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01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65cm"/>
    </style:style>
    <style:style style:name="表格1.1" style:family="table-row">
      <style:table-row-properties style:min-row-height="1.6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fo:keep-together="always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1.739cm" fo:keep-together="always"/>
    </style:style>
    <style:style style:name="表格1.5" style:family="table-row">
      <style:table-row-properties style:row-height="0.801cm" fo:keep-together="always"/>
    </style:style>
    <style:style style:name="表格1.9" style:family="table-row">
      <style:table-row-properties style:min-row-height="1.492cm" fo:keep-together="auto"/>
    </style:style>
    <style:style style:name="表格1.10" style:family="table-row">
      <style:table-row-properties style:min-row-height="1.238cm" fo:keep-together="auto"/>
    </style:style>
    <style:style style:name="表格1.11" style:family="table-row">
      <style:table-row-properties style:min-row-height="5.44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fo:keep-together="auto"/>
    </style:style>
    <style:style style:name="表格1.13" style:family="table-row">
      <style:table-row-properties style:min-row-height="0.861cm" fo:keep-together="auto"/>
    </style:style>
    <style:style style:name="表格2" style:family="table">
      <style:table-properties style:width="17.129cm" fo:margin-left="-0.069cm" table:align="left" style:writing-mode="lr-tb"/>
    </style:style>
    <style:style style:name="表格2.A" style:family="table-column">
      <style:table-column-properties style:column-width="17.1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35cm" style:snap-to-layout-grid="false"/>
    </style:style>
    <style:style style:name="P3" style:family="paragraph" style:parent-style-name="Text_20_body">
      <style:paragraph-properties fo:line-height="0.635cm" fo:text-align="justify" style:justify-single-word="false" style:snap-to-layout-grid="false"/>
    </style:style>
    <style:style style:name="P4" style:family="paragraph" style:parent-style-name="Text_20_body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本文縮排_20_2">
      <style:paragraph-properties fo:margin-left="0.998cm" fo:margin-right="0cm" fo:line-height="0.635cm" fo:text-align="justify" style:justify-single-word="false" fo:text-indent="0cm" style:auto-text-indent="false" style:snap-to-layout-grid="false"/>
    </style:style>
    <style:style style:name="P9" style:family="paragraph" style:parent-style-name="本文縮排_20_2">
      <style:paragraph-properties fo:margin-left="2.251cm" fo:margin-right="0cm" fo:line-height="0.635cm" fo:text-align="justify" style:justify-single-word="false" fo:text-indent="-1.274cm" style:auto-text-indent="false" style:snap-to-layout-grid="false"/>
    </style:style>
    <style:style style:name="P10" style:family="paragraph" style:parent-style-name="本文縮排_20_2">
      <style:paragraph-properties fo:margin-left="2.251cm" fo:margin-right="0cm" fo:line-height="0.635cm" fo:text-align="justify" style:justify-single-word="false" fo:text-indent="-1.274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/>
    </style:style>
    <style:style style:name="P12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/>
    </style:style>
    <style:style style:name="P15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本文縮排_20_2">
      <style:paragraph-properties fo:margin-left="1.852cm" fo:margin-right="0cm" fo:line-height="0.635cm" fo:text-align="justify" style:justify-single-word="false" fo:text-indent="-0.875cm" style:auto-text-indent="false" style:snap-to-layout-grid="false"/>
    </style:style>
    <style:style style:name="P17" style:family="paragraph" style:parent-style-name="Default">
      <style:paragraph-properties fo:margin-left="0.813cm" fo:margin-right="0cm" fo:line-height="0.635cm" fo:text-indent="-0.813cm" style:auto-text-indent="false" style:snap-to-layout-grid="false"/>
      <style:text-properties fo:color="#000000" fo:font-weight="bold" style:font-weight-asian="bold" style:font-name-complex="Times New Roman"/>
    </style:style>
    <style:style style:name="P18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/>
      <style:text-properties fo:color="#000000" fo:font-weight="bold" style:font-weight-asian="bold" style:font-name-complex="Times New Roman"/>
    </style:style>
    <style:style style:name="P19" style:family="paragraph" style:parent-style-name="Default">
      <style:paragraph-properties fo:margin-left="1.445cm" fo:margin-right="0cm" fo:line-height="0.635cm" fo:text-indent="-0.813cm" style:auto-text-indent="false" style:snap-to-layout-grid="false"/>
    </style:style>
    <style:style style:name="P20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/>
    </style:style>
    <style:style style:name="P21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/>
    </style:style>
    <style:style style:name="P24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HTML_20_預設格式">
      <style:paragraph-properties fo:line-height="0.635cm" fo:text-align="center" style:justify-single-word="false" style:snap-to-layout-grid="false"/>
    </style:style>
    <style:style style:name="P26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/>
    </style:style>
    <style:style style:name="P28" style:family="paragraph" style:parent-style-name="Text_20_body">
      <style:paragraph-properties fo:margin-left="3cm" fo:margin-right="-0.75cm" fo:line-height="0.635cm" fo:text-indent="-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/>
    </style:style>
    <style:style style:name="P30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/>
    </style:style>
    <style:style style:name="P31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Text_20_body">
      <style:paragraph-properties fo:margin-left="0.838cm" fo:margin-right="0cm" fo:line-height="0.635cm" fo:text-align="justify" style:justify-single-word="false" fo:text-indent="-0.83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3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/>
    </style:style>
    <style:style style:name="P34" style:family="paragraph" style:parent-style-name="Text_20_body">
      <style:paragraph-properties fo:margin-left="0cm" fo:margin-right="-0.499cm" fo:line-height="0.635cm" fo:text-indent="0cm" style:auto-text-indent="false" style:snap-to-layout-grid="false"/>
    </style:style>
    <style:style style:name="P35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1.251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/>
    </style:style>
    <style:style style:name="P38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/>
    </style:style>
    <style:style style:name="P40" style:family="paragraph" style:parent-style-name="Text_20_body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4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Text_20_body" style:master-page-name="Standard">
      <style:paragraph-properties fo:margin-left="-0.3cm" fo:margin-right="-0.4cm" fo:line-height="0.635cm" fo:text-align="center" style:justify-single-word="false" fo:text-indent="0cm" style:auto-text-indent="false" style:page-number="1" fo:break-before="page" style:snap-to-layout-grid="false"/>
    </style:style>
    <style:style style:name="P46" style:family="paragraph" style:parent-style-name="Text_20_body">
      <style:paragraph-properties fo:margin-left="0cm" fo:margin-right="-0.499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fo:text-align="justify" style:justify-single-word="false" fo:orphans="0" fo:widows="0" fo:padding="0cm" fo:border="none" style:vertical-align="auto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48" style:family="paragraph" style:parent-style-name="清單段落" style:master-page-name="轉換_20_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/>
    </style:style>
    <style:style style:name="P49" style:family="paragraph" style:parent-style-name="清單段落" style:list-style-name="WW8Num3">
      <style:paragraph-properties fo:margin-left="1cm" fo:margin-right="0cm" fo:line-height="0.635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清單段落" style:list-style-name="WW8Num3">
      <style:paragraph-properties fo:margin-left="0cm" fo:margin-right="0cm" fo:line-height="0.635cm" fo:text-align="justify" style:justify-single-word="false" fo:orphans="2" fo:widows="2" fo:text-indent="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清單段落" style:list-style-name="WW8Num3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Calibri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letter-kerning="true" style:font-size-asian="12pt" style:font-name-complex="標楷體" style:font-size-complex="12pt"/>
    </style:style>
    <style:style style:name="T23" style:family="text">
      <style:text-properties fo:font-size="12pt" style:letter-kerning="true" style:font-size-asian="12pt" style:font-name-complex="Times New Roman" style:font-size-complex="12pt"/>
    </style:style>
    <style:style style:name="T24" style:family="text">
      <style:text-properties style:letter-kerning="true" style:font-name-asian="Times New Roman"/>
    </style:style>
    <style:style style:name="T25" style:family="text">
      <style:text-properties fo:color="#000000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style:font-name="新細明體" style:font-name-asian="新細明體" style:font-name-complex="Times New Roman"/>
    </style:style>
    <style:style style:name="T29" style:family="text">
      <style:text-properties fo:color="#000000" style:font-name="新細明體" style:font-name-asian="新細明體" style:font-name-complex="新細明體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ff0000" fo:font-size="12pt" style:font-size-asian="12pt" style:font-size-complex="12pt"/>
    </style:style>
    <style:style style:name="T32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style:font-name-asian="標楷體" style:font-name-complex="標楷體" style:font-size-complex="12pt"/>
    </style:style>
    <style:style style:name="T35" style:family="text">
      <style:text-properties fo:color="#ff0000" style:font-name="標楷體" style:letter-kerning="true" style:font-name-asian="標楷體" style:font-name-complex="標楷體"/>
    </style:style>
    <style:style style:name="T36" style:family="text">
      <style:text-properties style:font-name="Wingdings 2" style:font-name-asian="Wingdings 2" style:font-name-complex="Wingdings 2"/>
    </style:style>
    <style:style style:name="T37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WW-預設段落字型"><text:span text:style-name="T15">行政院農業委員會林業試驗所</text:span></text:span><text:span text:style-name="WW-預設段落字型"><text:span text:style-name="T2">108</text:span></text:span><text:span text:style-name="WW-預設段落字型"><text:span text:style-name="T15">年植物園組</text:span></text:span><text:span text:style-name="T15">種原庫經營管理技術</text:span><text:span text:style-name="WW-預設段落字型"><text:span text:style-name="T15">臨時人員甄選簡章</text:span></text:span></text:p>
      <text:p text:style-name="P27"><text:span text:style-name="WW-預設段落字型"><text:span text:style-name="T14">壹、</text:span></text:span><text:span text:style-name="WW-預設段落字型"><text:span text:style-name="T3">錄取名額：</text:span></text:span><text:span text:style-name="WW-預設段落字型"><text:span text:style-name="T5">植物園組種原庫經營管理技術人員甄選臨時人員正取2名，備取1名。自甄選結果確定之翌日起</text:span></text:span><text:span text:style-name="WW-預設段落字型"><text:span text:style-name="T16">，</text:span></text:span><text:span text:style-name="WW-預設段落字型"><text:span text:style-name="T5">3個月內有效，並以依序遞補原公開甄選職缺名額為限。</text:span></text:span></text:p>
      <text:p text:style-name="P28">貳、工作內容</text:p>
      <text:p text:style-name="P8"><text:span text:style-name="WW-預設段落字型"><text:span text:style-name="T19">一、1.協助野外果實、種子及相關試材採收。</text:span></text:span></text:p>
      <text:p text:style-name="P9"><text:span text:style-name="WW-預設段落字型"><text:span text:style-name="T18"><text:s text:c="4"/></text:span></text:span><text:span text:style-name="T19">2.執行種子採收後之處理工作，包括果實後熟、清洗與篩出種子、種子純化、 種子含水率控制、包裝編號登錄入庫儲藏、電腦資料輸入、發芽率檢定、含水率測定。</text:span></text:p>
      <text:p text:style-name="P9"><text:span text:style-name="WW-預設段落字型"><text:span text:style-name="T18"><text:s text:c="4"/></text:span></text:span><text:span text:style-name="T19">3.執行種子儲藏性質、解除休眠之相關研究工作。</text:span></text:p>
      <text:p text:style-name="P9"><text:span text:style-name="WW-預設段落字型"><text:span text:style-name="T19"><text:s text:c="4"/></text:span></text:span><text:span text:style-name="T19">4.執行試驗研究之藥品配製。</text:span></text:p>
      <text:p text:style-name="P10"><text:s text:c="4"/>5.執行國際種子交換業務。</text:p>
      <text:p text:style-name="P9"><text:span text:style-name="WW-預設段落字型"><text:span text:style-name="T18"><text:s text:c="3"/></text:span></text:span><text:span text:style-name="WW-預設段落字型"><text:span text:style-name="T19"><text:s/></text:span></text:span><text:span text:style-name="T19">6.種子庫庫存種子資料、國際種子交換資料及實驗室試驗資料等之建檔及更 <text:s text:c="3"/>新。</text:span></text:p>
      <text:p text:style-name="P9"><text:span text:style-name="WW-預設段落字型"><text:span text:style-name="T18"><text:s text:c="2"/></text:span></text:span><text:span text:style-name="WW-預設段落字型"><text:span text:style-name="T19"><text:s text:c="2"/></text:span></text:span><text:span text:style-name="T19">7.種子庫冷藏設備、植物生長控制箱之監控及監控數具資料輸入電腦。  </text:span></text:p>
      <text:p text:style-name="P10"><text:s text:c="4"/>8.種子庫冷藏設備、植物生長控制箱及相關儀器設備之清潔整理，實驗器具清潔、實驗廢棄物清理及實驗室清潔整理工作。</text:p>
      <text:p text:style-name="P10"><text:s text:c="4"/>9.林木育苗與溫室苗圃管理工作。</text:p>
      <text:p text:style-name="P10"><text:s text:c="4"/>10.野外試區調查。</text:p>
      <text:p text:style-name="P10"><text:s text:c="4"/>11.其他臨時交辦事項。 </text:p>
      <text:p text:style-name="P11"><text:span text:style-name="WW-預設段落字型"><text:span text:style-name="T18">二、正常上班時間，上午到勤為八時至九時，退勤為下午五時至六時(每日上班須滿8小時)。中午十二時三十分至下午一時三十分休息。</text:span></text:span></text:p>
      <text:p text:style-name="P13"/>
      <text:p text:style-name="P14"><text:span text:style-name="WW-預設段落字型"><text:span text:style-name="T21">叁、甄試資格</text:span></text:span></text:p>
      <text:p text:style-name="P16"><text:span text:style-name="T19">一、國內外森林、植物、農藝、園藝、生物相關科系大學畢業以上，或具有上述相關工作2年以上之經驗者。</text:span></text:p>
      <text:p text:style-name="P47"><text:s text:c="5"/>二、熟悉電腦文書作業，或具積極學習態度。</text:p>
      <text:p text:style-name="P14"><text:span text:style-name="T22"><text:s text:c="5"/></text:span><text:span text:style-name="T23">三、身體健康、品行端正、無犯罪不良紀錄。</text:span></text:p>
      <text:p text:style-name="P15"/>
      <text:p text:style-name="P17">肆、報名日期、方式及應繳證件</text:p>
      <text:p text:style-name="P11"><text:span text:style-name="WW-預設段落字型"><text:span text:style-name="T19">一、甄試簡章暨報名表：請逕至本所網站 (</text:span></text:span><text:a xlink:type="simple" xlink:href="https://www.tfri.gov.tw/" office:target-frame-name="_blank" xlink:show="new" text:style-name="Internet_20_link" text:visited-style-name="Visited_20_Internet_20_Link"><text:span text:style-name="Internet_20_link"><text:span text:style-name="T26">https://www.tfri.gov.tw</text:span></text:span></text:a><text:span text:style-name="WW-預設段落字型"><text:span text:style-name="T19">)「公告訊息/徵才公告」項下自行上網點閱或下載列印。</text:span></text:span></text:p>
      <text:p text:style-name="P11"><text:span text:style-name="WW-預設段落字型"><text:span text:style-name="T19">二、報名日期：</text:span></text:span><text:span text:style-name="WW-預設段落字型"><text:span text:style-name="T31">自108年3月11日起至108年4月6日止</text:span></text:span><text:span text:style-name="WW-預設段落字型"><text:span text:style-name="T19">，逾期恕不受理。</text:span></text:span></text:p>
      <text:p text:style-name="P12">三、報名方式：僅採通訊、親自報名，不受理考試當日現場與電子郵件報名。</text:p>
      <text:p text:style-name="P11"><text:span text:style-name="WW-預設段落字型"><text:span text:style-name="T19">四、報名郵寄地點：以</text:span></text:span><text:span text:style-name="WW-預設段落字型"><text:span text:style-name="T31">限時掛號郵寄至10066台北市中正區重慶南路二段16號國家林木種原庫(</text:span></text:span><text:span text:style-name="WW-預設段落字型"><text:span text:style-name="T32">註明</text:span></text:span><text:span text:style-name="T32">種原庫經營管理</text:span><text:span text:style-name="WW-預設段落字型"><text:span text:style-name="T32">技術人員甄選</text:span></text:span><text:span text:style-name="WW-預設段落字型"><text:span text:style-name="T31">)</text:span></text:span><text:span text:style-name="WW-預設段落字型"><text:span text:style-name="T19">，如以平信郵遞致發生遺失或遲誤而無法報名者，其責任由應考人自負。</text:span></text:span></text:p>
      <text:p text:style-name="P12">五、報名應繳表件：</text:p>
      <text:p text:style-name="P29"><text:span text:style-name="WW-預設段落字型"><text:span text:style-name="T5">應繳之各項表件</text:span></text:span><text:span text:style-name="WW-預設段落字型"><text:span text:style-name="T6">，</text:span></text:span><text:span text:style-name="WW-預設段落字型"><text:span text:style-name="T5">請</text:span></text:span><text:span text:style-name="WW-預設段落字型"><text:span text:style-name="T6">準備</text:span></text:span><text:span text:style-name="WW-預設段落字型"><text:span text:style-name="T5">A4紙張影印之</text:span></text:span><text:span text:style-name="WW-預設段落字型"><text:span text:style-name="T6">影本各1份，</text:span></text:span><text:span text:style-name="WW-預設段落字型"><text:span text:style-name="T5">依序放置於報名表後</text:span></text:span><text:span text:style-name="WW-預設段落字型"><text:span text:style-name="T16">，</text:span></text:span><text:soft-page-break/><text:span text:style-name="WW-預設段落字型"><text:span text:style-name="T5">以迴紋針夾於左上角。</text:span></text:span></text:p>
      <text:p text:style-name="P31">(一)報名表1份，請以正楷填寫並親自簽名(如附表)。</text:p>
      <text:p text:style-name="P31">(二)國民身分證正反面影本黏貼於報名表上。</text:p>
      <text:p text:style-name="P31">(三)學歷畢業證書。</text:p>
      <text:p text:style-name="P31">(四)甄試資格證明文件。</text:p>
      <text:p text:style-name="P11"><text:span text:style-name="WW-預設段落字型"><text:span text:style-name="T19">六、</text:span></text:span><text:span text:style-name="WW-預設段落字型"><text:span text:style-name="T20">報名</text:span></text:span><text:span text:style-name="WW-預設段落字型"><text:span text:style-name="T19">注意事項</text:span></text:span><text:span text:style-name="WW-預設段落字型"><text:span text:style-name="T20">：</text:span></text:span></text:p>
      <text:p text:style-name="P31">(一)報名表(詳附表)上應貼妥國民身分證正、反面影本(須清晰)及最近1年內2吋正面脫帽半身相片1張(請勿用生活照)。</text:p>
      <text:p text:style-name="P30"><text:span text:style-name="WW-預設段落字型"><text:span text:style-name="T5">(二)報名表件填妥後，須詳細核對應填各欄及應繳各件是否確無遺漏或錯誤，然後依序將</text:span></text:span><text:span text:style-name="WW-預設段落字型"><text:span text:style-name="T36"></text:span></text:span><text:span text:style-name="WW-預設段落字型"><text:span text:style-name="T5">報名表→</text:span></text:span><text:span text:style-name="WW-預設段落字型"><text:span text:style-name="T36"></text:span></text:span><text:span text:style-name="WW-預設段落字型"><text:span text:style-name="T5">畢業證書影本及相關經歷證明文件→</text:span></text:span><text:span text:style-name="WW-預設段落字型"><text:span text:style-name="T36"></text:span></text:span><text:span text:style-name="WW-預設段落字型"><text:span text:style-name="T5">退伍令或免服兵役證明書影本(無者免附)、(</text:span></text:span><text:span text:style-name="WW-預設段落字型"><text:span text:style-name="T8">身心障礙、原住民族證明文件</text:span></text:span><text:span text:style-name="WW-預設段落字型"><text:span text:style-name="T5">、汽機車駕照影本等)，由上而下整理齊全，以迴紋針夾於左上角(切勿用訂書機)，平整裝入A4信封內(請勿摺疊)，於報名截止日前</text:span></text:span><text:span text:style-name="WW-預設段落字型"><text:span text:style-name="T8">(以郵戳為憑)</text:span></text:span><text:span text:style-name="WW-預設段落字型"><text:span text:style-name="T5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</text:span></text:span><text:span text:style-name="WW-預設段落字型"><text:span text:style-name="T33">108年4月底前</text:span></text:span><text:span text:style-name="WW-預設段落字型"><text:span text:style-name="T5">不致變更之通訊地址及連絡電話、手機號碼、E-Mail。</text:span></text:span></text:p>
      <text:p text:style-name="P31">(三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30"><text:span text:style-name="WW-預設段落字型"><text:span text:style-name="T5">(四)應考人繳交資料須清晰可辨，各種證件影本及資料審核後，如有偽造、變造、資格不符或其他不實情事，應考人應自負法律責任，於甄試前發現者</text:span></text:span><text:span text:style-name="WW-預設段落字型"><text:span text:style-name="T16">，</text:span></text:span><text:span text:style-name="WW-預設段落字型"><text:span text:style-name="T5">除扣留其所繳證明文件外，並予以扣考；於甄試完畢後發現者，撤銷其錄取資格；進用後發現者，予以解僱。</text:span></text:span></text:p>
      <text:p text:style-name="P31">(五)資格不符合者由本所植物園組以簡訊(電話、mail)告知。另如有須退還甄選資料，須附回郵信封俾利寄還。</text:p>
      <text:p text:style-name="P18">伍、甄試方式</text:p>
      <text:p text:style-name="P32"><text:s text:c="4"/>本甄試採兩階段方式辦理，第一階段書面資料審查通過後，通知第二階段考試評選包含面試。</text:p>
      <text:p text:style-name="P2"><text:span text:style-name="T5"><text:s text:c="4"/>面試占100%。</text:span></text:p>
      <text:p text:style-name="P4"><text:s text:c="5"/>(一)儀態及表達能力。</text:p>
      <text:p text:style-name="P4"><text:s text:c="5"/>(二)見解與思考邏輯。</text:p>
      <text:p text:style-name="P4"><text:s text:c="5"/>(三)專業智能及特殊專長。</text:p>
      <text:p text:style-name="P33"><text:span text:style-name="WW-預設段落字型"><text:span text:style-name="T5"><text:s text:c="3"/></text:span></text:span></text:p>
      <text:p text:style-name="P26">陸、甄試日期、時間及應帶證件</text:p>
      <text:p text:style-name="P2"><text:span text:style-name="T5"><text:s text:c="4"/></text:span><text:span text:style-name="T33">甄試日期：108年4月15日(星期一)</text:span></text:p>
      <text:p text:style-name="P2"><text:span text:style-name="T33"><text:s text:c="4"/>報到: 4月15日上午8時45分至9時</text:span></text:p>
      <text:p text:style-name="P34"><text:span text:style-name="T5"><text:s text:c="4"/></text:span><text:span text:style-name="T33">面試: 15日上午9時(林業試驗所森林研究大樓12樓討論室，視報名人數調整時間)</text:span></text:p>
      <text:p text:style-name="P46"><text:soft-page-break/><text:s text:c="4"/>※應帶資料及證件：貼有照片之任一身分證明文件正本(限國民身分證、駕照或健保</text:p>
      <text:p text:style-name="P46"><text:s text:c="22"/>IC卡，三者擇一)。</text:p>
      <text:p text:style-name="P18">柒、公告錄取名單</text:p>
      <text:p text:style-name="P35"><text:s text:c="3"/>錄取名單公告於本所網站。</text:p>
      <text:p text:style-name="P18">捌、錄取人員僱用相關事項</text:p>
      <text:p text:style-name="P19"><text:span text:style-name="WW-預設段落字型"><text:span text:style-name="T27">一、正取人員應依本所函文或電話通知</text:span></text:span><text:span text:style-name="WW-預設段落字型"><text:span text:style-name="T28">，</text:span></text:span><text:span text:style-name="WW-預設段落字型"><text:span text:style-name="T27">依規定時限報到；逾通知報到期限而未報到者，即視同放棄，並註銷錄取資格，一律不得請求保留，另由候補人員遞補。</text:span></text:span></text:p>
      <text:p text:style-name="P19"><text:span text:style-name="WW-預設段落字型"><text:span text:style-name="T25">二、錄取人員</text:span></text:span><text:span text:style-name="WW-預設段落字型"><text:span text:style-name="T27">到職</text:span></text:span><text:span text:style-name="WW-預設段落字型"><text:span text:style-name="T25">後須接受2個月試用。試用合格者</text:span></text:span><text:span text:style-name="WW-預設段落字型"><text:span text:style-name="T29">，</text:span></text:span><text:span text:style-name="WW-預設段落字型"><text:span text:style-name="T25">依規定續僱;不合格者，停止僱用。</text:span></text:span></text:p>
      <text:p text:style-name="P36">玖、福利待遇</text:p>
      <text:p text:style-name="P37"><text:span text:style-name="WW-預設段落字型"><text:span text:style-name="T5">一、</text:span></text:span><text:span text:style-name="WW-預設段落字型"><text:span text:style-name="T9">進用人員之薪資標準，依該職缺規定辦理，錄取人員以(依學歷)</text:span></text:span><text:span text:style-name="WW-預設段落字型"><text:span text:style-name="T24"> </text:span></text:span><text:span text:style-name="WW-預設段落字型"><text:span text:style-name="T35">27,600-31,200</text:span></text:span><text:span text:style-name="WW-預設段落字型"><text:span text:style-name="T9">元支薪，另享有年</text:span></text:span><text:span text:style-name="WW-預設段落字型"><text:span text:style-name="T5">終工作獎金、勞保、健保，勞工退休金；</text:span></text:span><text:span text:style-name="WW-預設段落字型"><text:span text:style-name="T9">各項給假依勞動基準法及性別平等法規定給假，請假方式依照本所規定辦理。</text:span></text:span></text:p>
      <text:p text:style-name="P38">二、錄取人員如為退休軍公教人員並按月支領月退休金(俸)者，僱用後應即依政府相關法令規定辦理。</text:p>
      <text:p text:style-name="P39"><text:span text:style-name="WW-預設段落字型"><text:span text:style-name="T3">拾、附則</text:span></text:span></text:p>
      <text:p text:style-name="P20"><text:span text:style-name="WW-預設段落字型"><text:span text:style-name="T7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WW-預設段落字型"><text:span text:style-name="T17">。</text:span></text:span><text:span text:style-name="WW-預設段落字型"><text:span text:style-name="T7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0"><text:span text:style-name="WW-預設段落字型"><text:span text:style-name="T7">二、本項甄試有關訊息登載於本所網際網路</text:span></text:span><text:a xlink:type="simple" xlink:href="https://www.tfri.gov.tw/" office:target-frame-name="_blank" xlink:show="new" text:style-name="Internet_20_link" text:visited-style-name="Visited_20_Internet_20_Link"><text:span text:style-name="Internet_20_link"><text:span text:style-name="T30">https://www.tfri.gov.tw</text:span></text:span></text:a><text:span text:style-name="WW-預設段落字型"><text:span text:style-name="T7">「公告訊息/徵才公告」項下，歡迎上網查閱。</text:span></text:span></text:p>
      <text:p text:style-name="P21">三、應考人於報名前，務請詳閱本簡章內容；一經報名，即視同應考人同意本簡章之各項內容；本簡章各項內容若有變更，以本所網站最新公告為準。</text:p>
      <text:p text:style-name="P21">四、測驗當日如遇颱風、豪雨、地震等不可抗力之天災，依台北市政府所發佈之訊息，以確認本項測驗是否延期。</text:p>
      <text:p text:style-name="P20"><text:span text:style-name="WW-預設段落字型"><text:span text:style-name="T7">五、如有疑問歡迎電話洽詢本所</text:span></text:span><text:span text:style-name="WW-預設段落字型"><text:span text:style-name="T34">植物園組國家林木種原庫，連絡人：楊正釧</text:span></text:span><text:span text:style-name="WW-預設段落字型"><text:span text:style-name="T35">，</text:span></text:span><text:span text:style-name="WW-預設段落字型"><text:span text:style-name="T34">連絡電話：02-23316898轉301。</text:span></text:span><text:span text:style-name="WW-預設段落字型"><text:span text:style-name="T33"> <text:s text:c="2"/></text:span></text:span><text:span text:style-name="WW-預設段落字型"><text:span text:style-name="T10"><text:s/></text:span></text:span></text:p>
      <text:p text:style-name="P48"><draw:frame draw:style-name="fr2" draw:name="框架1" text:anchor-type="char" svg:x="0.056cm" svg:y="-1.325cm" svg:width="2.18cm" svg:height="1.164cm" draw:z-index="5"><draw:text-box><text:p text:style-name="P7">附表</text:p></draw:text-box></draw:frame><text:span text:style-name="WW-預設段落字型"><text:span text:style-name="T11">行政院農業委員會林業試驗所108年植物園組種原庫經營管理技術</text:span></text:span><text:span text:style-name="WW-預設段落字型"><text:span text:style-name="T12">人員</text:span></text:span><text:span text:style-name="WW-預設段落字型"><text:span text:style-name="T11">甄選報名表</text:span></text:span></text:p>
      <text:p text:style-name="P25"><text:span text:style-name="WW-預設段落字型"><text:span text:style-name="T5"><text:s text:c="43"/>報名編號:</text:span></text:span><text:span text:style-name="WW-預設段落字型"><text:span text:style-name="T8"> <text:s text:c="6"/></text:span></text:span><text:span text:style-name="WW-預設段落字型"><text:span text:style-name="T5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5"><text:s text:c="2"/></text:p>
            <text:p text:style-name="P5"><text:s text:c="4"/>貼</text:p>
            <text:p text:style-name="P5"><text:s text:c="4"/>相</text:p>
            <text:p text:style-name="P5"><text:s text:c="4"/>片</text:p>
            <text:p text:style-name="P5"><text:s text:c="4"/>處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H1" office:value-type="string">
            <text:p text:style-name="P5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4">身分證統一編號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columns-spanned="3" office:value-type="string">
            <text:p text:style-name="P3"><text:span text:style-name="WW-預設段落字型"><text:span text:style-name="T16">□</text:span></text:span><text:span text:style-name="WW-預設段落字型"><text:span text:style-name="T5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3"><text:span text:style-name="WW-預設段落字型"><text:span text:style-name="T16">□</text:span></text:span><text:span text:style-name="WW-預設段落字型"><text:span text:style-name="T5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畢業學校及科系</text:p>
          </table:table-cell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4">連絡電話</text:p>
          </table:table-cell>
          <table:table-cell table:style-name="表格1.H1" table:number-columns-spanned="7" office:value-type="string">
            <text:p text:style-name="P5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1" table:number-columns-spanned="7" office:value-type="string">
            <text:p text:style-name="P5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1" table:number-columns-spanned="7" office:value-type="string"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1" table:number-columns-spanned="7" office:value-type="string">
            <text:p text:style-name="P5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通訊地址</text:p>
          </table:table-cell>
          <table:table-cell table:style-name="表格1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緊急連絡人</text:p>
            <text:p text:style-name="P4">稱謂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電話：</text:p>
          </table:table-cell>
          <table:covered-table-cell/>
          <table:covered-table-cell/>
          <table:table-cell table:style-name="表格1.H1" table:number-columns-spanned="2" office:value-type="string">
            <text:p text:style-name="P5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4"/>
            <text:p text:style-name="P4"/>
            <text:p text:style-name="P4"/>
            <text:p text:style-name="P6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4"/>
            <text:p text:style-name="P4"/>
            <text:p text:style-name="P4"/>
            <text:p text:style-name="P6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繳驗資格證件請打Ｖ</text:p>
          </table:table-cell>
          <table:table-cell table:style-name="表格1.H1" table:number-columns-spanned="7" office:value-type="string">
            <text:p text:style-name="P4">□畢業(學歷)證書　 <text:s/>□退伍令或免服兵役證明（無者免付）</text:p>
            <text:p text:style-name="P5">□訓練證明文件 <text:s text:c="5"/>□身分證明（具原住民族或身心障者身分）</text:p>
            <text:p text:style-name="P5">□其他證明文件(汽機車駕照或相關證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審查結果</text:p>
          </table:table-cell>
          <table:table-cell table:style-name="表格1.H1" table:number-columns-spanned="7" office:value-type="string">
            <text:p text:style-name="P3"><text:span text:style-name="WW-預設段落字型"><text:span text:style-name="T5">□符合　 <text:s text:c="3"/>　□不符合 <text:s text:c="10"/>審查人:　</text:span></text:span><text:span text:style-name="WW-預設段落字型"><text:span text:style-name="T8">　　　　　　</text:span></text:span><text:span text:style-name="WW-預設段落字型"><text:span text:style-name="T5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 text:c="3"/>備註：</text:p>
      <text:list xml:id="list7844103108921228112" text:style-name="WW8Num3">
        <text:list-item>
          <text:p text:style-name="P49">務必以中文正楷清楚填寫報名表內各欄位，並貼妥最近1年內二吋彩色照片1張 <text:s/></text:p>
        </text:list-item>
      </text:list>
      <text:p text:style-name="P22"><text:s text:c="3"/>及國民身分證正、反面影本。</text:p>
      <text:list xml:id="list165655765230478" text:continue-numbering="true" text:style-name="WW8Num3">
        <text:list-item>
          <text:p text:style-name="P50">相關文件影本應以A4規格檢附，請勿裁剪，以免遺失。</text:p>
        </text:list-item>
        <text:list-item>
          <text:p text:style-name="P50">應考人所提供之個人資料僅作為本次甄選資格之用，繳交資料不予退回。</text:p>
        </text:list-item>
        <text:list-item>
          <text:p text:style-name="P51">參加甄試時應備妥身分證件正本以供查驗。</text:p>
        </text:list-item>
      </text:list>
      <text:p text:style-name="P24"/>
      <text:p text:style-name="P24"/>
      <text:p text:style-name="P41"><text:soft-page-break/><text:span text:style-name="WW-預設段落字型"><text:span text:style-name="T3">行政院農業委員會林業試驗所</text:span></text:span><text:span text:style-name="WW-預設段落字型"><text:span text:style-name="T4">108年植物園組種原庫經營管理</text:span></text:span><text:span text:style-name="WW-預設段落字型"><text:span text:style-name="T13">技術人員</text:span></text:span><text:span text:style-name="WW-預設段落字型"><text:span text:style-name="T3">甄選</text:span></text:span><text:span text:style-name="WW-預設段落字型"><text:span text:style-name="T4">報名表自傳</text:span></text:span></text:p>
      <text:p text:style-name="P42">（1000字以內為原則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><text:span text:style-name="WW-預設段落字型"><text:span text:style-name="T5">例如:家庭狀況及學經歷等</text:span></text:span><text:span text:style-name="WW-預設段落字型"><text:span text:style-name="T16">。</text:span></text:span></text:p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2.117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ontents_20_1" style:display-name="Contents 1" style:family="paragraph" style:parent-style-name="Text_20_body" style:next-style-name="Text_20_body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超連結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/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01cm" fo:margin-left="2.501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char" svg:y="0.002cm" svg:width="0.041cm" svg:height="0.04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<text:span text:style-name="WW-預設段落字型"><text:span text:style-name="MT2">職缺編號：</text:span></text:span></text:p>
      </style:header>
      <style:footer>
        <text:p text:style-name="Footer"><draw:frame draw:style-name="Mfr1" draw:name="框架3" text:anchor-type="char" svg:y="0.002cm" svg:width="0.041cm" svg:height="0.041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</dc:title>
    <meta:initial-creator>0109</meta:initial-creator>
    <meta:creation-date>2018-12-06T03:06:00</meta:creation-date>
    <dc:date>2019-03-27T16:56:54.792000000</dc:date>
    <meta:print-date>2019-02-26T14:54:00</meta:print-date>
    <meta:editing-cycles>11</meta:editing-cycles>
    <meta:editing-duration>PT28M50S</meta:editing-duration>
    <meta:generator>NDC_ODF_Application_Tools/1.0.3$Windows_x86 LibreOffice_project/8ad3e16aadc5e73175a2d44b1abec8638aa18880</meta:generator>
    <meta:document-statistic meta:table-count="2" meta:image-count="0" meta:object-count="0" meta:page-count="5" meta:paragraph-count="109" meta:word-count="2919" meta:character-count="3323" meta:non-whitespace-character-count="3064"/>
  </office:meta>
</office:document-meta>
</file>