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4cm" fo:margin-left="0.743cm" table:align="left"/>
    </style:style>
    <style:style style:name="表格1.A" style:family="table-column">
      <style:table-column-properties style:column-width="2.249cm"/>
    </style:style>
    <style:style style:name="表格1.B" style:family="table-column">
      <style:table-column-properties style:column-width="8.502cm"/>
    </style:style>
    <style:style style:name="表格1.C" style:family="table-column">
      <style:table-column-properties style:column-width="4.489cm"/>
    </style:style>
    <style:style style:name="表格1.A1" style:family="table-cell">
      <style:table-cell-properties fo:padding-left="0.191cm" fo:padding-right="0.191cm" fo:padding-top="0cm" fo:padding-bottom="0cm" fo:border="0.5pt solid #000000" style:writing-mode="lr-tb"/>
    </style:style>
    <style:style style:name="表格1.10" style:family="table-row">
      <style:table-row-properties style:min-row-height="2.925cm"/>
    </style:style>
    <style:style style:name="表格2" style:family="table">
      <style:table-properties style:width="16.503cm" fo:margin-left="0.191cm" table:align="left"/>
    </style:style>
    <style:style style:name="表格2.A" style:family="table-column">
      <style:table-column-properties style:column-width="4.207cm"/>
    </style:style>
    <style:style style:name="表格2.B" style:family="table-column">
      <style:table-column-properties style:column-width="2.09cm"/>
    </style:style>
    <style:style style:name="表格2.C" style:family="table-column">
      <style:table-column-properties style:column-width="1.621cm"/>
    </style:style>
    <style:style style:name="表格2.D" style:family="table-column">
      <style:table-column-properties style:column-width="0.102cm"/>
    </style:style>
    <style:style style:name="表格2.E" style:family="table-column">
      <style:table-column-properties style:column-width="2.106cm"/>
    </style:style>
    <style:style style:name="表格2.F" style:family="table-column">
      <style:table-column-properties style:column-width="0.086cm"/>
    </style:style>
    <style:style style:name="表格2.G" style:family="table-column">
      <style:table-column-properties style:column-width="1.871cm"/>
    </style:style>
    <style:style style:name="表格2.H" style:family="table-column">
      <style:table-column-properties style:column-width="0.272cm"/>
    </style:style>
    <style:style style:name="表格2.I" style:family="table-column">
      <style:table-column-properties style:column-width="4.147cm"/>
    </style:style>
    <style:style style:name="表格2.1" style:family="table-row">
      <style:table-row-properties style:min-row-height="1.11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31cm" style:use-optimal-row-height="false"/>
    </style:style>
    <style:style style:name="表格2.3" style:family="table-row">
      <style:table-row-properties style:min-row-height="0.529cm" style:use-optimal-row-height="false"/>
    </style:style>
    <style:style style:name="表格2.4" style:family="table-row">
      <style:table-row-properties style:min-row-height="0.977cm" style:use-optimal-row-height="false"/>
    </style:style>
    <style:style style:name="表格2.5" style:family="table-row">
      <style:table-row-properties style:row-height="0.801cm" style:use-optimal-row-height="false"/>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0.893cm" style:use-optimal-row-height="false"/>
    </style:style>
    <style:style style:name="表格2.8" style:family="table-row">
      <style:table-row-properties style:min-row-height="1.034cm" style:use-optimal-row-height="false"/>
    </style:style>
    <style:style style:name="表格2.9" style:family="table-row">
      <style:table-row-properties style:min-row-height="5.159cm" style:use-optimal-row-height="false"/>
    </style:style>
    <style:style style:name="表格2.A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10" style:family="table-row">
      <style:table-row-properties style:min-row-height="2.828cm" style:use-optimal-row-height="false"/>
    </style:style>
    <style:style style:name="表格2.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1" style:family="table-row">
      <style:table-row-properties style:min-row-height="1.976cm" style:use-optimal-row-height="false"/>
    </style:style>
    <style:style style:name="表格2.12" style:family="table-row">
      <style:table-row-properties style:min-row-height="0.861cm" style:use-optimal-row-height="false"/>
    </style:style>
    <style:style style:name="表格3" style:family="table">
      <style:table-properties style:width="17.111cm" fo:margin-left="0cm" table:align="left"/>
    </style:style>
    <style:style style:name="表格3.A" style:family="table-column">
      <style:table-column-properties style:column-width="17.111cm"/>
    </style:style>
    <style:style style:name="表格3.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3cm" fo:margin-right="-0.75cm" fo:margin-top="0.212cm" fo:margin-bottom="0cm" loext:contextual-spacing="false" fo:line-height="0.635cm" fo:text-indent="-3cm" style:auto-text-indent="false" style:snap-to-layout-grid="false">
        <style:tab-stops/>
      </style:paragraph-properties>
    </style:style>
    <style:style style:name="P2" style:family="paragraph" style:parent-style-name="Text_20_body">
      <style:paragraph-properties fo:margin-left="1cm" fo:margin-right="-0.75cm" fo:margin-top="0.212cm" fo:margin-bottom="0cm" loext:contextual-spacing="false" fo:line-height="0.635cm" fo:text-indent="0cm" style:auto-text-indent="false" style:snap-to-layout-grid="false">
        <style:tab-stops/>
      </style:paragraph-properties>
    </style:style>
    <style:style style:name="P3"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Times New Roman" fo:font-size="12pt" style:font-size-asian="12pt" style:font-name-complex="Times New Roman" style:font-size-complex="12pt"/>
    </style:style>
    <style:style style:name="P4" style:family="paragraph" style:parent-style-name="本文縮排_20_2">
      <style:paragraph-properties fo:margin-left="0cm" fo:margin-right="0cm" fo:line-height="0.564cm" fo:text-align="center" style:justify-single-word="false" fo:text-indent="0cm" style:auto-text-indent="false" style:snap-to-layout-grid="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Default">
      <style:paragraph-properties fo:margin-left="0.81cm" fo:margin-right="0cm" fo:margin-top="0.212cm" fo:margin-bottom="0cm" loext:contextual-spacing="false" fo:line-height="0.635cm" fo:text-indent="-0.81cm" style:auto-text-indent="false" style:snap-to-layout-grid="false">
        <style:tab-stops/>
      </style:paragraph-properties>
      <style:text-properties style:use-window-font-color="true" style:font-name="Times New Roman" fo:font-weight="bold" style:font-weight-asian="bold" style:font-name-complex="Times New Roman"/>
    </style:style>
    <style:style style:name="P6" style:family="paragraph" style:parent-style-name="Text_20_body">
      <style:paragraph-properties fo:orphans="2" fo:widows="2" fo:break-before="page"/>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style:font-name="Times New Roman" fo:font-size="12pt" style:font-size-asian="12pt" style:font-name-complex="Times New Roman" style:font-size-complex="12pt"/>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asian="標楷體"/>
    </style:style>
    <style:style style:name="P12"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style:font-name="Times New Roman" fo:font-weight="bold" style:font-weight-asian="bold" style:font-name-complex="Times New Roman"/>
    </style:style>
    <style:style style:name="P13"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style>
    <style:style style:name="P14"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text-properties style:font-name-asian="標楷體"/>
    </style:style>
    <style:style style:name="P16" style:family="paragraph" style:parent-style-name="Text_20_body">
      <style:paragraph-properties fo:margin-top="0.212cm" fo:margin-bottom="0cm" loext:contextual-spacing="false" fo:line-height="0.635cm" style:snap-to-layout-grid="false"/>
      <style:text-properties fo:font-weight="bold" style:font-name-asian="標楷體" style:font-weight-asian="bold"/>
    </style:style>
    <style:style style:name="P17" style:family="paragraph" style:parent-style-name="Text_20_body">
      <style:paragraph-properties fo:margin-left="2.752cm" fo:margin-right="0cm" fo:line-height="0.635cm" fo:text-indent="-2cm" style:auto-text-indent="false" style:snap-to-layout-grid="false">
        <style:tab-stops>
          <style:tab-stop style:position="0.249cm"/>
        </style:tab-stops>
      </style:paragraph-properties>
      <style:text-properties style:font-name-asian="標楷體"/>
    </style:style>
    <style:style style:name="P18" style:family="paragraph" style:parent-style-name="Text_20_body">
      <style:paragraph-properties fo:margin-left="2.752cm" fo:margin-right="0cm" fo:line-height="0.635cm" fo:text-indent="-2cm" style:auto-text-indent="false" style:snap-to-layout-grid="false">
        <style:tab-stops>
          <style:tab-stop style:position="0.249cm"/>
        </style:tab-stops>
      </style:paragraph-properties>
    </style:style>
    <style:style style:name="P19" style:family="paragraph" style:parent-style-name="Text_20_body">
      <style:paragraph-properties fo:margin-left="2.752cm" fo:margin-right="0cm" fo:line-height="0.635cm" fo:text-indent="-2cm" style:auto-text-indent="false" style:snap-to-layout-grid="false">
        <style:tab-stops>
          <style:tab-stop style:position="0.249cm"/>
        </style:tab-stops>
      </style:paragraph-properties>
      <style:text-properties officeooo:paragraph-rsid="001e9f3f"/>
    </style:style>
    <style:style style:name="P20" style:family="paragraph" style:parent-style-name="Text_20_body">
      <style:paragraph-properties fo:margin-left="2.251cm" fo:margin-right="0cm" fo:line-height="0.635cm" fo:text-indent="-1.499cm" style:auto-text-indent="false" style:snap-to-layout-grid="false">
        <style:tab-stops/>
      </style:paragraph-properties>
    </style:style>
    <style:style style:name="P21"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asian="標楷體"/>
    </style:style>
    <style:style style:name="P22"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asian="標楷體"/>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asian="標楷體" style:font-size-complex="12pt"/>
    </style:style>
    <style:style style:name="P26"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font-weight="bold" style:font-name-asian="標楷體" style:font-weight-asian="bold"/>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asian="標楷體"/>
    </style:style>
    <style:style style:name="P2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0" style:family="paragraph" style:parent-style-name="Text_20_body">
      <style:paragraph-properties fo:line-height="0.635cm" fo:text-align="justify" style:justify-single-word="false" style:snap-to-layout-grid="false"/>
      <style:text-properties style:font-name-asian="標楷體"/>
    </style:style>
    <style:style style:name="P31" style:family="paragraph" style:parent-style-name="Text_20_body">
      <style:paragraph-properties fo:line-height="0.635cm" style:snap-to-layout-grid="false"/>
      <style:text-properties style:font-name-asian="標楷體"/>
    </style:style>
    <style:style style:name="P32" style:family="paragraph" style:parent-style-name="Text_20_body">
      <style:paragraph-properties fo:line-height="0.635cm" fo:text-align="center" style:justify-single-word="false" style:snap-to-layout-grid="false"/>
      <style:text-properties style:font-name-asian="標楷體"/>
    </style:style>
    <style:style style:name="P33" style:family="paragraph" style:parent-style-name="Text_20_body">
      <style:paragraph-properties fo:line-height="0.635cm" fo:text-align="justify" style:justify-single-word="false" style:snap-to-layout-grid="false"/>
      <style:text-properties style:font-name="標楷體" style:font-name-asian="標楷體"/>
    </style:style>
    <style:style style:name="P34" style:family="paragraph" style:parent-style-name="Text_20_body">
      <style:paragraph-properties fo:line-height="0.635cm" style:snap-to-layout-grid="false"/>
      <style:text-properties style:font-name="標楷體" style:font-name-asian="標楷體"/>
    </style:style>
    <style:style style:name="P35" style:family="paragraph" style:parent-style-name="Text_20_body">
      <style:paragraph-properties fo:line-height="0.635cm" fo:text-align="justify" style:justify-single-word="false" style:snap-to-layout-grid="false"/>
    </style:style>
    <style:style style:name="P36" style:family="paragraph" style:parent-style-name="Text_20_body">
      <style:paragraph-properties fo:line-height="0.635cm" style:snap-to-layout-grid="false"/>
      <style:text-properties fo:font-size="10pt" style:font-name-asian="標楷體" style:font-size-asian="10pt" style:font-size-complex="10pt"/>
    </style:style>
    <style:style style:name="P37" style:family="paragraph" style:parent-style-name="Text_20_body">
      <style:paragraph-properties style:line-height-at-least="0.459cm"/>
      <style:text-properties fo:font-size="10pt" style:font-name-asian="標楷體" style:font-size-asian="10pt" style:font-size-complex="10pt"/>
    </style:style>
    <style:style style:name="P38" style:family="paragraph" style:parent-style-name="Text_20_body">
      <style:paragraph-properties style:line-height-at-least="0.459cm" fo:text-align="end" style:justify-single-word="false"/>
    </style:style>
    <style:style style:name="P39" style:family="paragraph" style:parent-style-name="Text_20_body">
      <style:paragraph-properties fo:line-height="0.635cm" style:snap-to-layout-grid="false"/>
      <style:text-properties fo:color="#000000" style:font-name="標楷體" style:font-name-asian="標楷體"/>
    </style:style>
    <style:style style:name="P40"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41" style:family="paragraph" style:parent-style-name="Text_20_body">
      <style:paragraph-properties fo:margin-left="0.847cm" fo:margin-right="0cm" fo:line-height="0.635cm" fo:text-indent="-0.847cm" style:auto-text-indent="false" style:snap-to-layout-grid="false">
        <style:tab-stops/>
      </style:paragraph-properties>
      <style:text-properties style:font-name-asian="標楷體"/>
    </style:style>
    <style:style style:name="P42"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Times New Roman" style:font-name-asian="標楷體" style:font-name-complex="Times New Roman" style:font-size-complex="12pt"/>
    </style:style>
    <style:style style:name="P4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4"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5"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asian="標楷體"/>
    </style:style>
    <style:style style:name="P46"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Times New Roman" style:font-name-asian="標楷體" style:font-name-complex="Times New Roman" style:font-size-complex="12pt"/>
    </style:style>
    <style:style style:name="P47"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1e9f3f"/>
    </style:style>
    <style:style style:name="P48" style:family="paragraph" style:parent-style-name="HTML_20_預設格式">
      <style:paragraph-properties fo:line-height="0.635cm" fo:text-align="start" style:justify-single-word="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text-properties officeooo:paragraph-rsid="001f208e"/>
    </style:style>
    <style:style style:name="P49" style:family="paragraph" style:parent-style-name="本文縮排_20_2" style:list-style-name="L1">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50" style:family="paragraph" style:parent-style-name="本文縮排_20_2" style:list-style-name="L2">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51" style:family="paragraph" style:parent-style-name="本文縮排_20_2" style:list-style-name="L3">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52" style:family="paragraph" style:parent-style-name="本文縮排_20_2" style:list-style-name="L4">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53" style:family="paragraph" style:parent-style-name="本文縮排_20_2" style:list-style-name="L5">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54" style:family="paragraph" style:parent-style-name="本文縮排_20_2" style:list-style-name="L6">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55" style:family="paragraph" style:parent-style-name="本文縮排_20_2" style:list-style-name="L7">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56" style:family="paragraph" style:parent-style-name="本文縮排_20_2" style:list-style-name="L8">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57" style:family="paragraph" style:parent-style-name="本文縮排_20_2" style:list-style-name="L9">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58" style:family="paragraph" style:parent-style-name="本文縮排_20_2" style:list-style-name="L10">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59" style:family="paragraph" style:parent-style-name="本文縮排_20_2" style:list-style-name="L11">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60" style:family="paragraph" style:parent-style-name="本文縮排_20_2" style:list-style-name="L12">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61" style:family="paragraph" style:parent-style-name="本文縮排_20_2" style:list-style-name="L13">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62" style:family="paragraph" style:parent-style-name="本文縮排_20_2" style:list-style-name="L14">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63" style:family="paragraph" style:parent-style-name="本文縮排_20_2" style:list-style-name="L15">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64" style:family="paragraph" style:parent-style-name="本文縮排_20_2" style:list-style-name="L16">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65" style:family="paragraph" style:parent-style-name="本文縮排_20_2" style:list-style-name="L17">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66" style:family="paragraph" style:parent-style-name="本文縮排_20_2" style:list-style-name="L18">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67" style:family="paragraph" style:parent-style-name="本文縮排_20_2" style:list-style-name="L19">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68" style:family="paragraph" style:parent-style-name="本文縮排_20_2" style:list-style-name="L20">
      <style:paragraph-properties fo:margin-left="0.549cm" fo:margin-right="0cm" fo:line-height="0.564cm" fo:text-align="justify" style:justify-single-word="false" fo:text-indent="-0.499cm" style:auto-text-indent="false" style:snap-to-layout-grid="false">
        <style:tab-stops/>
      </style:paragraph-properties>
      <style:text-properties style:font-name="Times New Roman" fo:font-size="12pt" style:font-size-asian="12pt" style:font-name-complex="Times New Roman" style:font-size-complex="12pt"/>
    </style:style>
    <style:style style:name="P69"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70" style:family="paragraph" style:parent-style-name="清單段落" style:list-style-name="L2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Times New Roman" style:font-name-asian="標楷體" style:font-name-complex="Times New Roman" style:font-size-complex="12pt"/>
    </style:style>
    <style:style style:name="P71" style:family="paragraph" style:parent-style-name="清單段落" style:list-style-name="L2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Times New Roman" style:font-name-asian="標楷體" style:font-name-complex="Times New Roman" style:font-size-complex="12pt"/>
    </style:style>
    <style:style style:name="P72" style:family="paragraph" style:parent-style-name="清單段落" style:list-style-name="L2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Times New Roman" style:font-name-asian="標楷體" style:font-name-complex="Times New Roman" style:font-size-complex="12pt"/>
    </style:style>
    <style:style style:name="P73"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weight="bold" style:font-name-asian="標楷體" style:font-weight-asian="bold"/>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asian="標楷體" style:font-size-complex="12pt"/>
    </style:style>
    <style:style style:name="T8" style:family="text">
      <style:text-properties fo:color="#000000" style:font-name-asian="標楷體"/>
    </style:style>
    <style:style style:name="T9" style:family="text">
      <style:text-properties fo:color="#000000" style:font-name-asian="標楷體" style:font-size-complex="12pt"/>
    </style:style>
    <style:style style:name="T10" style:family="text">
      <style:text-properties fo:color="#000000" style:font-name-asian="標楷體" style:font-weight-complex="bold"/>
    </style:style>
    <style:style style:name="T11" style:family="text">
      <style:text-properties fo:color="#000000" style:font-name="Times New Roman" fo:font-size="12pt" fo:background-color="#ffffff" loext:char-shading-value="0" style:font-size-asian="12pt" style:font-name-complex="Times New Roman" style:font-size-complex="12pt"/>
    </style:style>
    <style:style style:name="T12" style:family="text">
      <style:text-properties fo:color="#000000" style:font-name="Times New Roman" fo:font-size="12pt" style:font-size-asian="12pt" style:font-name-complex="Times New Roman" style:font-size-complex="12pt"/>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fo:color="#000000" fo:background-color="#ffffff" loext:char-shading-value="0" style:font-name-asian="標楷體" style:font-size-complex="12pt"/>
    </style:style>
    <style:style style:name="T15" style:family="text">
      <style:text-properties fo:color="#000000" style:font-name="標楷體" style:font-name-asian="標楷體"/>
    </style:style>
    <style:style style:name="T16" style:family="text">
      <style:text-properties fo:color="#000000" style:font-name="新細明體" style:font-name-asian="標楷體"/>
    </style:style>
    <style:style style:name="T17" style:family="text">
      <style:text-properties fo:color="#000000" style:letter-kerning="false" style:font-name-asian="標楷體"/>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size-asian="12pt" style:font-name-complex="Times New Roman" style:font-size-complex="12pt" style:font-weight-complex="bold"/>
    </style:style>
    <style:style style:name="T2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1" style:family="text">
      <style:text-properties style:font-name="Times New Roman" fo:font-weight="bold" style:font-weight-asian="bold" style:font-name-complex="Times New Roman"/>
    </style:style>
    <style:style style:name="T22" style:family="text">
      <style:text-properties style:font-name="Times New Roman" fo:font-weight="bold" style:font-name-asian="標楷體" style:font-weight-asian="bold" style:font-name-complex="Times New Roman" style:font-weight-complex="bold"/>
    </style:style>
    <style:style style:name="T23" style:family="text">
      <style:text-properties style:font-name="Times New Roman" fo:font-size="14pt" fo:font-weight="bold" style:font-name-asian="標楷體" style:font-size-asian="14pt" style:font-weight-asian="bold" style:font-name-complex="Times New Roman" style:font-size-complex="14pt"/>
    </style:style>
    <style:style style:name="T24" style:family="text">
      <style:text-properties style:font-name="Times New Roman" fo:font-size="14pt" fo:letter-spacing="0.423cm" fo:font-weight="bold" style:font-name-asian="標楷體" style:font-size-asian="14pt" style:font-weight-asian="bold" style:font-name-complex="Times New Roman" style:font-size-complex="14pt"/>
    </style:style>
    <style:style style:name="T25" style:family="text">
      <style:text-properties style:font-name="Times New Roman" fo:font-size="14pt" fo:letter-spacing="-0.035cm" fo:font-weight="bold" style:font-name-asian="標楷體" style:font-size-asian="14pt" style:font-weight-asian="bold" style:font-name-complex="Times New Roman" style:font-size-complex="14pt"/>
    </style:style>
    <style:style style:name="T26" style:family="text">
      <style:text-properties style:font-name="Times New Roman" style:font-name-asian="標楷體" style:font-name-complex="Times New Roman"/>
    </style:style>
    <style:style style:name="T2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use-window-font-color="true" style:font-name="Times New Roman" fo:font-weight="bold" style:font-weight-asian="bold" style:font-name-complex="Times New Roman"/>
    </style:style>
    <style:style style:name="T29" style:family="text">
      <style:text-properties style:use-window-font-color="true" style:font-name="Times New Roman" style:font-name-complex="Times New Roman"/>
    </style:style>
    <style:style style:name="T30" style:family="text">
      <style:text-properties style:letter-kerning="false" style:font-name-asian="標楷體"/>
    </style:style>
    <style:style style:name="T31" style:family="text">
      <style:text-properties fo:font-size="18pt" style:font-name-asian="標楷體" style:font-size-asian="18pt" style:font-size-complex="18pt"/>
    </style:style>
    <style:style style:name="T32" style:family="text">
      <style:text-properties style:font-name="標楷體" style:font-name-asian="標楷體"/>
    </style:style>
    <style:style style:name="T33" style:family="text">
      <style:text-properties style:font-name="標楷體" style:font-name-asian="標楷體" style:font-name-complex="Times New Roman"/>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預設段落字型"><text:span text:style-name="T1">行政院農業委員會林業試驗所</text:span></text:span><text:span text:style-name="預設段落字型"><text:span text:style-name="T2">109</text:span></text:span><text:span text:style-name="預設段落字型"><text:span text:style-name="T1">年度育林組自僱臨時人員甄選簡章</text:span></text:span></text:p>
      <text:p text:style-name="P47"><text:span text:style-name="預設段落字型"><text:span text:style-name="T4">壹、錄取名額：育林組</text:span></text:span><text:span text:style-name="預設段落字型"><text:span text:style-name="T5">甄選自僱臨時人員正取10名、備取0名</text:span></text:span><text:span text:style-name="預設段落字型"><text:span text:style-name="T15">，自甄選結果確定之翌日起</text:span></text:span><text:span text:style-name="預設段落字型"><text:span text:style-name="T16">，</text:span></text:span><text:span text:style-name="預設段落字型"><text:span text:style-name="T15">3個月內有效，並以依序遞補原公開甄選職缺名額為限</text:span></text:span><text:span text:style-name="預設段落字型"><text:span text:style-name="T5">。</text:span></text:span></text:p>
      <text:p text:style-name="P1"><text:span text:style-name="預設段落字型"><text:span text:style-name="T4">貳、工作內容及甄試資格</text:span></text:span></text:p>
      <text:p text:style-name="P2"><text:span text:style-name="預設段落字型"><text:span text:style-name="T5">正常上班時間：上午到勤為八時至九時，退勤為下午五時至六時</text:span></text:span><text:span text:style-name="預設段落字型"><text:span text:style-name="T8">(每日上班須滿8小時)</text:span></text:span><text:span text:style-name="預設段落字型"><text:span text:style-name="T5">。中午十二時三十分至下午一時三十分休息。</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3">職缺編號</text:p>
          </table:table-cell>
          <table:table-cell table:style-name="表格1.A1" office:value-type="string">
            <text:p text:style-name="P3">工作項目</text:p>
          </table:table-cell>
          <table:table-cell table:style-name="表格1.A1" office:value-type="string">
            <text:p text:style-name="P3">資格條件</text:p>
          </table:table-cell>
        </table:table-row>
        <table:table-row>
          <table:table-cell table:style-name="表格1.A1" office:value-type="string">
            <text:p text:style-name="P4">1-1</text:p>
          </table:table-cell>
          <table:table-cell table:style-name="表格1.A1" office:value-type="string">
            <text:list xml:id="list4898549781574153639" text:style-name="L1">
              <text:list-item>
                <text:p text:style-name="P49">野外調查資料電腦輸入校對整理。</text:p>
              </text:list-item>
              <text:list-item>
                <text:p text:style-name="P49">協助試驗材料之整理及分析前處理。</text:p>
              </text:list-item>
              <text:list-item>
                <text:p text:style-name="P49">協助育林組行政室公文電腦登錄、文書資料處理。</text:p>
              </text:list-item>
              <text:list-item>
                <text:p text:style-name="P49">協助育林組行政室統一管理之物品整理。</text:p>
              </text:list-item>
              <text:list-item>
                <text:p text:style-name="P49">其他臨時交辦事項。</text:p>
              </text:list-item>
            </text:list>
          </table:table-cell>
          <table:table-cell table:style-name="表格1.A1" office:value-type="string">
            <text:list xml:id="list7190243197446329049" text:style-name="L2">
              <text:list-item>
                <text:p text:style-name="P50">學歷：大學畢業。</text:p>
              </text:list-item>
              <text:list-item>
                <text:p text:style-name="P50">電腦資料建檔及文書處理。</text:p>
              </text:list-item>
              <text:list-item>
                <text:p text:style-name="P50">細心、耐心。</text:p>
              </text:list-item>
            </text:list>
          </table:table-cell>
        </table:table-row>
        <table:table-row>
          <table:table-cell table:style-name="表格1.A1" office:value-type="string">
            <text:p text:style-name="P4">1-2</text:p>
          </table:table-cell>
          <table:table-cell table:style-name="表格1.A1" office:value-type="string">
            <text:list xml:id="list9209530935509108278" text:style-name="L3">
              <text:list-item>
                <text:p text:style-name="P51">協助試驗材料分類及處理工作。</text:p>
              </text:list-item>
              <text:list-item>
                <text:p text:style-name="P51">協助果實及種子處理。</text:p>
              </text:list-item>
              <text:list-item>
                <text:p text:style-name="P51">協助臨時溫室苗圃管理、育苗、扦插、調查工作。</text:p>
              </text:list-item>
              <text:list-item>
                <text:p text:style-name="P51">協助試驗資料之蒐集、整理、分析、建檔與電腦文書處理工作。</text:p>
              </text:list-item>
              <text:list-item>
                <text:p text:style-name="P51">其他臨時交辦事項。</text:p>
              </text:list-item>
            </text:list>
          </table:table-cell>
          <table:table-cell table:style-name="表格1.A1" office:value-type="string">
            <text:list xml:id="list5145173278934737107" text:style-name="L4">
              <text:list-item>
                <text:p text:style-name="P52">學歷：大學畢業。</text:p>
              </text:list-item>
              <text:list-item>
                <text:p text:style-name="P52">電腦資料建檔及文書處理。</text:p>
              </text:list-item>
              <text:list-item>
                <text:p text:style-name="P52">實驗室儀器之使用及維護。</text:p>
              </text:list-item>
              <text:list-item>
                <text:p text:style-name="P52">細心、耐心。</text:p>
              </text:list-item>
            </text:list>
          </table:table-cell>
        </table:table-row>
        <table:table-row>
          <table:table-cell table:style-name="表格1.A1" office:value-type="string">
            <text:p text:style-name="P4">1-3</text:p>
          </table:table-cell>
          <table:table-cell table:style-name="表格1.A1" office:value-type="string">
            <text:list xml:id="list8674389163064728477" text:style-name="L5">
              <text:list-item>
                <text:p text:style-name="P53">植物培育管理。</text:p>
              </text:list-item>
              <text:list-item>
                <text:p text:style-name="P53">資料蒐集及分析。</text:p>
              </text:list-item>
              <text:list-item>
                <text:p text:style-name="P53">撰寫研究報告。</text:p>
              </text:list-item>
              <text:list-item>
                <text:p text:style-name="P53">其他臨時交辦事項</text:p>
              </text:list-item>
            </text:list>
          </table:table-cell>
          <table:table-cell table:style-name="表格1.A1" office:value-type="string">
            <text:list xml:id="list2545162157605659541" text:style-name="L6">
              <text:list-item>
                <text:p text:style-name="P54">學歷：碩士畢業。</text:p>
              </text:list-item>
              <text:list-item>
                <text:p text:style-name="P54">具自行撰寫研究報告之能力。</text:p>
              </text:list-item>
            </text:list>
          </table:table-cell>
        </table:table-row>
        <table:table-row>
          <table:table-cell table:style-name="表格1.A1" office:value-type="string">
            <text:p text:style-name="P4">1-4</text:p>
          </table:table-cell>
          <table:table-cell table:style-name="表格1.A1" office:value-type="string">
            <text:list xml:id="list1761838060219351169" text:style-name="L7">
              <text:list-item>
                <text:p text:style-name="P55">辦理科普活動工作。</text:p>
              </text:list-item>
              <text:list-item>
                <text:p text:style-name="P55">土壤標本採集。</text:p>
              </text:list-item>
              <text:list-item>
                <text:p text:style-name="P55">土壤生物分類作業。</text:p>
              </text:list-item>
              <text:list-item>
                <text:p text:style-name="P55">土壤樣本實驗前處理及試驗進行。</text:p>
              </text:list-item>
              <text:list-item>
                <text:p text:style-name="P55">協助試驗資料之蒐集、整理、分析、建檔與電腦文書處理工作。</text:p>
              </text:list-item>
              <text:list-item>
                <text:p text:style-name="P55">其他臨時交辦事項。</text:p>
              </text:list-item>
            </text:list>
          </table:table-cell>
          <table:table-cell table:style-name="表格1.A1" office:value-type="string">
            <text:list xml:id="list121187982674321773" text:style-name="L8">
              <text:list-item>
                <text:p text:style-name="P56">學歷：大學畢業。</text:p>
              </text:list-item>
              <text:list-item>
                <text:p text:style-name="P56">具土壤實驗實際操作經驗。</text:p>
              </text:list-item>
              <text:list-item>
                <text:p text:style-name="P56">具有電腦文書處理及統計分析能力。</text:p>
              </text:list-item>
              <text:list-item>
                <text:p text:style-name="P56">細心、耐心。</text:p>
              </text:list-item>
            </text:list>
          </table:table-cell>
        </table:table-row>
        <table:table-row>
          <table:table-cell table:style-name="表格1.A1" office:value-type="string">
            <text:p text:style-name="P4">1-5</text:p>
          </table:table-cell>
          <table:table-cell table:style-name="表格1.A1" office:value-type="string">
            <text:list xml:id="list3506829165826798520" text:style-name="L9">
              <text:list-item>
                <text:p text:style-name="P57">協助土壤及其他待測樣本粉碎、過篩等前處理及試驗進行。</text:p>
              </text:list-item>
              <text:list-item>
                <text:p text:style-name="P57">協助土壤pH測定、樣本水分含量定量。</text:p>
              </text:list-item>
              <text:list-item>
                <text:p text:style-name="P57">協助土壤有效性養分及其他化學性質的分析。</text:p>
              </text:list-item>
              <text:list-item>
                <text:p text:style-name="P57">協助土壤及植物體碳、氮含量之測定。</text:p>
              </text:list-item>
              <text:list-item>
                <text:p text:style-name="P57">試驗器具清潔。</text:p>
              </text:list-item>
              <text:list-item>
                <text:p text:style-name="P57">協助試驗資料之蒐集、整理、分析、建檔與電腦文書處理工作。</text:p>
              </text:list-item>
              <text:list-item>
                <text:p text:style-name="P57">其他臨時交辦事項。</text:p>
              </text:list-item>
            </text:list>
          </table:table-cell>
          <table:table-cell table:style-name="表格1.A1" office:value-type="string">
            <text:list xml:id="list6028286671043841871" text:style-name="L10">
              <text:list-item>
                <text:p text:style-name="P58">學歷：專科畢業。</text:p>
              </text:list-item>
              <text:list-item>
                <text:p text:style-name="P58">具野外調查工作經驗。</text:p>
              </text:list-item>
              <text:list-item>
                <text:p text:style-name="P58">具土壤實驗實際操作經驗。</text:p>
              </text:list-item>
              <text:list-item>
                <text:p text:style-name="P58">具有電腦文書處理能力。</text:p>
              </text:list-item>
              <text:list-item>
                <text:p text:style-name="P58">細心、耐心。</text:p>
              </text:list-item>
            </text:list>
          </table:table-cell>
        </table:table-row>
        <table:table-row>
          <table:table-cell table:style-name="表格1.A1" office:value-type="string">
            <text:p text:style-name="P4">2-1</text:p>
          </table:table-cell>
          <table:table-cell table:style-name="表格1.A1" office:value-type="string">
            <text:list xml:id="list3418198266890059337" text:style-name="L11">
              <text:list-item>
                <text:p text:style-name="P59">協助試驗林地之試驗操作、試材採集以及調查。</text:p>
              </text:list-item>
              <text:list-item>
                <text:p text:style-name="P59">協助試驗處理如施肥、採樣、試材分<text:soft-page-break/>類、植物體分析、樣苗定期形態調查等作業及病蟲害監測及防治。</text:p>
              </text:list-item>
              <text:list-item>
                <text:p text:style-name="P59">協助試驗資料之蒐集、整理、分析、建檔與電腦文書處理工作。</text:p>
              </text:list-item>
              <text:list-item>
                <text:p text:style-name="P59">試驗溫室苗圃之苗木培育管理、水分管理。</text:p>
              </text:list-item>
              <text:list-item>
                <text:p text:style-name="P59">協助土壤樣本乾燥、粉碎、研磨等前處理。</text:p>
              </text:list-item>
              <text:list-item>
                <text:p text:style-name="P59">其他臨時交辦事項。</text:p>
              </text:list-item>
            </text:list>
          </table:table-cell>
          <table:table-cell table:style-name="表格1.A1" office:value-type="string">
            <text:list xml:id="list4094899014157996270" text:style-name="L12">
              <text:list-item>
                <text:p text:style-name="P60">學歷：大學畢業。</text:p>
              </text:list-item>
              <text:list-item>
                <text:p text:style-name="P60">野外調查工作經驗。</text:p>
              </text:list-item>
              <text:list-item>
                <text:p text:style-name="P60"><text:soft-page-break/>具有電腦文書處理及統計分析能力。</text:p>
              </text:list-item>
              <text:list-item>
                <text:p text:style-name="P60">細心、耐心。</text:p>
              </text:list-item>
            </text:list>
          </table:table-cell>
        </table:table-row>
        <table:table-row>
          <table:table-cell table:style-name="表格1.A1" office:value-type="string">
            <text:p text:style-name="P4">2-2</text:p>
          </table:table-cell>
          <table:table-cell table:style-name="表格1.A1" office:value-type="string">
            <text:list xml:id="list5523366523894658222" text:style-name="L13">
              <text:list-item>
                <text:p text:style-name="P61">分子標誌開發與DNA萃取Real-Time PCR、primer設計、gene cloning。</text:p>
              </text:list-item>
              <text:list-item>
                <text:p text:style-name="P61">生物資訊應用(NGS分析)與SSR分子標誌操作經驗。</text:p>
              </text:list-item>
              <text:list-item>
                <text:p text:style-name="P61">配合野外調查。</text:p>
              </text:list-item>
              <text:list-item>
                <text:p text:style-name="P61">苗圃管理。</text:p>
              </text:list-item>
              <text:list-item>
                <text:p text:style-name="P61">學術資料找尋與整理資料。</text:p>
              </text:list-item>
              <text:list-item>
                <text:p text:style-name="P61">協助植物精油萃取工作。</text:p>
              </text:list-item>
              <text:list-item>
                <text:p text:style-name="P61">其他與研究性質相關之交辦事項。</text:p>
              </text:list-item>
            </text:list>
          </table:table-cell>
          <table:table-cell table:style-name="表格1.A1" office:value-type="string">
            <text:list xml:id="list5719258585845015075" text:style-name="L14">
              <text:list-item>
                <text:p text:style-name="P62">學歷：大學畢業。</text:p>
              </text:list-item>
              <text:list-item>
                <text:p text:style-name="P62">需為森林或生技相關系所畢業，且於分生實驗室全職工作經驗有3年以上資歷，並有相關發表著作者為佳。</text:p>
              </text:list-item>
              <text:list-item>
                <text:p text:style-name="P62">需具有電腦文書處理能力。</text:p>
              </text:list-item>
            </text:list>
          </table:table-cell>
        </table:table-row>
        <table:table-row>
          <table:table-cell table:style-name="表格1.A1" office:value-type="string">
            <text:p text:style-name="P4">2-3</text:p>
          </table:table-cell>
          <table:table-cell table:style-name="表格1.A1" office:value-type="string">
            <text:list xml:id="list6134959505523513023" text:style-name="L15">
              <text:list-item>
                <text:p text:style-name="P63">協助植物組織培養基調配。</text:p>
              </text:list-item>
              <text:list-item>
                <text:p text:style-name="P63">協助採集試材、消毒與試管苗的建立。</text:p>
              </text:list-item>
              <text:list-item>
                <text:p text:style-name="P63">協助試管苗繼代培養、移植與出栽。</text:p>
              </text:list-item>
              <text:list-item>
                <text:p text:style-name="P63">協助植物組織細胞化學成分萃取。</text:p>
              </text:list-item>
              <text:list-item>
                <text:p text:style-name="P63">協助植物組織切片。</text:p>
              </text:list-item>
              <text:list-item>
                <text:p text:style-name="P63">溫室苗木管理、苗木健化及扦插嫁接。</text:p>
              </text:list-item>
              <text:list-item>
                <text:p text:style-name="P63">協助試區苗木調查。</text:p>
              </text:list-item>
              <text:list-item>
                <text:p text:style-name="P63">實驗室與實驗器具清潔工作。</text:p>
              </text:list-item>
              <text:list-item>
                <text:p text:style-name="P63">其他臨時交辦事項。</text:p>
              </text:list-item>
            </text:list>
          </table:table-cell>
          <table:table-cell table:style-name="表格1.A1" office:value-type="string">
            <text:list xml:id="list5105803277739511281" text:style-name="L16">
              <text:list-item>
                <text:p text:style-name="P64">學歷：高中(職)畢業。</text:p>
              </text:list-item>
              <text:list-item>
                <text:p text:style-name="P64">諳電腦操作。</text:p>
              </text:list-item>
              <text:list-item>
                <text:p text:style-name="P64">具組織培養實驗操作經驗15年以上。</text:p>
              </text:list-item>
              <text:list-item>
                <text:p text:style-name="P64">細心、耐心。</text:p>
              </text:list-item>
            </text:list>
          </table:table-cell>
        </table:table-row>
        <table:table-row table:style-name="表格1.10">
          <table:table-cell table:style-name="表格1.A1" office:value-type="string">
            <text:p text:style-name="P4">2-4</text:p>
          </table:table-cell>
          <table:table-cell table:style-name="表格1.A1" office:value-type="string">
            <text:list xml:id="list7623222596922258420" text:style-name="L17">
              <text:list-item>
                <text:p text:style-name="P65">試驗林木基因轉殖的組培試驗。</text:p>
              </text:list-item>
              <text:list-item>
                <text:p text:style-name="P65">協助施肥試驗。</text:p>
              </text:list-item>
              <text:list-item>
                <text:p text:style-name="P65">協助試驗材料之整理、分析前處理、試驗資料整理、建檔及分析。</text:p>
              </text:list-item>
              <text:list-item>
                <text:p text:style-name="P65">協助林木組織培養工作。</text:p>
              </text:list-item>
              <text:list-item>
                <text:p text:style-name="P65">協助組培苗健化、出栽撫育及調查。</text:p>
              </text:list-item>
              <text:list-item>
                <text:p text:style-name="P65">其他臨時交辦事項。</text:p>
              </text:list-item>
            </text:list>
          </table:table-cell>
          <table:table-cell table:style-name="表格1.A1" office:value-type="string">
            <text:list xml:id="list5372610590273914659" text:style-name="L18">
              <text:list-item>
                <text:p text:style-name="P66">學歷：大學相關科系畢業。</text:p>
              </text:list-item>
              <text:list-item>
                <text:p text:style-name="P66">電腦資料建檔及文書處理。</text:p>
              </text:list-item>
              <text:list-item>
                <text:p text:style-name="P66">試材分類及處理。</text:p>
              </text:list-item>
              <text:list-item>
                <text:p text:style-name="P66">具組織培養技術3年以上經驗。</text:p>
              </text:list-item>
              <text:list-item>
                <text:p text:style-name="P66">細心、耐心。</text:p>
              </text:list-item>
            </text:list>
          </table:table-cell>
        </table:table-row>
        <table:table-row>
          <table:table-cell table:style-name="表格1.A1" office:value-type="string">
            <text:p text:style-name="P4">2-5</text:p>
          </table:table-cell>
          <table:table-cell table:style-name="表格1.A1" office:value-type="string">
            <text:list xml:id="list1217827885413661023" text:style-name="L19">
              <text:list-item>
                <text:p text:style-name="P67">協助開花結實處理試驗與組織切片。</text:p>
              </text:list-item>
              <text:list-item>
                <text:p text:style-name="P67">協助種源後裔試驗林之統計分析。</text:p>
              </text:list-item>
              <text:list-item>
                <text:p text:style-name="P67">協助分子遺傳分析試驗。</text:p>
              </text:list-item>
              <text:list-item>
                <text:p text:style-name="P67">協助試驗資料之蒐集、整理、分析與電腦文書處理工作。</text:p>
              </text:list-item>
              <text:list-item>
                <text:p text:style-name="P67">協助溫室苗圃管理、苗木健化、扦插嫁接及調查工作。</text:p>
              </text:list-item>
              <text:list-item>
                <text:p text:style-name="P67">協助轉殖基因苗木之出栽撫育及調查。</text:p>
              </text:list-item>
              <text:list-item>
                <text:p text:style-name="P67">其他臨時交辦事項。</text:p>
              </text:list-item>
            </text:list>
          </table:table-cell>
          <table:table-cell table:style-name="表格1.A1" office:value-type="string">
            <text:list xml:id="list474640026354092372" text:style-name="L20">
              <text:list-item>
                <text:p text:style-name="P68">學歷：大學畢業。</text:p>
              </text:list-item>
              <text:list-item>
                <text:p text:style-name="P68">熟諳組織培養、埋蠟組織切片、資料收集或統計分析與遺傳檢測。</text:p>
              </text:list-item>
              <text:list-item>
                <text:p text:style-name="P68">熟諳電腦操作。</text:p>
              </text:list-item>
              <text:list-item>
                <text:p text:style-name="P68">試驗苗圃溫室實作經驗。</text:p>
              </text:list-item>
              <text:list-item>
                <text:p text:style-name="P68">細心、耐心。</text:p>
              </text:list-item>
            </text:list>
          </table:table-cell>
        </table:table-row>
      </table:table>
      <text:p text:style-name="P5"/>
      <text:p text:style-name="P6"/>
      <text:p text:style-name="P5">參、報名日期、方式及應繳證件</text:p>
      <text:p text:style-name="P7"><text:span text:style-name="預設段落字型"><text:span text:style-name="T1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8">https://www.tfri.gov.tw</text:span></text:span></text:a><text:span text:style-name="預設段落字型"><text:span text:style-name="T18">)</text:span></text:span><text:span text:style-name="預設段落字型"><text:span text:style-name="T11">「公告訊息/徵才公告」</text:span></text:span><text:span text:style-name="預設段落字型"><text:span text:style-name="T12">項下自行上網點閱或下載列印。</text:span></text:span></text:p>
      <text:p text:style-name="P7"><text:span text:style-name="預設段落字型"><text:span text:style-name="T18">二、報名日期：</text:span></text:span><text:span text:style-name="預設段落字型"><text:span text:style-name="T12">自108年11月29日起至108年12月3日止</text:span></text:span><text:span text:style-name="預設段落字型"><text:span text:style-name="T18">，逾期恕不受理。</text:span></text:span></text:p>
      <text:p text:style-name="P8">三、報名方式：僅採郵寄、親自報名，不受理考試當日現場與電子郵件報名。</text:p>
      <text:p text:style-name="P7"><text:span text:style-name="預設段落字型"><text:span text:style-name="T18">四、報名郵寄地點：應考人應於</text:span></text:span><text:span text:style-name="預設段落字型"><text:span text:style-name="T12">108年12月3日前</text:span></text:span><text:span text:style-name="預設段落字型"><text:span text:style-name="T18">(郵戳為憑)，以限時掛號郵寄至10066台北市中正區南海路53號林業試驗所育林組(</text:span></text:span><text:span text:style-name="預設段落字型"><text:span text:style-name="T20">註明育林組自僱臨時人員甄選</text:span></text:span><text:span text:style-name="預設段落字型"><text:span text:style-name="T18">)，如以平信郵遞致發生遺失或遲誤而無法報名者，其責任由應考人自負。</text:span></text:span></text:p>
      <text:p text:style-name="P8">五、報名應繳表件：</text:p>
      <text:p text:style-name="P9"><text:span text:style-name="預設段落字型"><text:span text:style-name="T5">應繳之各項表件</text:span></text:span><text:span text:style-name="預設段落字型"><text:span text:style-name="T6">，</text:span></text:span><text:span text:style-name="預設段落字型"><text:span text:style-name="T5">請</text:span></text:span><text:span text:style-name="預設段落字型"><text:span text:style-name="T6">準備</text:span></text:span><text:span text:style-name="預設段落字型"><text:span text:style-name="T5">A4紙張影印之</text:span></text:span><text:span text:style-name="預設段落字型"><text:span text:style-name="T6">影本各1份，</text:span></text:span><text:span text:style-name="預設段落字型"><text:span text:style-name="T5">依序放置於報名表後，以迴紋針夾於左上角。</text:span></text:span></text:p>
      <text:p text:style-name="P10"><text:span text:style-name="預設段落字型"><text:span text:style-name="T5">(一)報名表1份，請以正楷填寫並親自簽</text:span></text:span><text:span text:style-name="預設段落字型"><text:span text:style-name="T8">名(如附表)</text:span></text:span><text:span text:style-name="預設段落字型"><text:span text:style-name="T5">。</text:span></text:span></text:p>
      <text:p text:style-name="P11">(二)國民身分證正反面影本黏貼於報名表上。</text:p>
      <text:p text:style-name="P11">(三)學歷畢業證書。</text:p>
      <text:p text:style-name="P7"><text:span text:style-name="預設段落字型"><text:span text:style-name="T18">六、</text:span></text:span><text:span text:style-name="預設段落字型"><text:span text:style-name="T19">報名</text:span></text:span><text:span text:style-name="預設段落字型"><text:span text:style-name="T18">注意事項</text:span></text:span><text:span text:style-name="預設段落字型"><text:span text:style-name="T19">：</text:span></text:span></text:p>
      <text:p text:style-name="P11">(一)報名表(詳附表)上應貼妥國民身分證正、反面影本(須清晰)及最近1年內2吋正面脫帽半身相片1張(請勿用生活照)。</text:p>
      <text:p text:style-name="P10"><text:span text:style-name="預設段落字型"><text:span text:style-name="T5">(二)報名表件填妥後，須詳細核對應填各欄及應繳各件是否確無遺漏或錯誤，然後依序將報名表→畢業證書影本及相關經歷證明文件→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27">(以郵戳為憑)</text:span></text:span><text:span text:style-name="預設段落字型"><text:span text:style-name="T5">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8">109年6月底前</text:span></text:span><text:span text:style-name="預設段落字型"><text:span text:style-name="T5">不致變更之通訊地址及連絡電話、手機號碼、E-Mail。</text:span></text:span></text:p>
      <text:p text:style-name="P10"><text:span text:style-name="預設段落字型"><text:span text:style-name="T5">(三)補件程序：應繳資料不全者，由本所育林組以簡訊(電話、mail)告知應補件項目，應考人應於通知後24小時內以傳真方式補件，並主動來電確認，始完成報名補件手續，逾時未補齊者，視為資格不符，應考人不得異議。</text:span></text:span></text:p>
      <text:p text:style-name="P11">(四)應考人繳交資料須清晰可辨，各種證件影本及資料審核後，如有偽造、變造、資格不符或其他不實情事，應考人應自負法律責任，於甄試前發現者，除扣留其所繳證明文件外，並予以扣考；於甄試完畢後發現者，撤銷其錄取資格；進用後發現者，予以解僱。</text:p>
      <text:p text:style-name="P10"><text:span text:style-name="預設段落字型"><text:span text:style-name="T5">(五)資格不符合者由本所育林組以簡訊(電話、mail)告知。另如有須退還甄選資料，須附回郵信封俾利寄還。</text:span></text:span></text:p>
      <text:p text:style-name="P12">肆、甄試方式</text:p>
      <text:p text:style-name="P14"><text:bookmark-start text:name="_Hlk24708525"/><text:span text:style-name="預設段落字型"><text:span text:style-name="T6">本甄試僅採面試方式辦理者，</text:span></text:span><text:bookmark-end text:name="_Hlk24708525"/><text:span text:style-name="預設段落字型"><text:span text:style-name="T6">占100%；</text:span></text:span><text:span text:style-name="預設段落字型"><text:span text:style-name="T10">職缺編號1-4、1-5甄試採術科、面試二項</text:span></text:span><text:soft-page-break/><text:span text:style-name="預設段落字型"><text:span text:style-name="T10">辦理，術科占30%、面試佔70%，術科考試內容為碳、氮分析(元素分析儀法)。</text:span></text:span></text:p>
      <text:p text:style-name="P6"/>
      <text:p text:style-name="P16">伍、甄試日期、時間及應帶證件</text:p>
      <text:p text:style-name="P17">甄試日期：符合資格者，本所育林組於報名截止日期滿後7天內另行通知，未獲通知者請主動洽詢，以免影響權益。</text:p>
      <text:p text:style-name="P19"><text:span text:style-name="預設段落字型"><text:span text:style-name="T5">報到：</text:span></text:span><text:span text:style-name="預設段落字型"><text:span text:style-name="T8">108年12月13日上午9時45分至10時00分</text:span></text:span><text:span text:style-name="預設段落字型"><text:span text:style-name="T5">（報到地點：台北市中正區和平西路二段100號1樓101會議室）（如有調整依通知為準）</text:span></text:span></text:p>
      <text:p text:style-name="P18"><text:span text:style-name="預設段落字型"><text:span text:style-name="T5">面試：</text:span></text:span><text:span text:style-name="預設段落字型"><text:span text:style-name="T8">108年12月13日上午10時00分起</text:span></text:span><text:span text:style-name="預設段落字型"><text:span text:style-name="T5">（地點同報到處，視報名人數編排時間）</text:span></text:span></text:p>
      <text:p text:style-name="P20"><text:span text:style-name="預設段落字型"><text:span text:style-name="T5">術科：</text:span></text:span><text:span text:style-name="預設段落字型"><text:span text:style-name="T8">108年12月13日下午13時30分起（</text:span></text:span><text:span text:style-name="預設段落字型"><text:span text:style-name="T5">時間、地點依報到時通知為準）</text:span></text:span></text:p>
      <text:p text:style-name="P15">※應帶資料及證件：</text:p>
      <text:p text:style-name="P21">貼有照片之任一身分證明文件正本(限國民身分證、駕照或健保IC 卡，三者擇一)。</text:p>
      <text:p text:style-name="P13"><text:span text:style-name="預設段落字型"><text:span text:style-name="T21">陸</text:span></text:span><text:span text:style-name="預設段落字型"><text:span text:style-name="T28">、公告錄取名單</text:span></text:span></text:p>
      <text:p text:style-name="P22">錄取名單公告於本所網站。</text:p>
      <text:p text:style-name="P12">柒、錄取人員僱用相關事項</text:p>
      <text:p text:style-name="P23"><text:span text:style-name="預設段落字型"><text:span text:style-name="T29">一、正取人員應依本所函文或電話通知，依規定時限報到；逾通知報到期限而未報到者，即視同放棄，並註銷錄取資格，一律不得請求保留。</text:span></text:span></text:p>
      <text:p text:style-name="P23"><text:span text:style-name="預設段落字型"><text:span text:style-name="T29">二、錄取人員到職後須接受2個月試用。試用合格者，依規定續僱；不合格者，停止僱用。</text:span></text:span></text:p>
      <text:p text:style-name="P26">捌、福利待遇</text:p>
      <text:p text:style-name="P27"><text:span text:style-name="預設段落字型"><text:span text:style-name="T5">一、</text:span></text:span><text:span text:style-name="預設段落字型"><text:span text:style-name="T30">進用人員之薪資標準，依該職缺規定辦理，錄取人員</text:span></text:span><text:span text:style-name="預設段落字型"><text:span text:style-name="T17">除職缺編號1-3以新臺幣31,700元支薪，職缺編號1-5以新臺幣26,900元支薪，職缺編號2-3以新臺幣25,700元支薪外，餘職缺依新臺幣28,100元支</text:span></text:span><text:span text:style-name="預設段落字型"><text:span text:style-name="T30">薪；另享有年</text:span></text:span><text:span text:style-name="預設段落字型"><text:span text:style-name="T5">終工作獎金、勞保、健保，勞工退休金；</text:span></text:span><text:span text:style-name="預設段落字型"><text:span text:style-name="T30">各項給假依勞動基準法及性別平等法規定給假，請假方式依照本所規定辦理。</text:span></text:span></text:p>
      <text:p text:style-name="P28">二、錄取人員如為退休軍公教人員並按月支領月退休金(俸)者，僱用後應即依政府相關法令規定辦理。</text:p>
      <text:p text:style-name="P29"><text:span text:style-name="預設段落字型"><text:span text:style-name="T4">玖、附則</text:span></text:span></text:p>
      <text:p text:style-name="P24"><text:span text:style-name="預設段落字型"><text:span text:style-name="T7">一、</text:span></text:span><text:span text:style-name="預設段落字型"><text:span text:style-name="T9">正取人員應依本所通知並攜帶相關文件(臺灣銀行存摺影本、身分證、2吋半身照片2張…等)親自至本所指定地點報到，逾通知報到期限而未報到者，即視同放棄，並註銷錄取資格，一律不得請求保留。錄取人員並應於報到</text:span></text:span><text:span text:style-name="預設段落字型"><text:span text:style-name="T13">後</text:span></text:span><text:span text:style-name="預設段落字型"><text:span text:style-name="T9">繳交最近6個月內由勞動部認可之勞工體格與健康檢查醫療機構(搜尋「勞工體格檢查及健康檢查認可醫療機構」查詢)</text:span></text:span><text:span text:style-name="預設段落字型"><text:span text:style-name="T13">之</text:span></text:span><text:span text:style-name="預設段落字型"><text:span text:style-name="T9">一般體格檢查完成之「報告正本」(含胸部X光檢查)，各醫院體檢作業皆須7-14個工作日，敬請提早作業時間。</text:span></text:span></text:p>
      <text:p text:style-name="P24"><text:span text:style-name="預設段落字型"><text:span text:style-name="T7">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7">https://www.tfri.gov.tw</text:span></text:span></text:a><text:span text:style-name="預設段落字型"><text:span text:style-name="T14">「公告訊息/徵才公告」</text:span></text:span><text:span text:style-name="預設段落字型"><text:span text:style-name="T9">項下，歡迎上網查閱。</text:span></text:span></text:p>
      <text:p text:style-name="P25">三、應考人於報名前，務請詳閱本簡章內容；一經報名，即視同應考人同意本簡章之各項內容；本簡章各項內容若有變更，以本所網站最新公告為準。</text:p>
      <text:p text:style-name="P24"><text:span text:style-name="預設段落字型"><text:span text:style-name="T7">四、測驗當日如遇颱風、豪雨、地震等不可抗力之天災，依台北市政府所發佈之訊息，以確認本項測驗是否延期。</text:span></text:span></text:p>
      <text:p text:style-name="P24"><text:span text:style-name="預設段落字型"><text:span text:style-name="T7">五、如有疑問歡迎電話洽詢本所育林組行政室</text:span></text:span><text:span text:style-name="預設段落字型"><text:span text:style-name="T30">，</text:span></text:span><text:span text:style-name="預設段落字型"><text:span text:style-name="T7">連絡電話02-23039978轉3831。</text:span></text:span></text:p>
      <text:p text:style-name="P69"><text:span text:style-name="預設段落字型"><text:span text:style-name="T23">附</text:span></text:span><text:span text:style-name="預設段落字型"><text:span text:style-name="T24">表</text:span></text:span><text:span text:style-name="預設段落字型"><text:span text:style-name="T23">行政院農業委員會林業試驗所109年度育林組自僱</text:span></text:span><text:span text:style-name="預設段落字型"><text:span text:style-name="T25">臨時人員</text:span></text:span><text:span text:style-name="預設段落字型"><text:span text:style-name="T23">甄選報名表</text:span></text:span></text:p>
      <text:p text:style-name="P48"><text:span text:style-name="預設段落字型"><text:span text:style-name="T26">報名職缺編號：</text:span></text:span><text:span text:style-name="預設段落字型"><text:span text:style-name="T35"> <text:s text:c="6"/></text:span></text:span><text:span text:style-name="預設段落字型"><text:span text:style-name="T26">(</text:span></text:span><text:span text:style-name="預設段落字型"><text:span text:style-name="T22">報名者必填</text:span></text:span><text:span text:style-name="預設段落字型"><text:span text:style-name="T26">) <text:s text:c="18"/></text:span></text:span><text:span text:style-name="預設段落字型"><text:span text:style-name="T33">報名編號:</text:span></text:span><text:span text:style-name="預設段落字型"><text:span text:style-name="T35"> <text:s text:c="6"/></text:span></text:span><text:span text:style-name="預設段落字型"><text:span text:style-name="T33">(本所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4" office:value-type="string">
            <text:p text:style-name="P30"><text:s text:c="4"/>貼</text:p>
            <text:p text:style-name="P30"><text:s text:c="4"/>相</text:p>
            <text:p text:style-name="P30"><text:s text:c="4"/>片</text:p>
            <text:p text:style-name="P30"><text:s text:c="4"/>處</text:p>
          </table:table-cell>
          <table:table-cell table:style-name="表格2.A1" office:value-type="string">
            <text:p text:style-name="P31">姓名</text:p>
          </table:table-cell>
          <table:table-cell table:style-name="表格2.A1" table:number-columns-spanned="4" office:value-type="string">
            <text:p text:style-name="P30"/>
          </table:table-cell>
          <table:covered-table-cell/>
          <table:covered-table-cell/>
          <table:covered-table-cell/>
          <table:table-cell table:style-name="表格2.A1" table:number-columns-spanned="2" office:value-type="string">
            <text:p text:style-name="P31">出生</text:p>
            <text:p text:style-name="P31">年月日</text:p>
          </table:table-cell>
          <table:covered-table-cell/>
          <table:table-cell table:style-name="表格2.A1" office:value-type="string">
            <text:p text:style-name="P30"><text:s text:c="8"/>年 <text:s text:c="6"/>月 <text:s text:c="6"/>日</text:p>
          </table:table-cell>
        </table:table-row>
        <table:table-row table:style-name="表格2.2">
          <table:covered-table-cell/>
          <table:table-cell table:style-name="表格2.A1" table:number-rows-spanned="2" office:value-type="string">
            <text:p text:style-name="P31">身分證統一編號</text:p>
          </table:table-cell>
          <table:table-cell table:style-name="表格2.A1" table:number-rows-spanned="2" table:number-columns-spanned="4" office:value-type="string">
            <text:p text:style-name="P30"/>
          </table:table-cell>
          <table:covered-table-cell/>
          <table:covered-table-cell/>
          <table:covered-table-cell/>
          <table:table-cell table:style-name="表格2.A1" table:number-columns-spanned="3" office:value-type="string">
            <text:p text:style-name="P33">□具原住民族身分</text:p>
          </table:table-cell>
          <table:covered-table-cell/>
          <table:covered-table-cell/>
        </table:table-row>
        <table:table-row table:style-name="表格2.3">
          <table:covered-table-cell/>
          <table:covered-table-cell/>
          <table:covered-table-cell/>
          <table:covered-table-cell/>
          <table:covered-table-cell/>
          <table:covered-table-cell/>
          <table:table-cell table:style-name="表格2.A1" table:number-columns-spanned="3" office:value-type="string">
            <text:p text:style-name="P35"><text:span text:style-name="預設段落字型"><text:span text:style-name="T15">□具身心障礙者身分</text:span></text:span></text:p>
          </table:table-cell>
          <table:covered-table-cell/>
          <table:covered-table-cell/>
        </table:table-row>
        <table:table-row table:style-name="表格2.4">
          <table:covered-table-cell/>
          <table:table-cell table:style-name="表格2.A1" office:value-type="string">
            <text:p text:style-name="P31">畢業學校及科系</text:p>
          </table:table-cell>
          <table:table-cell table:style-name="表格2.A1" table:number-columns-spanned="7" office:value-type="string">
            <text:p text:style-name="P30"/>
          </table: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31">連絡電話</text:p>
          </table:table-cell>
          <table:table-cell table:style-name="表格2.B5" table:number-columns-spanned="4" office:value-type="string">
            <text:p text:style-name="P30">公司:( <text:s text:c="4"/>)</text:p>
          </table:table-cell>
          <table:covered-table-cell/>
          <table:covered-table-cell/>
          <table:covered-table-cell/>
          <table:table-cell table:style-name="表格2.A1" table:number-columns-spanned="4" office:value-type="string">
            <text:p text:style-name="P30">住宅: ( <text:s text:c="4"/>)</text:p>
          </table:table-cell>
          <table:covered-table-cell/>
          <table:covered-table-cell/>
          <table:covered-table-cell/>
        </table:table-row>
        <table:table-row table:style-name="表格2.5">
          <table:covered-table-cell/>
          <table:table-cell table:style-name="表格2.B5" table:number-columns-spanned="4" office:value-type="string">
            <text:p text:style-name="P30">手機:</text:p>
          </table:table-cell>
          <table:covered-table-cell/>
          <table:covered-table-cell/>
          <table:covered-table-cell/>
          <table:table-cell table:style-name="表格2.A1" table:number-columns-spanned="4" office:value-type="string">
            <text:p text:style-name="P30">MAIL:</text:p>
          </table:table-cell>
          <table:covered-table-cell/>
          <table:covered-table-cell/>
          <table:covered-table-cell/>
        </table:table-row>
        <table:table-row table:style-name="表格2.7">
          <table:table-cell table:style-name="表格2.A1" office:value-type="string">
            <text:p text:style-name="P31">通訊地址</text:p>
          </table:table-cell>
          <table:table-cell table:style-name="表格2.A1"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31">緊急連絡人稱謂姓名</text:p>
          </table:table-cell>
          <table:table-cell table:style-name="表格2.A1" table:number-columns-spanned="2" office:value-type="string">
            <text:p text:style-name="P30"/>
          </table:table-cell>
          <table:covered-table-cell/>
          <table:table-cell table:style-name="表格2.A1" table:number-columns-spanned="4" office:value-type="string">
            <text:p text:style-name="P30">電話：</text:p>
          </table:table-cell>
          <table:covered-table-cell/>
          <table:covered-table-cell/>
          <table:covered-table-cell/>
          <table:table-cell table:style-name="表格2.A1" table:number-columns-spanned="2" office:value-type="string">
            <text:p text:style-name="P30">手機：</text:p>
          </table:table-cell>
          <table:covered-table-cell/>
        </table:table-row>
        <table:table-row table:style-name="表格2.9">
          <table:table-cell table:style-name="表格2.A9" table:number-columns-spanned="4" office:value-type="string">
            <text:p text:style-name="P31"/>
            <text:p text:style-name="P31"/>
            <text:p text:style-name="P31"/>
            <text:p text:style-name="P32">身分證正面</text:p>
          </table:table-cell>
          <table:covered-table-cell/>
          <table:covered-table-cell/>
          <table:covered-table-cell/>
          <table:table-cell table:style-name="表格2.E9" table:number-columns-spanned="5" office:value-type="string">
            <text:p text:style-name="P31"/>
            <text:p text:style-name="P31"/>
            <text:p text:style-name="P31"/>
            <text:p text:style-name="P32">身分證反面</text:p>
          </table:table-cell>
          <table:covered-table-cell/>
          <table:covered-table-cell/>
          <table:covered-table-cell/>
          <table:covered-table-cell/>
        </table:table-row>
        <table:table-row table:style-name="表格2.10">
          <table:table-cell table:style-name="表格2.A10" table:number-columns-spanned="9" office:value-type="string">
            <text:p text:style-name="P36">【蒐集、處理及利用個人資料聲明】</text:p>
            <text:p text:style-name="P3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本人瞭解上述告知事項，並同意貴所在符合上述告知事項範圍內，蒐集、處理及利用本人所提供之各項個人資料。</text:p>
            <text:p text:style-name="P38"><text:span text:style-name="預設段落字型"><text:span text:style-name="T31">簽名：______________</text:span></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34">繳驗資格證件請打Ｖ</text:p>
          </table:table-cell>
          <table:table-cell table:style-name="表格2.A1" table:number-columns-spanned="8" office:value-type="string">
            <text:p text:style-name="P39">□畢業(學歷)證書　□退伍令或免服兵役證明（無者免附）</text:p>
            <text:p text:style-name="P40">□身分證明（具原住民族或身心障者身分，無者免附）</text:p>
            <text:p text:style-name="P40">□其他證明文件(無者免附)</text:p>
          </table: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34">審查結果</text:p>
          </table:table-cell>
          <table:table-cell table:style-name="表格2.A1" table:number-columns-spanned="8" office:value-type="string">
            <text:p text:style-name="P35"><text:span text:style-name="預設段落字型"><text:span text:style-name="T32">□符合　 <text:s text:c="3"/>　□不符合 <text:s text:c="9"/></text:span></text:span><text:span text:style-name="預設段落字型"><text:span text:style-name="T15"><text:s/>審查人:</text:span></text:span><text:span text:style-name="預設段落字型"><text:span text:style-name="T32">　</text:span></text:span><text:span text:style-name="預設段落字型"><text:span text:style-name="T34">　　　　　　</text:span></text:span><text:span text:style-name="預設段落字型"><text:span text:style-name="T32">　　　　　</text:span></text:span></text:p>
          </table:table-cell>
          <table:covered-table-cell/>
          <table:covered-table-cell/>
          <table:covered-table-cell/>
          <table:covered-table-cell/>
          <table:covered-table-cell/>
          <table:covered-table-cell/>
          <table:covered-table-cell/>
        </table:table-row>
      </table:table>
      <text:p text:style-name="P41">備註：</text:p>
      <text:list xml:id="list5188116136241895528" text:style-name="L21">
        <text:list-item>
          <text:p text:style-name="P70">務必以中文正楷清楚填寫報名表內各欄位，並貼妥最近1年內二吋彩色照片1張 <text:s/></text:p>
        </text:list-item>
      </text:list>
      <text:p text:style-name="P42">及國民身分證正、反面影本。</text:p>
      <text:list xml:id="list95245117625787" text:continue-numbering="true" text:style-name="L21">
        <text:list-item>
          <text:p text:style-name="P71">相關文件影本應以A4規格檢附，請勿裁剪，以免遺失。</text:p>
        </text:list-item>
        <text:list-item>
          <text:p text:style-name="P71">應考人所提供之個人資料僅作為本次甄選資格之用，繳交資料不予退回。</text:p>
        </text:list-item>
        <text:list-item>
          <text:p text:style-name="P72">參加甄試時應備妥身分證件正本以供查驗。</text:p>
        </text:list-item>
      </text:list>
      <text:p text:style-name="P6"/>
      <text:p text:style-name="P43"><text:span text:style-name="預設段落字型"><text:span text:style-name="T2">行政院農業委員會林業試驗所</text:span></text:span><text:span text:style-name="預設段落字型"><text:span text:style-name="T3">109年度育林組自僱</text:span></text:span><text:span text:style-name="預設段落字型"><text:span text:style-name="T1">臨時人員</text:span></text:span><text:span text:style-name="預設段落字型"><text:span text:style-name="T2">甄選</text:span></text:span><text:span text:style-name="預設段落字型"><text:span text:style-name="T3">報名表自傳</text:span></text:span></text:p>
      <table:table table:name="表格3" table:style-name="表格3">
        <table:table-column table:style-name="表格3.A"/>
        <table:table-row>
          <table:table-cell table:style-name="表格3.A1" office:value-type="string">
            <text:p text:style-name="P44"><text:span text:style-name="預設段落字型"><text:span text:style-name="T5">例如:家庭狀況及學經歷等（1,000字以內為原則）。</text:span></text:span></text:p>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row>
          <table:table-cell table:style-name="表格3.A1" office:value-type="string">
            <text:p text:style-name="P45"/>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3"><draw:text-box><text:p text:style-name="Footer"><text:span text:style-name="Page_20_Number"><text:page-number text:select-page="current">5</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4"><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農業委員會</dc:title>
    <meta:initial-creator>0109</meta:initial-creator>
    <meta:creation-date>2019-11-15T03:05:00Z</meta:creation-date>
    <dc:date>2019-11-25T09:52:43.060000000</dc:date>
    <meta:editing-cycles>8</meta:editing-cycles>
    <meta:editing-duration>PT20M57S</meta:editing-duration>
    <meta:print-date>2019-11-19T10:38:54.172000000</meta:print-date>
    <meta:document-statistic meta:table-count="3" meta:image-count="0" meta:object-count="0" meta:page-count="8" meta:paragraph-count="201" meta:word-count="4344" meta:character-count="4806" meta:non-whitespace-character-count="4688"/>
    <meta:template xlink:type="simple" xlink:actuate="onRequest" xlink:title="" xlink:href="Normal"/>
  </office:meta>
</office:document-meta>
</file>