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0"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21" style:parent-style-name="本文縮排2" style:family="paragraph">
      <style:paragraph-properties style:snap-to-layout-grid="false" fo:text-align="justify" fo:line-height="0.25in" fo:margin-left="0.39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style:snap-to-layout-grid="false" fo:text-align="justify" fo:line-height="0.25in" fo:margin-left="0.8861in" fo:text-indent="-0.5013in">
        <style:tab-stops/>
      </style:paragraph-properties>
      <style:text-properties fo:hyphenate="false"/>
    </style:style>
    <style:style style:name="T25" style:parent-style-name="預設段落字型" style:family="text">
      <style:text-properties style:font-name="標楷體" style:font-name-asian="標楷體" style:font-name-complex="標楷體" style:letter-kerning="true" fo:font-size="12pt" style:font-size-asian="12pt" style:font-size-complex="12pt"/>
    </style:style>
    <style:style style:name="T26" style:parent-style-name="預設段落字型" style:family="text">
      <style:text-properties style:font-name="標楷體" style:font-name-asian="標楷體" style:font-name-complex="標楷體" style:letter-kerning="true" fo:font-size="12pt" style:font-size-asian="12pt" style:font-size-complex="12pt"/>
    </style:style>
    <style:style style:name="T27" style:parent-style-name="預設段落字型" style:family="text">
      <style:text-properties style:font-name-asian="標楷體" style:font-name-complex="標楷體" style:letter-kerning="true" fo:font-size="12pt" style:font-size-asian="12pt" style:font-size-complex="12pt"/>
    </style:style>
    <style:style style:name="P28" style:parent-style-name="內文" style:family="paragraph">
      <style:paragraph-properties style:snap-to-layout-grid="false" fo:text-align="justify" fo:line-height="0.25in" fo:margin-left="0.8861in" fo:text-indent="-0.5013in">
        <style:tab-stops/>
      </style:paragraph-properties>
      <style:text-properties fo:hyphenate="false"/>
    </style:style>
    <style:style style:name="T29" style:parent-style-name="預設段落字型" style:family="text">
      <style:text-properties style:font-name-asian="標楷體" style:font-name-complex="標楷體" style:letter-kerning="true" fo:font-size="12pt" style:font-size-asian="12pt"/>
    </style:style>
    <style:style style:name="T30" style:parent-style-name="預設段落字型" style:family="text">
      <style:text-properties style:font-name="標楷體" style:font-name-asian="標楷體" style:font-name-complex="標楷體" style:letter-kerning="true" fo:font-size="12pt" style:font-size-asian="12pt" style:font-size-complex="12pt"/>
    </style:style>
    <style:style style:name="T31" style:parent-style-name="預設段落字型" style:family="text">
      <style:text-properties style:font-name="標楷體" style:font-name-asian="標楷體" style:font-name-complex="標楷體" style:letter-kerning="true" fo:font-size="12pt" style:font-size-asian="12pt" style:font-size-complex="12pt"/>
    </style:style>
    <style:style style:name="P32"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3"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4"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5"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6"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7"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8" style:parent-style-name="內文" style:family="paragraph">
      <style:paragraph-properties style:snap-to-layout-grid="false" fo:text-align="justify" fo:line-height="0.25in" fo:margin-left="0.8861in" fo:text-indent="-0.5013in">
        <style:tab-stops/>
      </style:paragraph-properties>
      <style:text-properties style:font-name="標楷體" style:font-name-asian="標楷體" style:font-name-complex="標楷體" style:letter-kerning="true" fo:font-size="12pt" style:font-size-asian="12pt" style:font-size-complex="12pt" fo:hyphenate="false"/>
    </style:style>
    <style:style style:name="P39" style:parent-style-name="內文" style:family="paragraph">
      <style:paragraph-properties style:snap-to-layout-grid="false" fo:text-align="justify" fo:line-height="0.25in" fo:margin-left="0.8861in" fo:text-indent="-0.5013in">
        <style:tab-stops/>
      </style:paragraph-properties>
      <style:text-properties fo:hyphenate="false"/>
    </style:style>
    <style:style style:name="T40" style:parent-style-name="預設段落字型" style:family="text">
      <style:text-properties style:font-name-asian="標楷體" style:font-name-complex="標楷體" style:letter-kerning="true" fo:font-size="12pt" style:font-size-asian="12pt" style:font-size-complex="12pt"/>
    </style:style>
    <style:style style:name="T41" style:parent-style-name="預設段落字型" style:family="text">
      <style:text-properties style:font-name="標楷體" style:font-name-asian="標楷體" style:font-name-complex="標楷體" style:letter-kerning="true" fo:font-size="12pt" style:font-size-asian="12pt" style:font-size-complex="12pt"/>
    </style:style>
    <style:style style:name="T42" style:parent-style-name="預設段落字型" style:family="text">
      <style:text-properties style:font-name="標楷體" style:font-name-asian="標楷體" style:font-name-complex="標楷體" style:letter-kerning="true" fo:font-size="12pt" style:font-size-asian="12pt" style:font-size-complex="12pt"/>
    </style:style>
    <style:style style:name="T43" style:parent-style-name="預設段落字型" style:family="text">
      <style:text-properties style:font-name="標楷體" style:font-name-asian="標楷體" style:font-name-complex="標楷體" style:letter-kerning="true" fo:font-size="12pt" style:font-size-asian="12pt" style:font-size-complex="12pt"/>
    </style:style>
    <style:style style:name="P44" style:parent-style-name="本文縮排2" style:family="paragraph">
      <style:paragraph-properties style:snap-to-layout-grid="false" fo:text-align="justify" fo:line-height="0.25in" fo:margin-left="0.7277in" fo:text-indent="-0.3347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本文縮排2" style:family="paragraph">
      <style:paragraph-properties style:snap-to-layout-grid="false" fo:text-align="justify" fo:line-height="0.25in" fo:margin-left="0in">
        <style:tab-stops/>
      </style:paragraph-properties>
      <style:text-properties fo:font-weight="bold" style:font-weight-asian="bold" fo:font-size="12pt" style:font-size-asian="12pt" style:font-size-complex="12pt"/>
    </style:style>
    <style:style style:name="P53" style:parent-style-name="本文縮排2" style:family="paragraph">
      <style:paragraph-properties style:snap-to-layout-grid="false" fo:text-align="justify" fo:line-height="0.25in" fo:margin-left="0.7277in" fo:text-indent="-0.334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59"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0"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61" style:parent-style-name="本文縮排2" style:family="paragraph">
      <style:paragraph-properties style:snap-to-layout-grid="false" fo:text-align="justify" fo:line-height="0.25in" fo:margin-left="0.7277in" fo:text-indent="-0.3347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超連結" style:family="text">
      <style:text-properties style:use-window-font-color="true"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fo:background-color="#FFFFFF"/>
    </style:style>
    <style:style style:name="T67" style:parent-style-name="預設段落字型" style:family="text">
      <style:text-properties fo:color="#000000" fo:font-size="12pt" style:font-size-asian="12pt" style:font-size-complex="12pt" fo:background-color="#FFFFFF"/>
    </style:style>
    <style:style style:name="T68" style:parent-style-name="預設段落字型" style:family="text">
      <style:text-properties fo:color="#000000" fo:font-size="12pt" style:font-size-asian="12pt" style:font-size-complex="12pt" fo:background-color="#FFFFFF"/>
    </style:style>
    <style:style style:name="T69" style:parent-style-name="預設段落字型" style:family="text">
      <style:text-properties fo:color="#000000" fo:font-size="12pt" style:font-size-asian="12pt" style:font-size-complex="12pt" fo:background-color="#FFFFFF"/>
    </style:style>
    <style:style style:name="T70" style:parent-style-name="預設段落字型" style:family="text">
      <style:text-properties fo:color="#000000" fo:font-size="12pt" style:font-size-asian="12pt" style:font-size-complex="12pt"/>
    </style:style>
    <style:style style:name="P71" style:parent-style-name="本文縮排2" style:family="paragraph">
      <style:paragraph-properties style:snap-to-layout-grid="false" fo:text-align="justify" fo:line-height="0.25in" fo:margin-left="0.7277in" fo:text-indent="-0.3347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8" style:parent-style-name="本文縮排2" style:family="paragraph">
      <style:paragraph-properties style:snap-to-layout-grid="false" fo:text-align="justify" fo:line-height="0.25in" fo:margin-left="0.7277in" fo:text-indent="-0.3347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Times New Roman" fo:color="#FF0000" fo:font-size="12pt" style:font-size-asian="12pt" style:font-size-complex="12pt"/>
    </style:style>
    <style:style style:name="T101" style:parent-style-name="預設段落字型" style:family="text">
      <style:text-properties style:font-name="Times New Roman" fo:color="#FF0000" fo:font-size="12pt" style:font-size-asian="12pt" style:font-size-complex="12pt"/>
    </style:style>
    <style:style style:name="T102" style:parent-style-name="預設段落字型" style:family="text">
      <style:text-properties style:font-name="Times New Roman" fo:color="#FF0000" fo:font-size="12pt" style:font-size-asian="12pt" style:font-size-complex="12pt"/>
    </style:style>
    <style:style style:name="T103" style:parent-style-name="預設段落字型" style:family="text">
      <style:text-properties style:font-name="Times New Roman" fo:color="#FF0000" fo:font-size="12pt" style:font-size-asian="12pt" style:font-size-complex="12pt"/>
    </style:style>
    <style:style style:name="T104" style:parent-style-name="預設段落字型" style:family="text">
      <style:text-properties style:font-name="Times New Roman" fo:color="#FF0000" fo:font-size="12pt" style:font-size-asian="12pt" style:font-size-complex="12pt"/>
    </style:style>
    <style:style style:name="T105"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fo:color="#FF0000"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09" style:parent-style-name="Textbody" style:family="paragraph">
      <style:paragraph-properties style:snap-to-layout-grid="false" fo:text-align="justify" fo:line-height="0.25in" fo:margin-left="0.78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font-name-asian="標楷體"/>
    </style:style>
    <style:style style:name="P122" style:parent-style-name="Textbody" style:family="paragraph">
      <style:paragraph-properties style:snap-to-layout-grid="false" fo:text-align="justify" fo:line-height="0.25in" fo:margin-left="1.075in" fo:text-indent="-0.288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P13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6" style:parent-style-name="本文縮排2" style:family="paragraph">
      <style:paragraph-properties style:snap-to-layout-grid="false" fo:text-align="justify" fo:line-height="0.25in" fo:margin-left="0.7277in" fo:text-indent="-0.3347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P14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2" style:parent-style-name="Textbody" style:family="paragraph">
      <style:paragraph-properties style:snap-to-layout-grid="false" fo:text-align="justify" fo:line-height="0.25in" fo:margin-left="1.075in" fo:text-indent="-0.288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style:snap-to-layout-grid="false" fo:text-align="justify" fo:line-height="0.25in" fo:margin-left="1.075in" fo:text-indent="-0.288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style:snap-to-layout-grid="false" fo:text-align="justify" fo:line-height="0.25in" fo:margin-left="1.075in" fo:text-indent="-0.288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標楷體" style:font-name-asian="標楷體"/>
    </style:style>
    <style:style style:name="P204" style:parent-style-name="Textbody" style:family="paragraph">
      <style:paragraph-properties style:snap-to-layout-grid="false" fo:text-align="justify" fo:line-height="0.25in" fo:margin-left="1.075in" fo:text-indent="-0.288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6" style:parent-style-name="內文" style:family="paragraph">
      <style:paragraph-properties style:snap-to-layout-grid="false" fo:text-align="justify" fo:line-height="0.25in" fo:margin-left="0.3298in" fo:text-indent="-0.3298in">
        <style:tab-stops/>
      </style:paragraph-properties>
      <style:text-properties fo:hyphenate="false"/>
    </style:style>
    <style:style style:name="T217" style:parent-style-name="預設段落字型" style:family="text">
      <style:text-properties style:font-name-asian="標楷體" style:font-weight-complex="bold" style:letter-kerning="true" fo:font-size="12pt" style:font-size-asian="12pt" style:font-size-complex="12pt"/>
    </style:style>
    <style:style style:name="T218" style:parent-style-name="預設段落字型" style:family="text">
      <style:text-properties style:font-name-asian="標楷體" style:font-weight-complex="bold" style:letter-kerning="true" fo:font-size="12pt" style:font-size-asian="12pt" style:font-size-complex="12pt"/>
    </style:style>
    <style:style style:name="P219" style:parent-style-name="內文" style:family="paragraph">
      <style:paragraph-properties style:snap-to-layout-grid="false" fo:line-height="0.25in"/>
      <style:text-properties style:font-name-asian="標楷體" style:letter-kerning="true" fo:font-size="12pt" style:font-size-asian="12pt" style:font-size-complex="12pt" fo:hyphenate="false"/>
    </style:style>
    <style:style style:name="P220" style:parent-style-name="內文" style:family="paragraph">
      <style:paragraph-properties style:snap-to-layout-grid="false" fo:line-height="0.25in"/>
      <style:text-properties style:font-name-asian="標楷體" style:letter-kerning="true" fo:font-size="12pt" style:font-size-asian="12pt" style:font-size-complex="12pt" fo:hyphenate="false"/>
    </style:style>
    <style:style style:name="P221" style:parent-style-name="內文" style:family="paragraph">
      <style:paragraph-properties style:snap-to-layout-grid="false" fo:line-height="0.25in"/>
      <style:text-properties style:font-name-asian="標楷體" style:letter-kerning="true" fo:font-size="12pt" style:font-size-asian="12pt" style:font-size-complex="12pt" fo:hyphenate="false"/>
    </style:style>
    <style:style style:name="P222" style:parent-style-name="內文" style:family="paragraph">
      <style:paragraph-properties style:snap-to-layout-grid="false" fo:line-height="0.25in"/>
      <style:text-properties style:font-name-asian="標楷體" style:letter-kerning="true" fo:font-size="12pt" style:font-size-asian="12pt" style:font-size-complex="12pt" fo:hyphenate="false"/>
    </style:style>
    <style:style style:name="P223"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4" style:parent-style-name="Textbody" style:family="paragraph">
      <style:paragraph-properties style:snap-to-layout-grid="false" fo:line-height="0.25in" fo:margin-left="0.3152in">
        <style:tab-stops/>
      </style:paragraph-properties>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P237" style:parent-style-name="Textbody" style:family="paragraph">
      <style:paragraph-properties style:snap-to-layout-grid="false" fo:line-height="0.25in" fo:margin-left="0.7284in" fo:text-indent="-0.7284in">
        <style:tab-stops/>
      </style:paragraph-properties>
      <style:text-properties style:font-name="標楷體" style:font-name-asian="標楷體" fo:color="#FF0000"/>
    </style:style>
    <style:style style:name="P238" style:parent-style-name="Textbody" style:family="paragraph">
      <style:paragraph-properties style:snap-to-layout-grid="false" fo:line-height="0.25in" fo:margin-left="0.7284in" fo:text-indent="-0.7284in">
        <style:tab-stops/>
      </style:paragraph-properties>
      <style:text-properties style:font-name="標楷體" style:font-name-asian="標楷體" fo:color="#FF0000"/>
    </style:style>
    <style:style style:name="P239"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4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1"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4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43" style:parent-style-name="Default" style:family="paragraph">
      <style:paragraph-properties style:snap-to-layout-grid="false" fo:line-height="0.25in" fo:margin-left="0.5687in" fo:text-indent="-0.3201in">
        <style:tab-stops/>
      </style:paragraph-properties>
    </style:style>
    <style:style style:name="T244" style:parent-style-name="預設段落字型" style:family="text">
      <style:text-properties style:font-name-complex="Times New Roman" style:use-window-font-color="true"/>
    </style:style>
    <style:style style:name="T245" style:parent-style-name="預設段落字型" style:family="text">
      <style:text-properties style:font-name="新細明體" style:font-name-asian="新細明體" style:font-name-complex="Times New Roman" style:use-window-font-color="true"/>
    </style:style>
    <style:style style:name="T246" style:parent-style-name="預設段落字型" style:family="text">
      <style:text-properties style:font-name-complex="Times New Roman" style:use-window-font-color="true"/>
    </style:style>
    <style:style style:name="P247" style:parent-style-name="Default" style:family="paragraph">
      <style:paragraph-properties style:snap-to-layout-grid="false" fo:line-height="0.25in" fo:margin-left="0.5687in" fo:text-indent="-0.3201in">
        <style:tab-stops/>
      </style:paragraph-properties>
    </style:style>
    <style:style style:name="T248" style:parent-style-name="預設段落字型" style:family="text">
      <style:text-properties style:font-name-complex="Times New Roman"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font-name-complex="Times New Roman"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font-name="新細明體" style:font-name-asian="新細明體"/>
    </style:style>
    <style:style style:name="P253"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4" style:parent-style-name="Textbody" style:family="paragraph">
      <style:paragraph-properties style:snap-to-layout-grid="false" fo:text-align="justify" fo:line-height="0.25in" fo:margin-left="0.5333in" fo:text-indent="-0.336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fo:color="#FF0000"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FF0000"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etter-kerning="false"/>
    </style:style>
    <style:style style:name="P263"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4" style:parent-style-name="Textbody" style:family="paragraph">
      <style:paragraph-properties style:snap-to-layout-grid="false" fo:text-align="justify" fo:line-height="0.25in" fo:margin-left="0.5354in" fo:text-indent="-0.534in">
        <style:tab-stops/>
      </style:paragraph-properties>
    </style:style>
    <style:style style:name="T265" style:parent-style-name="預設段落字型" style:family="text">
      <style:text-properties style:font-name="標楷體" style:font-name-asian="標楷體" fo:font-weight="bold" style:font-weight-asian="bold"/>
    </style:style>
    <style:style style:name="P266" style:parent-style-name="註解文字" style:family="paragraph">
      <style:paragraph-properties style:snap-to-layout-grid="false" fo:text-align="justify" fo:line-height="0.25in" fo:margin-left="0.5687in" fo:text-indent="-0.3201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新細明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註解文字" style:family="paragraph">
      <style:paragraph-properties style:snap-to-layout-grid="false" fo:text-align="justify" fo:line-height="0.25in" fo:margin-left="0.5687in" fo:text-indent="-0.3201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超連結" style:family="text">
      <style:text-properties style:font-name="標楷體" style:font-name-asian="標楷體" style:use-window-font-color="true" style:font-size-complex="12pt"/>
    </style:style>
    <style:style style:name="T302" style:parent-style-name="預設段落字型" style:family="text">
      <style:text-properties style:font-name="標楷體" style:font-name-asian="標楷體" style:font-size-complex="12pt" fo:background-color="#FFFFFF"/>
    </style:style>
    <style:style style:name="T303" style:parent-style-name="預設段落字型" style:family="text">
      <style:text-properties style:font-name="標楷體" style:font-name-asian="標楷體" fo:color="#000000" style:font-size-complex="12pt" fo:background-color="#FFFFFF"/>
    </style:style>
    <style:style style:name="T304" style:parent-style-name="預設段落字型" style:family="text">
      <style:text-properties style:font-name="標楷體" style:font-name-asian="標楷體" fo:color="#000000" style:font-size-complex="12pt" fo:background-color="#FFFFFF"/>
    </style:style>
    <style:style style:name="T305" style:parent-style-name="預設段落字型" style:family="text">
      <style:text-properties style:font-name="標楷體" style:font-name-asian="標楷體" fo:color="#000000" style:font-size-complex="12pt" fo:background-color="#FFFFFF"/>
    </style:style>
    <style:style style:name="T306" style:parent-style-name="預設段落字型" style:family="text">
      <style:text-properties style:font-name="標楷體" style:font-name-asian="標楷體" fo:color="#000000" style:font-size-complex="12pt"/>
    </style:style>
    <style:style style:name="P307"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9" style:parent-style-name="註解文字" style:family="paragraph">
      <style:paragraph-properties style:snap-to-layout-grid="false" fo:text-align="justify" fo:line-height="0.25in" fo:margin-left="0.5687in" fo:text-indent="-0.320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2pt"/>
    </style:style>
    <style:style style:name="T320"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letter-spacing="-0.0138in" fo:font-size="13pt" style:font-size-asian="13pt" style:font-size-complex="13pt"/>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P326"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1.6562in" style:use-optimal-column-width="false"/>
    </style:style>
    <style:style style:name="TableColumn335" style:family="table-column">
      <style:table-column-properties style:column-width="0.8229in" style:use-optimal-column-width="false"/>
    </style:style>
    <style:style style:name="TableColumn336" style:family="table-column">
      <style:table-column-properties style:column-width="0.6381in" style:use-optimal-column-width="false"/>
    </style:style>
    <style:style style:name="TableColumn337" style:family="table-column">
      <style:table-column-properties style:column-width="0.0402in" style:use-optimal-column-width="false"/>
    </style:style>
    <style:style style:name="TableColumn338" style:family="table-column">
      <style:table-column-properties style:column-width="0.8291in" style:use-optimal-column-width="false"/>
    </style:style>
    <style:style style:name="TableColumn339" style:family="table-column">
      <style:table-column-properties style:column-width="0.034in" style:use-optimal-column-width="false"/>
    </style:style>
    <style:style style:name="TableColumn340" style:family="table-column">
      <style:table-column-properties style:column-width="0.7368in" style:use-optimal-column-width="false"/>
    </style:style>
    <style:style style:name="TableColumn341" style:family="table-column">
      <style:table-column-properties style:column-width="0.1069in" style:use-optimal-column-width="false"/>
    </style:style>
    <style:style style:name="TableColumn342" style:family="table-column">
      <style:table-column-properties style:column-width="1.6326in" style:use-optimal-column-width="false"/>
    </style:style>
    <style:style style:name="Table333" style:family="table">
      <style:table-properties style:width="6.4972in" fo:margin-left="0.075in" table:align="left"/>
    </style:style>
    <style:style style:name="TableRow343" style:family="table-row">
      <style:table-row-properties style:min-row-height="0.437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fo:line-height="0.25in"/>
      <style:text-properties style:font-name="標楷體" style:font-name-asian="標楷體"/>
    </style:style>
    <style:style style:name="P346" style:parent-style-name="Textbody" style:family="paragraph">
      <style:paragraph-properties style:snap-to-layout-grid="false" fo:text-align="justify" fo:line-height="0.25in"/>
      <style:text-properties style:font-name="標楷體" style:font-name-asian="標楷體"/>
    </style:style>
    <style:style style:name="P347" style:parent-style-name="Textbody" style:family="paragraph">
      <style:paragraph-properties style:snap-to-layout-grid="false" fo:text-align="justify" fo:line-height="0.25in"/>
      <style:text-properties style:font-name="標楷體" style:font-name-asian="標楷體"/>
    </style:style>
    <style:style style:name="P348" style:parent-style-name="Textbody" style:family="paragraph">
      <style:paragraph-properties style:snap-to-layout-grid="false" fo:text-align="justify"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line-height="0.25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line-height="0.25in"/>
      <style:text-properties style:font-name="標楷體" style:font-name-asian="標楷體"/>
    </style:style>
    <style:style style:name="P355" style:parent-style-name="Textbody" style:family="paragraph">
      <style:paragraph-properties style:snap-to-layout-grid="false" fo:line-height="0.25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5in"/>
      <style:text-properties style:font-name="標楷體" style:font-name-asian="標楷體"/>
    </style:style>
    <style:style style:name="TableRow358" style:family="table-row">
      <style:table-row-properties style:min-row-height="0.209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style>
    <style:style style:name="T366" style:parent-style-name="預設段落字型" style:family="text">
      <style:text-properties style:font-name="新細明體"/>
    </style:style>
    <style:style style:name="T367" style:parent-style-name="預設段落字型" style:family="text">
      <style:text-properties style:font-name="標楷體" style:font-name-asian="標楷體"/>
    </style:style>
    <style:style style:name="TableRow368" style:family="table-row">
      <style:table-row-properties style:min-row-height="0.2083in" style:use-optimal-row-height="false"/>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style>
    <style:style style:name="T374" style:parent-style-name="預設段落字型" style:family="text">
      <style:text-properties style:font-name="新細明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0.3847in" style:use-optimal-row-height="false"/>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text-properties style:font-name="標楷體" style:font-name-asian="標楷體"/>
    </style:style>
    <style:style style:name="TableRow382" style:family="table-row">
      <style:table-row-properties style:row-height="0.315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line-height="0.25in"/>
      <style:text-properties style:font-name="標楷體" style:font-name-asian="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text-properties style:font-name="標楷體" style:font-name-asian="標楷體"/>
    </style:style>
    <style:style style:name="TableRow389" style:family="table-row">
      <style:table-row-properties style:row-height="0.3152in" style:use-optimal-row-height="false"/>
    </style:style>
    <style:style style:name="P390" style:parent-style-name="內文" style:family="paragraph">
      <style:paragraph-properties fo:widows="2" fo:orphans="2"/>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Row395" style:family="table-row">
      <style:table-row-properties style:min-row-height="0.351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style:style>
    <style:style style:name="TableRow400" style:family="table-row">
      <style:table-row-properties style:min-row-height="0.406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style:style>
    <style:style style:name="TableRow409" style:family="table-row">
      <style:table-row-properties style:min-row-height="2.031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style:snap-to-layout-grid="false" fo:line-height="0.25in"/>
      <style:text-properties style:font-name="標楷體" style:font-name-asian="標楷體"/>
    </style:style>
    <style:style style:name="P412" style:parent-style-name="Textbody" style:family="paragraph">
      <style:paragraph-properties style:snap-to-layout-grid="false" fo:line-height="0.25in"/>
      <style:text-properties style:font-name="標楷體" style:font-name-asian="標楷體"/>
    </style:style>
    <style:style style:name="P413" style:parent-style-name="Textbody" style:family="paragraph">
      <style:paragraph-properties style:snap-to-layout-grid="false" fo:line-height="0.25in"/>
      <style:text-properties style:font-name="標楷體" style:font-name-asian="標楷體"/>
    </style:style>
    <style:style style:name="P414" style:parent-style-name="Textbody" style:family="paragraph">
      <style:paragraph-properties style:snap-to-layout-grid="false" fo:text-align="center" fo:line-height="0.25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fo:line-height="0.25in"/>
      <style:text-properties style:font-name="標楷體" style:font-name-asian="標楷體"/>
    </style:style>
    <style:style style:name="P417" style:parent-style-name="Textbody" style:family="paragraph">
      <style:paragraph-properties style:snap-to-layout-grid="false" fo:line-height="0.25in"/>
      <style:text-properties style:font-name="標楷體" style:font-name-asian="標楷體"/>
    </style:style>
    <style:style style:name="P418" style:parent-style-name="Textbody" style:family="paragraph">
      <style:paragraph-properties style:snap-to-layout-grid="false" fo:line-height="0.25in"/>
      <style:text-properties style:font-name="標楷體" style:font-name-asian="標楷體"/>
    </style:style>
    <style:style style:name="P419" style:parent-style-name="Textbody" style:family="paragraph">
      <style:paragraph-properties style:snap-to-layout-grid="false" fo:text-align="center" fo:line-height="0.25in"/>
      <style:text-properties style:font-name="標楷體" style:font-name-asian="標楷體"/>
    </style:style>
    <style:style style:name="TableRow420" style:family="table-row">
      <style:table-row-properties style:min-row-height="2.0166in" style:use-optimal-row-height="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Textbody" style:family="paragraph">
      <style:paragraph-properties style:snap-to-layout-grid="false" fo:line-height="0.25in"/>
      <style:text-properties style:font-name="標楷體" style:font-name-asian="標楷體"/>
    </style:style>
    <style:style style:name="P423" style:parent-style-name="Textbody" style:family="paragraph">
      <style:paragraph-properties style:line-height-at-least="0.1805in"/>
      <style:text-properties style:font-name-asian="標楷體"/>
    </style:style>
    <style:style style:name="P424" style:parent-style-name="Textbody" style:family="paragraph">
      <style:paragraph-properties style:line-height-at-least="0.180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asian="標楷體" fo:font-weight="bold" style:font-weight-asian="bold" style:font-weight-complex="bold" fo:font-size="14pt" style:font-size-asian="14pt" style:font-size-complex="14pt"/>
    </style:style>
    <style:style style:name="TableRow429" style:family="table-row">
      <style:table-row-properties style:min-row-height="0.777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line-height="0.25in"/>
      <style:text-properties style:font-name="標楷體" style:font-name-asian="標楷體" fo:color="#000000"/>
    </style:style>
    <style:style style:name="P434" style:parent-style-name="Textbody" style:family="paragraph">
      <style:paragraph-properties style:snap-to-layout-grid="false" fo:text-align="justify" fo:line-height="0.25in"/>
      <style:text-properties style:font-name="標楷體" style:font-name-asian="標楷體" fo:color="#000000"/>
    </style:style>
    <style:style style:name="P435" style:parent-style-name="Textbody" style:family="paragraph">
      <style:paragraph-properties style:snap-to-layout-grid="false" fo:text-align="justify" fo:line-height="0.25in"/>
      <style:text-properties style:font-name="標楷體" style:font-name-asian="標楷體" fo:color="#000000"/>
    </style:style>
    <style:style style:name="TableRow436" style:family="table-row">
      <style:table-row-properties style:min-row-height="0.3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justify" fo:line-height="0.2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Textbody" style:family="paragraph">
      <style:paragraph-properties style:snap-to-layout-grid="false" fo:line-height="0.2083in" fo:margin-left="0.3333in" fo:text-indent="-0.3333in">
        <style:tab-stops/>
      </style:paragraph-properties>
      <style:text-properties style:font-name="標楷體" style:font-name-asian="標楷體"/>
    </style:style>
    <style:style style:name="P455" style:parent-style-name="清單段落" style:family="paragraph">
      <style:paragraph-properties fo:widows="2" fo:orphans="2" style:snap-to-layout-grid="false" fo:text-align="justify" fo:line-height="0.2083in" fo:margin-left="0.3937in" fo:text-indent="0in">
        <style:tab-stops/>
      </style:paragraph-properties>
      <style:text-properties style:font-name="標楷體" style:font-name-asian="標楷體" style:font-size-complex="12pt"/>
    </style:style>
    <style:style style:name="P456" style:parent-style-name="清單段落" style:family="paragraph">
      <style:paragraph-properties fo:widows="2" fo:orphans="2" style:snap-to-layout-grid="false" fo:text-align="justify" fo:line-height="0.2083in" fo:margin-left="0.6298in">
        <style:tab-stops/>
      </style:paragraph-properties>
      <style:text-properties style:font-name="標楷體" style:font-name-asian="標楷體" style:font-size-complex="12pt"/>
    </style:style>
    <style:style style:name="P457" style:parent-style-name="清單段落" style:family="paragraph">
      <style:paragraph-properties fo:widows="2" fo:orphans="2" style:snap-to-layout-grid="false" fo:text-align="justify" fo:line-height="0.2083in" fo:margin-left="0in" fo:text-indent="0.3937in">
        <style:tab-stops/>
      </style:paragraph-properties>
      <style:text-properties style:font-name="標楷體" style:font-name-asian="標楷體" style:font-size-complex="12pt"/>
    </style:style>
    <style:style style:name="P458" style:parent-style-name="清單段落" style:family="paragraph">
      <style:paragraph-properties fo:widows="2" fo:orphans="2" style:snap-to-layout-grid="false" fo:text-align="justify" fo:line-height="0.2083in" fo:margin-left="0in" fo:text-indent="0.3937in">
        <style:tab-stops/>
      </style:paragraph-properties>
      <style:text-properties style:font-name="標楷體" style:font-name-asian="標楷體" style:font-size-complex="12pt"/>
    </style:style>
    <style:style style:name="P459" style:parent-style-name="清單段落" style:family="paragraph">
      <style:paragraph-properties fo:widows="2" fo:orphans="2" style:snap-to-layout-grid="false" fo:text-align="justify" fo:line-height="0.2083in" fo:margin-left="0in" fo:margin-right="0.2784in" fo:text-indent="0.3937in">
        <style:tab-stops/>
      </style:paragraph-properties>
      <style:text-properties style:font-name="標楷體" style:font-name-asian="標楷體" style:font-size-complex="12pt"/>
    </style:style>
    <style:style style:name="P460" style:parent-style-name="Textbody" style:family="paragraph">
      <style:paragraph-properties style:snap-to-layout-grid="false" fo:text-align="center" fo:line-height="0.25in" fo:margin-right="-0.1062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4" style:parent-style-name="Textbody" style:family="paragraph">
      <style:paragraph-properties style:snap-to-layout-grid="false" fo:text-align="center" fo:line-height="0.25in" fo:margin-right="-0.1062in"/>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asian="標楷體" fo:font-weight="bold" style:font-weight-asian="bold" fo:letter-spacing="-0.0138in"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9" style:parent-style-name="Textbody" style:family="paragraph">
      <style:paragraph-properties style:snap-to-layout-grid="false" fo:text-align="center" fo:line-height="0.25in" fo:margin-right="-0.1062in"/>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ableColumn474" style:family="table-column">
      <style:table-column-properties style:column-width="6.7368in" style:use-optimal-column-width="false"/>
    </style:style>
    <style:style style:name="Table473" style:family="table">
      <style:table-properties style:width="6.7368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新細明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margin-top="0.1666in" fo:line-height="0.25in" fo:margin-right="-0.1062in"/>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margin-top="0.1666in" fo:line-height="0.25in" fo:margin-right="-0.1062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style:snap-to-layout-grid="false" fo:margin-top="0.1666in" fo:line-height="0.25in" fo:margin-right="-0.1062in"/>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margin-top="0.1666in" fo:line-height="0.25in" fo:margin-right="-0.1062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text-properties style:font-name="標楷體" style:font-name-asian="標楷體"/>
    </style:style>
    <style:style style:name="P542"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0</text:span><text:span text:style-name="T4">年植物園組自僱臨時人員甄選簡章</text:span></text:p>
      <text:p text:style-name="P5"><text:span text:style-name="T6">壹、</text:span><text:span text:style-name="T7">錄取名額：</text:span><text:span text:style-name="T8">植物園組甄選自僱臨時人員</text:span><text:span text:style-name="T9">正取大學畢業</text:span><text:span text:style-name="T10">2</text:span><text:span text:style-name="T11">名</text:span><text:span text:style-name="T12">。</text:span><text:span text:style-name="T13">備取</text:span><text:span text:style-name="T14">1</text:span><text:span text:style-name="T15">名</text:span><text:span text:style-name="T16">，自甄選結果確定之翌日起，</text:span><text:span text:style-name="T17">3</text:span><text:span text:style-name="T18">個月內有效，並以依序遞補原公開甄選職缺名額為限。</text:span></text:p>
      <text:p text:style-name="P19">貳、工作內容</text:p>
      <text:p text:style-name="P20">一、工作項目:</text:p>
      <text:p text:style-name="P21"><text:s text:c="3"/><text:span text:style-name="T22">1.</text:span><text:span text:style-name="T23">協助野外果實、種子及相關試材採收。</text:span></text:p>
      <text:p text:style-name="P24"><text:span text:style-name="T25"><text:s text:c="4"/>2.</text:span><text:span text:style-name="T26">執行種子採收後之處理工作，包括果實後熟、清洗與篩出種子、種子純化、種子</text:span><text:span text:style-name="T27">含水率控制、包裝編號登錄入庫儲藏、電腦資料輸入、發芽率檢定、含水率測定及拍照建檔等工作。</text:span></text:p>
      <text:p text:style-name="P28"><text:span text:style-name="T29"><text:s text:c="8"/></text:span><text:span text:style-name="T30">3.</text:span><text:span text:style-name="T31">執行種子儲藏性質、解除休眠之相關研究工作。</text:span></text:p>
      <text:p text:style-name="P32"><text:s text:c="4"/>4.執行試驗研究之藥品配製。</text:p>
      <text:p text:style-name="P33"><text:s text:c="4"/>5.執行國際種子交換業務。</text:p>
      <text:p text:style-name="P34"><text:s text:c="4"/>6.種子庫庫存種子資料、國際種子交換資料及實驗室試驗資料等之建檔及更<text:s text:c="4"/>新。</text:p>
      <text:p text:style-name="P35"><text:s text:c="4"/>7.種子庫冷藏設備、植物生長控制箱之監控及監控數具資料輸入電腦。 <text:s/></text:p>
      <text:p text:style-name="P36"><text:s text:c="4"/>8.種子庫冷藏設備、植物生長控制箱及相關儀器設備之清潔整理，實驗器具清潔、實驗廢棄物清理及實驗室清潔整理工作。</text:p>
      <text:p text:style-name="P37"><text:s text:c="4"/>9.林木育苗與溫室苗圃管理工作。</text:p>
      <text:p text:style-name="P38"><text:s text:c="4"/>10.野外試區調查。</text:p>
      <text:p text:style-name="P39"><text:span text:style-name="T40"><text:s text:c="2"/></text:span><text:span text:style-name="T41"><text:s text:c="3"/>11.</text:span><text:span text:style-name="T42">其他臨時交辦事項。</text:span><text:span text:style-name="T43"><text:s/></text:span></text:p>
      <text:p text:style-name="P44"><text:span text:style-name="T45">二、正常上班時間，上午到勤為八時至九時，退勤為下午五時至六時</text:span><text:span text:style-name="T46">(</text:span><text:span text:style-name="T47">每日上班須滿</text:span><text:span text:style-name="T48">8</text:span><text:span text:style-name="T49">小時</text:span><text:span text:style-name="T50">)</text:span><text:span text:style-name="T51">。中午十二時三十分至下午一時三十分休息。</text:span></text:p>
      <text:p text:style-name="P52">叁、甄試資格</text:p>
      <text:p text:style-name="P53"><text:span text:style-name="T54">一、</text:span><text:span text:style-name="T55">大學畢業</text:span><text:span text:style-name="T56">2</text:span><text:span text:style-name="T57">名：科系不拘，需具有種子處理或育苗相關工作經歷，且須檢附「種子處理或育苗相關工作經歷」證明。</text:span></text:p>
      <text:p text:style-name="P58">二、熟悉電腦文書作業，或具積極學習態度。</text:p>
      <text:p text:style-name="P59">三、身體健康、品行端正、無犯罪不良紀錄。</text:p>
      <text:p text:style-name="P60">肆、報名日期、方式及應繳證件</text:p>
      <text:p text:style-name="P61"><text:span text:style-name="T62">一、甄試簡章暨報名表：請逕至本所網站</text:span><text:span text:style-name="T63"><text:s/>(</text:span><text:a xlink:href="https://www.tfri.gov.tw/" office:target-frame-name="_top" xlink:show="replace"><text:span text:style-name="T64">https://www.tfri.gov.tw</text:span></text:a><text:span text:style-name="T65">)</text:span><text:span text:style-name="T66">「公</text:span><text:span text:style-name="T67">告訊息</text:span><text:span text:style-name="T68">/</text:span><text:span text:style-name="T69">徵才公告」</text:span><text:span text:style-name="T70">項下自行上網點閱或下載列印。</text:span></text:p>
      <text:p text:style-name="P71"><text:span text:style-name="T72">二、報名日期：</text:span><text:span text:style-name="T73">自</text:span><text:span text:style-name="T74">110</text:span><text:span text:style-name="T75">年</text:span><text:span text:style-name="T76">10</text:span><text:span text:style-name="T77">月</text:span><text:span text:style-name="T78">20</text:span><text:span text:style-name="T79">日起至</text:span><text:span text:style-name="T80">110</text:span><text:span text:style-name="T81">年</text:span><text:span text:style-name="T82">10</text:span><text:span text:style-name="T83">月</text:span><text:span text:style-name="T84">31</text:span><text:span text:style-name="T85">日止</text:span><text:span text:style-name="T86">，逾期恕不受理。</text:span></text:p>
      <text:p text:style-name="P87">三、報名方式：僅採通訊、親自報名，不受理考試當日現場與電子郵件報名。</text:p>
      <text:p text:style-name="P88"><text:span text:style-name="T89">四、報名郵寄地點：應考人應於</text:span><text:span text:style-name="T90">110</text:span><text:span text:style-name="T91">年</text:span><text:span text:style-name="T92">10</text:span><text:span text:style-name="T93">月</text:span><text:span text:style-name="T94">31</text:span><text:span text:style-name="T95">日前</text:span><text:span text:style-name="T96">(</text:span><text:span text:style-name="T97">郵戳為憑</text:span><text:span text:style-name="T98">)</text:span><text:span text:style-name="T99">，以限時掛號郵寄至</text:span><text:span text:style-name="T100">10066</text:span><text:span text:style-name="T101">台北市中正區重慶南路二段</text:span><text:span text:style-name="T102">16</text:span><text:span text:style-name="T103">號國家林木種原庫</text:span><text:span text:style-name="T104">(</text:span><text:span text:style-name="T105">註明種原庫經營管理大學畢業技術人員甄選</text:span><text:span text:style-name="T106">)</text:span><text:span text:style-name="T107">，如以平信郵遞致發生遺失或遲誤而無法報名者，其責任由應考人自負。</text:span></text:p>
      <text:p text:style-name="P108">五、報名應繳表件：</text:p>
      <text:p text:style-name="P109"><text:span text:style-name="T110">應繳之各項表件</text:span><text:span text:style-name="T111">，</text:span><text:span text:style-name="T112">請</text:span><text:span text:style-name="T113">準備</text:span><text:span text:style-name="T114">A4</text:span><text:span text:style-name="T115">紙張影印之</text:span><text:span text:style-name="T116">影本各</text:span><text:span text:style-name="T117">1</text:span><text:span text:style-name="T118">份，</text:span><text:span text:style-name="T119">依序放置於報名表後</text:span><text:span text:style-name="T120">，</text:span><text:span text:style-name="T121">以迴紋針夾於左上角。</text:span></text:p>
      <text:p text:style-name="P122"><text:span text:style-name="T123">(</text:span><text:span text:style-name="T124">一</text:span><text:span text:style-name="T125">)</text:span><text:span text:style-name="T126">報名表</text:span><text:span text:style-name="T127">1</text:span><text:span text:style-name="T128">份，請以正楷填寫並親自簽</text:span><text:span text:style-name="T129">名</text:span><text:span text:style-name="T130">(</text:span><text:span text:style-name="T131">如附表</text:span><text:span text:style-name="T132">)</text:span><text:span text:style-name="T133">。</text:span></text:p>
      <text:p text:style-name="P134">(二)國民身分證正反面影本黏貼於報名表上。</text:p>
      <text:soft-page-break/>
      <text:p text:style-name="P135">(三)學歷畢業證書。</text:p>
      <text:p text:style-name="P136"><text:span text:style-name="T137">六、</text:span><text:span text:style-name="T138">報名</text:span><text:span text:style-name="T139">注意事項</text:span><text:span text:style-name="T140">：</text:span></text:p>
      <text:p text:style-name="P141">(一)報名表(詳附表)上應貼妥國民身分證正、反面影本(須清晰)及最近1年內2吋正面脫帽半身相片1張(請勿用生活照)。</text:p>
      <text:p text:style-name="P142"><text:span text:style-name="T143">(</text:span><text:span text:style-name="T144">二</text:span><text:span text:style-name="T145">)</text:span><text:span text:style-name="T146">報名表件填妥後，須詳細核對應填各欄及應繳各件是否確無遺漏或錯誤，然後依序將</text:span><text:span text:style-name="T147"></text:span><text:span text:style-name="T148">報名表</text:span><text:span text:style-name="T149">→</text:span><text:span text:style-name="T150"></text:span><text:span text:style-name="T151">畢業證書影本及相關經歷證明文件</text:span><text:span text:style-name="T152">→</text:span><text:span text:style-name="T153"></text:span><text:span text:style-name="T154">退伍令或免服兵役證明書影本</text:span><text:span text:style-name="T155">(</text:span><text:span text:style-name="T156">無者免附</text:span><text:span text:style-name="T157">)</text:span><text:span text:style-name="T158">、身心障礙、原住民族證明文件、汽機車駕照影本等（無者免附</text:span><text:span text:style-name="T159">)</text:span><text:span text:style-name="T160">，由上而下整理齊全，以迴紋針夾於左上角</text:span><text:span text:style-name="T161">(</text:span><text:span text:style-name="T162">切勿用訂書機</text:span><text:span text:style-name="T163">)</text:span><text:span text:style-name="T164">，平整裝入</text:span><text:span text:style-name="T165">A4</text:span><text:span text:style-name="T166">信封內</text:span><text:span text:style-name="T167">(</text:span><text:span text:style-name="T168">請勿摺疊</text:span><text:span text:style-name="T169">)</text:span><text:span text:style-name="T170">，於報名截止日前</text:span><text:span text:style-name="T171">(</text:span><text:span text:style-name="T172">以郵戳為憑</text:span><text:span text:style-name="T173">)</text:span><text:span text:style-name="T174">以限時掛號寄出，如以平信郵遞致發生遺失或遲誤而無法報名者</text:span><text:span text:style-name="T175">，其責任由應考人自負。為確保個人權益，寄件前請確實檢查填寫、應考資格證件是否繳交，相片及身分證影本是否黏貼。另為利連絡，請詳實填寫</text:span><text:span text:style-name="T176">110</text:span><text:span text:style-name="T177">年</text:span><text:span text:style-name="T178">11</text:span><text:span text:style-name="T179">月底前</text:span><text:span text:style-name="T180">不致變更之通訊地址及連絡電話、手機號碼、</text:span><text:span text:style-name="T181">E-Mail</text:span><text:span text:style-name="T182">。</text:span></text:p>
      <text:p text:style-name="P183"><text:span text:style-name="T184">(</text:span><text:span text:style-name="T185">三</text:span><text:span text:style-name="T186">)</text:span><text:span text:style-name="T187">補件程序：應繳資料不全者，由本所</text:span><text:span text:style-name="T188">植物園組</text:span><text:span text:style-name="T189">以簡訊</text:span><text:span text:style-name="T190">(</text:span><text:span text:style-name="T191">電話、</text:span><text:span text:style-name="T192">mail)</text:span><text:span text:style-name="T193">告知應補件項目，應考人應於通知後</text:span><text:span text:style-name="T194">24</text:span><text:span text:style-name="T195">小時內以傳真方式補件，並主動來電確認，始完成報名補件手續，逾時未補齊者，視為資格不符，應考人不得異議。</text:span></text:p>
      <text:p text:style-name="P196"><text:span text:style-name="T197">(</text:span><text:span text:style-name="T198">四</text:span><text:span text:style-name="T199">)</text:span><text:span text:style-name="T200">應考人繳交資料須清晰可辨，各種證件影本及資料審核後，如有偽造、變造、資格不符或其他不實情事，</text:span><text:span text:style-name="T201">應考人應自負法律責任，於甄試前發現者</text:span><text:span text:style-name="T202">，</text:span><text:span text:style-name="T203">除扣留其所繳證明文件外，並予以扣考；於甄試完畢後發現者，撤銷其錄取資格；進用後發現者，予以解僱。</text:span></text:p>
      <text:p text:style-name="P204"><text:span text:style-name="T205">(</text:span><text:span text:style-name="T206">五</text:span><text:span text:style-name="T207">)</text:span><text:span text:style-name="T208">資格不符合者由本所</text:span><text:span text:style-name="T209">植物園組</text:span><text:span text:style-name="T210">以簡訊</text:span><text:span text:style-name="T211">(</text:span><text:span text:style-name="T212">電話、</text:span><text:span text:style-name="T213">mail)</text:span><text:span text:style-name="T214">告知。另如有須退還甄選資料，須附回郵信封俾利寄還。</text:span></text:p>
      <text:p text:style-name="P215">伍、甄試方式</text:p>
      <text:p text:style-name="P216"><text:span text:style-name="T217"><text:s text:c="8"/></text:span><text:span text:style-name="T218">本甄試採兩階段方式辦理，第一階段書面資料審查通過後，通知第二階段考試評選包含面試。</text:span></text:p>
      <text:p text:style-name="P219"><text:s text:c="8"/>面試占100%。</text:p>
      <text:p text:style-name="P220"><text:s text:c="8"/>1.儀態及表達能力。</text:p>
      <text:p text:style-name="P221"><text:s text:c="8"/>2.見解與思考邏輯。</text:p>
      <text:p text:style-name="P222"><text:s text:c="8"/>3.專業智能及特殊專長。</text:p>
      <text:p text:style-name="P223">陸、甄試日期、時間及應帶證件</text:p>
      <text:p text:style-name="P224"><text:span text:style-name="T225">甄試日期：</text:span><text:span text:style-name="T226">110</text:span><text:span text:style-name="T227">年</text:span><text:span text:style-name="T228">11</text:span><text:span text:style-name="T229">月</text:span><text:span text:style-name="T230">1</text:span><text:span text:style-name="T231">2</text:span><text:span text:style-name="T232">日</text:span><text:span text:style-name="T233">(</text:span><text:span text:style-name="T234">星期</text:span><text:span text:style-name="T235">五</text:span><text:span text:style-name="T236">)</text:span></text:p>
      <text:p text:style-name="P237"><text:s text:c="4"/>報到:110年11月12日上午8時45分至9時0分(報到地點：臺北市中正區三元街67號<text:bookmark-start text:name="_Hlk84944683"/>林業試驗所森林研究大樓8樓803會議室<text:bookmark-end text:name="_Hlk84944683"/>)</text:p>
      <text:p text:style-name="P238"><text:s text:c="4"/>面試:110年11月12日上午9時0分(面試地點:同上報到地點，視報名人數調整時間）</text:p>
      <text:p text:style-name="P239">※應帶資料及證件：貼有照片之任一身分證明文件正本(限國民身分證、駕照或健保IC<text:s/>卡，三者擇一)。</text:p>
      <text:p text:style-name="P240">柒、公告錄取名單</text:p>
      <text:p text:style-name="P241">錄取名單公告於本所網站。</text:p>
      <text:soft-page-break/>
      <text:p text:style-name="P242">捌、錄取人員僱用相關事項</text:p>
      <text:p text:style-name="P243"><text:span text:style-name="T244">一、正取人員應依本所函文或電話通知</text:span><text:span text:style-name="T245">，</text:span><text:span text:style-name="T246">依規定時限報到；逾通知報到期限而未報到者，即視同放棄，並註銷錄取資格，一律不得請求保留，另由候補人員遞補。</text:span></text:p>
      <text:p text:style-name="P247"><text:span text:style-name="T248">二</text:span><text:span text:style-name="T249">、錄取人員</text:span><text:span text:style-name="T250">到職</text:span><text:span text:style-name="T251">後須接</text:span>受2個月試用。試用合格者<text:span text:style-name="T252">，</text:span>依規定續僱;不合格者，停止僱用。</text:p>
      <text:p text:style-name="P253">玖、福利待遇</text:p>
      <text:p text:style-name="P254"><text:span text:style-name="T255">一、</text:span><text:span text:style-name="T256">進用人員之薪資標準，依該職缺規定辦理，錄取人員</text:span><text:span text:style-name="T257">大學畢業以新臺幣</text:span><text:bookmark-start text:name="_Hlk41399204"/><text:span text:style-name="T258">28,100</text:span><text:span text:style-name="T259">元</text:span><text:bookmark-end text:name="_Hlk41399204"/><text:span text:style-name="T260">支薪，另享有年</text:span><text:span text:style-name="T261">終工作獎金、勞保、健保，勞工退休金；</text:span><text:span text:style-name="T262">各項給假依勞動基準法及性別平等法規定給假，請假方式依照本所規定辦理</text:span></text:p>
      <text:p text:style-name="P263">二、錄取人員如為退休軍公教人員並按月支領月退休金(俸)者，僱用後應即依政府相關法令規定辦理。</text:p>
      <text:p text:style-name="P264"><text:span text:style-name="T265">拾、附則</text:span></text:p>
      <text:p text:style-name="P266"><text:span text:style-name="T267">一、</text:span><text:span text:style-name="T268">正取人員應依本所通知並攜帶相關</text:span><text:span text:style-name="T269">文件</text:span><text:span text:style-name="T270">(</text:span><text:span text:style-name="T271">臺灣銀行存摺影本、身分證、</text:span><text:span text:style-name="T272">2</text:span><text:span text:style-name="T273">吋半身照片</text:span><text:span text:style-name="T274">2</text:span><text:span text:style-name="T275">張</text:span><text:span text:style-name="T276">…</text:span><text:span text:style-name="T277">等</text:span><text:span text:style-name="T278">)</text:span><text:span text:style-name="T279">親自至本所指定地點報到，逾通知報到期限而</text:span><text:span text:style-name="T280">未報到者，即視同放棄，並註銷錄取資格，一律不得請求保留，另由候補人員遞補</text:span><text:span text:style-name="T281">。</text:span><text:span text:style-name="T282">錄取人員並應於報到後</text:span><text:span text:style-name="T283">1</text:span><text:span text:style-name="T284">個月內，繳交最近</text:span><text:span text:style-name="T285">6</text:span><text:span text:style-name="T286">個月內由勞動部認可之勞工體格與健康檢查醫療機構</text:span><text:span text:style-name="T287">(</text:span><text:span text:style-name="T288">搜尋「勞工體格檢查及健康檢查認可醫療機構」查詢</text:span><text:span text:style-name="T289">)</text:span><text:span text:style-name="T290">之一般體格檢查完成之「報告正本」</text:span><text:span text:style-name="T291">(</text:span><text:span text:style-name="T292">含胸部</text:span><text:span text:style-name="T293">X</text:span><text:span text:style-name="T294">光檢查</text:span><text:span text:style-name="T295">)</text:span><text:span text:style-name="T296">，各醫院體檢作業皆須</text:span><text:span text:style-name="T297">7-14</text:span><text:span text:style-name="T298">個工作日，敬請提早作業時間。</text:span></text:p>
      <text:p text:style-name="P299"><text:span text:style-name="T300">二、本項甄試有關訊息登載於本所網際網路</text:span><text:a xlink:href="https://www.tfri.gov.tw/" office:target-frame-name="_top" xlink:show="replace"><text:span text:style-name="T301">https://www.tfri.gov.tw</text:span></text:a><text:span text:style-name="T302">「公告</text:span><text:span text:style-name="T303">訊息</text:span><text:span text:style-name="T304">/</text:span><text:span text:style-name="T305">徵才公告」</text:span><text:span text:style-name="T306">項下，歡迎上網查閱。</text:span></text:p>
      <text:p text:style-name="P307">三、應考人於報名前，務請詳閱本簡章內容；一經報名，即視同應考人同意本簡章之各項內容；本簡章各項內容若有變更，以本所網站最新公告為準。</text:p>
      <text:p text:style-name="P308">四、測驗當日如遇颱風、豪雨、地震等不可抗力之天災，依台北市政府所發佈之訊息，以確認本項測驗是否延期。</text:p>
      <text:p text:style-name="P309"><text:span text:style-name="T310">五、如有疑問歡迎電話洽詢本所</text:span><text:span text:style-name="T311">植物園組國家林木種原庫，連絡人：楊正釧先生</text:span><text:span text:style-name="T312">，</text:span><text:span text:style-name="T313">連絡電話：</text:span><text:span text:style-name="T314">02-23316898</text:span><text:span text:style-name="T315">轉</text:span><text:span text:style-name="T316">301</text:span><text:span text:style-name="T317">。</text:span></text:p>
      <text:soft-page-break/>
      <text:p text:style-name="P318"><text:span text:style-name="T319">附</text:span><text:span text:style-name="T320">表</text:span><text:span text:style-name="T321">行政院農業委員會林業試驗所</text:span><text:span text:style-name="T322">110</text:span><text:span text:style-name="T323">年植物園自僱</text:span><text:span text:style-name="T324">臨時人員</text:span><text:span text:style-name="T325">甄選報名表</text:span></text:p>
      <text:p text:style-name="P326"><text:span text:style-name="T327">報名編號</text:span><text:span text:style-name="T328">:</text:span><text:span text:style-name="T329"><text:s text:c="7"/></text:span><text:span text:style-name="T330">(</text:span><text:span text:style-name="T331">本所填寫</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4">
            <text:p text:style-name="P345"><text:s text:c="4"/>貼</text:p>
            <text:p text:style-name="P346"><text:s text:c="4"/>相</text:p>
            <text:p text:style-name="P347"><text:s text:c="4"/>片</text:p>
            <text:p text:style-name="P348"><text:s text:c="4"/>處</text:p>
          </table:table-cell>
          <table:table-cell table:style-name="TableCell349">
            <text:p text:style-name="P350">姓名</text:p>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出生</text:p>
            <text:p text:style-name="P355">年月日</text:p>
          </table:table-cell>
          <table:covered-table-cell/>
          <table:table-cell table:style-name="TableCell356">
            <text:p text:style-name="P357"><text:s text:c="3"/>年<text:s text:c="3"/>月<text:s text:c="3"/>日</text:p>
          </table:table-cell>
        </table:table-row>
        <table:table-row table:style-name="TableRow358">
          <table:covered-table-cell>
            <text:p text:style-name="P359"/>
          </table:covered-table-cell>
          <table:table-cell table:style-name="TableCell360" table:number-rows-spanned="2">
            <text:p text:style-name="P361">身分證統一編號</text:p>
          </table:table-cell>
          <table:table-cell table:style-name="TableCell362" table:number-columns-spanned="4" table:number-rows-spanned="2">
            <text:p text:style-name="P363"/>
          </table:table-cell>
          <table:covered-table-cell/>
          <table:covered-table-cell/>
          <table:covered-table-cell/>
          <table:table-cell table:style-name="TableCell364" table:number-columns-spanned="3">
            <text:p text:style-name="P365"><text:span text:style-name="T366">□</text:span><text:span text:style-name="T367">具原住民族身分</text:span></text:p>
          </table: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able:covered-table-cell/>
          <table:covered-table-cell/>
          <table:table-cell table:style-name="TableCell372" table:number-columns-spanned="3">
            <text:p text:style-name="P373"><text:span text:style-name="T374">□</text:span><text:span text:style-name="T375">具身心障礙者身分</text:span></text:p>
          </table:table-cell>
          <table:covered-table-cell/>
          <table:covered-table-cell/>
        </table:table-row>
        <table:table-row table:style-name="TableRow376">
          <table:covered-table-cell>
            <text:p text:style-name="P377"/>
          </table:covered-table-cell>
          <table:table-cell table:style-name="TableCell378">
            <text:p text:style-name="P379">畢業學校及科系</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連絡電話</text:p>
          </table:table-cell>
          <table:table-cell table:style-name="TableCell385" table:number-columns-spanned="4">
            <text:p text:style-name="P386">公司:( <text:s text:c="2"/>)</text:p>
          </table:table-cell>
          <table:covered-table-cell/>
          <table:covered-table-cell/>
          <table:covered-table-cell/>
          <table:table-cell table:style-name="TableCell387" table:number-columns-spanned="4">
            <text:p text:style-name="P388">住宅:( <text:s text:c="2"/>)</text:p>
          </table:table-cell>
          <table:covered-table-cell/>
          <table:covered-table-cell/>
          <table:covered-table-cell/>
        </table:table-row>
        <table:table-row table:style-name="TableRow389">
          <table:covered-table-cell>
            <text:p text:style-name="P390"/>
          </table:covered-table-cell>
          <table:table-cell table:style-name="TableCell391" table:number-columns-spanned="4">
            <text:p text:style-name="P392">手機:</text:p>
          </table:table-cell>
          <table:covered-table-cell/>
          <table:covered-table-cell/>
          <table:covered-table-cell/>
          <table:table-cell table:style-name="TableCell393" table:number-columns-spanned="4">
            <text:p text:style-name="P394">MAIL:</text:p>
          </table:table-cell>
          <table:covered-table-cell/>
          <table:covered-table-cell/>
          <table:covered-table-cell/>
        </table:table-row>
        <table:table-row table:style-name="TableRow395">
          <table:table-cell table:style-name="TableCell396">
            <text:p text:style-name="P397">通訊地址</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緊急連絡人稱謂姓名</text:p>
          </table:table-cell>
          <table:table-cell table:style-name="TableCell403" table:number-columns-spanned="2">
            <text:p text:style-name="P404"/>
          </table:table-cell>
          <table:covered-table-cell/>
          <table:table-cell table:style-name="TableCell405" table:number-columns-spanned="4">
            <text:p text:style-name="P406">電話：</text:p>
          </table:table-cell>
          <table:covered-table-cell/>
          <table:covered-table-cell/>
          <table:covered-table-cell/>
          <table:table-cell table:style-name="TableCell407" table:number-columns-spanned="2">
            <text:p text:style-name="P408">手機：</text:p>
          </table:table-cell>
          <table:covered-table-cell/>
        </table:table-row>
        <table:table-row table:style-name="TableRow409">
          <table:table-cell table:style-name="TableCell410" table:number-columns-spanned="4">
            <text:p text:style-name="P411"/>
            <text:p text:style-name="P412"/>
            <text:p text:style-name="P413"/>
            <text:p text:style-name="P414">身分證正面</text:p>
          </table:table-cell>
          <table:covered-table-cell/>
          <table:covered-table-cell/>
          <table:covered-table-cell/>
          <table:table-cell table:style-name="TableCell415" table:number-columns-spanned="5">
            <text:p text:style-name="P416"/>
            <text:p text:style-name="P417"/>
            <text:p text:style-name="P418"/>
            <text:p text:style-name="P419">身分證反面</text:p>
          </table:table-cell>
          <table:covered-table-cell/>
          <table:covered-table-cell/>
          <table:covered-table-cell/>
          <table:covered-table-cell/>
        </table:table-row>
        <table:table-row table:style-name="TableRow420">
          <table:table-cell table:style-name="TableCell421" table:number-columns-spanned="9">
            <text:p text:style-name="P422">【蒐集、處理及利用個人資料聲明】</text:p>
            <text:p text:style-name="P42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4"><text:span text:style-name="T425">本人瞭解上述告知事項，並同意貴所在符合上述告知事項範圍內，蒐集、處理及利用本人所提供之各項</text:span><text:span text:style-name="T426">個人資料。</text:span><text:span text:style-name="T427">簽名：</text:span><text:span text:style-name="T428">_______________________</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繳驗資格證件請打Ｖ</text:p>
          </table:table-cell>
          <table:table-cell table:style-name="TableCell432" table:number-columns-spanned="8">
            <text:p text:style-name="P433">□畢業(學歷)證書　□退伍令或免服兵役證明（無者免附）</text:p>
            <text:p text:style-name="P434">□身分證明（具原住民族或身心障者身分，無者免附）</text:p>
            <text:p text:style-name="P435">□「種子處理及育苗相關工作經歷」證明文件(必附文件)</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審查結果</text:p>
          </table:table-cell>
          <table:table-cell table:style-name="TableCell439" table:number-columns-spanned="8">
            <text:p text:style-name="P440"><text:span text:style-name="T441">□</text:span><text:span text:style-name="T442">符合　</text:span><text:span text:style-name="T443"><text:s text:c="4"/></text:span><text:span text:style-name="T444">　</text:span><text:span text:style-name="T445">□</text:span><text:span text:style-name="T446">不符合</text:span><text:span text:style-name="T447"><text:s text:c="10"/></text:span><text:span text:style-name="T448"><text:s/></text:span><text:span text:style-name="T449">審查人</text:span><text:span text:style-name="T450">:</text:span><text:span text:style-name="T451">　</text:span><text:span text:style-name="T452">　　　　　　</text:span><text:span text:style-name="T453">　　　　　</text:span></text:p>
          </table:table-cell>
          <table:covered-table-cell/>
          <table:covered-table-cell/>
          <table:covered-table-cell/>
          <table:covered-table-cell/>
          <table:covered-table-cell/>
          <table:covered-table-cell/>
          <table:covered-table-cell/>
        </table:table-row>
      </table:table>
      <text:p text:style-name="P454">備註：</text:p>
      <text:list text:style-name="LFO2" text:continue-numbering="true">
        <text:list-item>
          <text:p text:style-name="P455">務必以中文正楷清楚填寫報名表內各欄位，並貼妥最近1年內二吋彩色照片1張<text:s text:c="2"/></text:p>
        </text:list-item>
      </text:list>
      <text:p text:style-name="P456">及國民身分證正、反面影本。</text:p>
      <text:list text:style-name="LFO2" text:continue-numbering="true">
        <text:list-item>
          <text:p text:style-name="P457">相關文件影本應以A4規格檢附，請勿裁剪，以免遺失。</text:p>
        </text:list-item>
        <text:list-item>
          <text:p text:style-name="P458">應考人所提供之個人資料僅作為本次甄選資格之用，繳交資料不予退回。</text:p>
        </text:list-item>
        <text:list-item>
          <text:p text:style-name="P459">參加甄試時應備妥身分證件正本以供查驗。</text:p>
        </text:list-item>
      </text:list>
      <text:soft-page-break/>
      <text:p text:style-name="P460"><text:span text:style-name="T461">行政院農業委員會林業試驗所</text:span><text:span text:style-name="T462">110</text:span><text:span text:style-name="T463">年</text:span></text:p>
      <text:p text:style-name="P464"><text:span text:style-name="T465">植物園組自僱</text:span><text:span text:style-name="T466">臨時人員</text:span><text:span text:style-name="T467">甄選</text:span><text:span text:style-name="T468">報名表自傳</text:span></text:p>
      <text:p text:style-name="P469"><text:span text:style-name="T470">(1000</text:span><text:span text:style-name="T471">字以內為原則</text:span><text:span text:style-name="T472">)</text:span></text:p>
      <table:table table:style-name="Table473">
        <table:table-columns>
          <table:table-column table:style-name="TableColumn474"/>
        </table:table-columns>
        <table:table-row table:style-name="TableRow475">
          <table:table-cell table:style-name="TableCell476">
            <text:p text:style-name="P477"><text:span text:style-name="T478">例如</text:span><text:span text:style-name="T479">:</text:span><text:span text:style-name="T480">家庭狀況及學經歷等</text:span><text:span text:style-name="T481">。</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楊正釧8</dc:creator>
    <meta:creation-date>2020-05-26T07:04:00Z</meta:creation-date>
    <dc:date>2021-10-19T01:17:00Z</dc:date>
    <meta:print-date>2021-10-12T06:55:00Z</meta:print-date>
    <meta:template xlink:href="Normal" xlink:type="simple"/>
    <meta:editing-cycles>17</meta:editing-cycles>
    <meta:editing-duration>PT9840S</meta:editing-duration>
    <meta:document-statistic meta:page-count="5" meta:paragraph-count="7" meta:word-count="567" meta:character-count="3792" meta:row-count="26" meta:non-whitespace-character-count="3232"/>
  </office:meta>
</office:document-meta>
</file>