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1.342cm"/>
    </style:style>
    <style:style style:name="表格1.E" style:family="table-column">
      <style:table-column-properties style:column-width="3.903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30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91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5.237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3.56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-0.191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5.696cm"/>
    </style:style>
    <style:style style:name="表格2.C" style:family="table-column">
      <style:table-column-properties style:column-width="7.04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2.574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5" style:family="table-row">
      <style:table-row-properties style:min-row-height="0.887cm" fo:keep-together="auto"/>
    </style:style>
    <style:style style:name="表格2.6" style:family="table-row">
      <style:table-row-properties style:min-row-height="5.126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75cm" fo:keep-together="auto"/>
    </style:style>
    <style:style style:name="表格2.8" style:family="table-row">
      <style:table-row-properties style:min-row-height="4.505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</style:style>
    <style:style style:name="P9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26cm" fo:margin-right="0cm" fo:line-height="0.564cm" fo:text-align="justify" style:justify-single-word="false" fo:text-indent="-0.626cm" style:auto-text-indent="false"/>
    </style:style>
    <style:style style:name="P11" style:family="paragraph" style:parent-style-name="Standard">
      <style:paragraph-properties fo:margin-left="0.626cm" fo:margin-right="0cm" fo:line-height="0.776cm" fo:text-align="justify" style:justify-single-word="false" fo:text-indent="-0.626cm" style:auto-text-indent="false"/>
    </style:style>
    <style:style style:name="P12" style:family="paragraph" style:parent-style-name="Standard">
      <style:paragraph-properties fo:margin-left="0.448cm" fo:margin-right="0cm" fo:line-height="0.776cm" fo:text-align="justify" style:justify-single-word="false" fo:text-indent="-0.448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fo:color="#000000" style:font-name="Times New Roman" style:font-name-asian="標楷體1" style:font-name-complex="Times New Roman1" style:font-size-complex="12pt"/>
    </style:style>
    <style:style style:name="T12" style:family="text"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T13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「110年農遊元素特色化及優化」計畫<text:line-break/>生態永續農業旅遊講座報名表(第二場次-頭城農場)</text:span></text:p>
      <text:p text:style-name="P3"><text:span text:style-name="T8">一、個人基本資料</text:span><text:span text:style-name="T11">(保險需要，請務必填寫個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D1" table:number-columns-spanned="2" office:value-type="string">
            <text:p text:style-name="P2"><text:span text:style-name="T11">□男 <text:s text:c="2"/>□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出生<text:line-break/>年月日</text:span></text:p>
          </table:table-cell>
          <table:table-cell table:style-name="表格1.B2" office:value-type="string">
            <text:p text:style-name="P2"><text:span text:style-name="T2"><text:s text:c="4"/>年 <text:s text:c="2"/>月 <text:s text:c="2"/>日</text:span></text:p>
          </table:table-cell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連絡電話</text:span></text:p>
          </table:table-cell>
          <table:table-cell table:style-name="表格1.B3" office:value-type="string">
            <text:p text:style-name="P1"><text:span text:style-name="T5">農場</text:span></text:p>
            <text:p text:style-name="P1"><text:span text:style-name="T5">手機</text:span></text:p>
          </table:table-cell>
          <table:table-cell table:style-name="表格1.A1" office:value-type="string">
            <text:p text:style-name="P2"><text:span text:style-name="T3">e-mail</text:span>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職稱</text:span></text:p>
          </table:table-cell>
          <table:table-cell table:style-name="表格1.B4" office:value-type="string">
            <text:p text:style-name="P5"/>
          </table:table-cell>
          <table:table-cell table:style-name="表格1.A1" office:value-type="string">
            <text:p text:style-name="P2"><text:span text:style-name="T2">年資</text:span></text:p>
          </table:table-cell>
          <table:table-cell table:style-name="表格1.D4" table:number-columns-spanned="2" office:value-type="string">
            <text:p text:style-name="P6"><text:span text:style-name="T6">目前工作的服務年資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主要負責</text:span></text:p>
            <text:p text:style-name="P2"><text:span text:style-name="T2">工作</text:span></text:p>
          </table:table-cell>
          <table:table-cell table:style-name="表格1.B5" table:number-columns-spanned="4" office:value-type="string">
            <text:p text:style-name="P6"><text:span text:style-name="T12">請簡述在農場內主要負責工作內容，例如餐飲、住宿、行政、場域維護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交通方式</text:span></text:p>
          </table:table-cell>
          <table:table-cell table:style-name="表格1.B6" table:number-columns-spanned="4" office:value-type="string">
            <text:p text:style-name="P1"><text:span text:style-name="T11">□自行前往</text:span></text:p>
            <text:p text:style-name="P1"><text:span text:style-name="T11">□需要接駁，預計抵達時間：</text:span><text:span text:style-name="T14"> <text:s text:c="9"/></text:span><text:span text:style-name="T12">(請填寫時間，並勾選接駁需求)</text:span></text:p>
            <text:p text:style-name="P8"><text:span text:style-name="T11">□11/15(一)早上09:15在頭城火車站</text:span></text:p>
            <text:p text:style-name="P8"><text:span text:style-name="T11">□11/15(一)早上09:40在龜山火車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住宿</text:span></text:p>
          </table:table-cell>
          <table:table-cell table:style-name="表格1.B7" office:value-type="string">
            <text:p text:style-name="P1"><text:span text:style-name="T11">□</text:span><text:span text:style-name="T15">需要</text:span><text:span text:style-name="T11">代訂住宿</text:span></text:p>
            <text:p text:style-name="P1"><text:span text:style-name="T11">□不需要代訂住宿</text:span></text:p>
          </table:table-cell>
          <table:table-cell table:style-name="表格1.A1" office:value-type="string">
            <text:p text:style-name="P2"><text:span text:style-name="T2">飲食</text:span></text:p>
          </table:table-cell>
          <table:table-cell table:style-name="表格1.D7" office:value-type="string">
            <text:p text:style-name="P2"><text:span text:style-name="T11">□葷 <text:s text:c="2"/>□素</text:span></text:p>
          </table:table-cell>
          <table:table-cell table:style-name="表格1.E7" office:value-type="string">
            <text:p text:style-name="P9"><text:span text:style-name="T13">如有飲食限制請備註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2">住宿選擇</text:span></text:p>
          </table:table-cell>
          <table:table-cell table:style-name="表格1.D1" table:number-columns-spanned="4" office:value-type="string">
            <text:p text:style-name="P4"><text:span text:style-name="T11">●每房型皆為4人房(兩大床)，房價皆包含早餐。</text:span></text:p>
            <text:p text:style-name="P7"><text:span text:style-name="T11">□ 自己一間4人房(兩大床)，1人一房，不與他人同住，3000元。</text:span></text:p>
            <text:p text:style-name="P10"><text:span text:style-name="T11">□ 1人2000元。可接受與他人同住，由主辦單位安排4人房(2人一室，一人一床)。</text:span></text:p>
            <text:p text:style-name="P4"><text:span text:style-name="T11">□ 有陪同人員，包含自己共2人一間4人房(兩大床)，4000元。</text:span></text:p>
            <text:p text:style-name="P11"><text:span text:style-name="T11">□ 有陪同人員，包含自己共3人一間4人房(兩大床)，5000元。</text:span></text:p>
            <text:p text:style-name="P4"><text:span text:style-name="T11">□ 有陪同人員，包含自己共4人一間4人房(兩大床)，3000元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其他備註</text:span></text:p>
          </table:table-cell>
          <table:table-cell table:style-name="表格1.B9" table:number-columns-spanned="4" office:value-type="string">
            <text:p text:style-name="P6"><text:span text:style-name="T12">如有其他需求或特別備註事項，可在此說明。例如餐飲限制、入住需求(如有需要提早一天入住或多住幾晚，可備註告知協助一起訂房)</text:span></text:p>
          </table:table-cell>
          <table:covered-table-cell/>
          <table:covered-table-cell/>
          <table:covered-table-cell/>
        </table:table-row>
      </table:table>
      <text:p text:style-name="P1"><text:soft-page-break/><text:span text:style-name="T8">二、休閒農場、休閒農業區相關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農場/農業區名稱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場址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主要營運項目</text:span></text:p>
            <text:p text:style-name="P2"><text:span text:style-name="T7">請勾選3個主要營收項目</text:span></text:p>
          </table:table-cell>
          <table:table-cell table:style-name="表格2.B3" table:number-columns-spanned="2" office:value-type="string">
            <text:p text:style-name="P4"><text:span text:style-name="T5">□農場導覽(含生態解說等)。</text:span></text:p>
            <text:p text:style-name="P4"><text:span text:style-name="T5">□販售農作物及農產加工品。</text:span></text:p>
            <text:p text:style-name="P4"><text:span text:style-name="T5">□DIY手作、陶藝等工藝課程。</text:span></text:p>
            <text:p text:style-name="P1"><text:span text:style-name="T5">□農事體驗(耕種、採果)、農產品加工等農業生產體驗課程。</text:span></text:p>
            <text:p text:style-name="P4"><text:span text:style-name="T5">□餐飲。</text:span></text:p>
            <text:p text:style-name="P4"><text:span text:style-name="T5">□文藝表演。</text:span></text:p>
            <text:p text:style-name="P4"><text:span text:style-name="T5">□住宿(含露營地)。</text:span></text:p>
            <text:p text:style-name="P1"><text:span text:style-name="T5">□其他：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"><text:span text:style-name="T2">場域主要客群</text:span></text:p>
            <text:p text:style-name="P2"><text:span text:style-name="T7">可複選</text:span></text:p>
          </table:table-cell>
          <table:table-cell table:style-name="表格2.B4" office:value-type="string">
            <text:p text:style-name="P4"><text:span text:style-name="T5">□</text:span><text:span text:style-name="T2">散客</text:span></text:p>
            <text:p text:style-name="P4"><text:span text:style-name="T5">□</text:span><text:span text:style-name="T9">家庭</text:span><text:span text:style-name="T2">/</text:span><text:span text:style-name="T9">親子</text:span></text:p>
            <text:p text:style-name="P4"><text:span text:style-name="T5">□</text:span><text:span text:style-name="T2">一般遊程旅行社/團體</text:span></text:p>
          </table:table-cell>
          <table:table-cell table:style-name="表格2.C4" office:value-type="string">
            <text:p text:style-name="P12"><text:span text:style-name="T5">□</text:span><text:span text:style-name="T9">戶外教學</text:span><text:span text:style-name="T2">/</text:span><text:span text:style-name="T9">環境教育等學校、公司團客</text:span></text:p>
            <text:p text:style-name="P4"><text:span text:style-name="T5">□</text:span><text:span text:style-name="T9">其他：</text:span><text:span text:style-name="T10"> <text:s text:c="13"/></text:span></text:p>
          </table:table-cell>
        </table:table-row>
        <table:table-row table:style-name="表格2.5">
          <table:table-cell table:style-name="表格2.A1" table:number-columns-spanned="3" office:value-type="string">
            <text:p text:style-name="P2"><text:span text:style-name="T2">場域內外的生態環境特色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6"><text:span text:style-name="T12">簡述場域總面積，場域內外的地理環境、生態棲地等…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2"><text:span text:style-name="T2">為什麼想來參加這活動?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6"><text:span text:style-name="T12">請說明想報名此活動的動機、想法等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瓊逸</meta:initial-creator>
    <dc:creator>黃瓊逸</dc:creator>
    <meta:editing-cycles>26</meta:editing-cycles>
    <meta:creation-date>2021-10-04T02:48:00</meta:creation-date>
    <dc:date>2021-10-15T01:35:00</dc:date>
    <meta:editing-duration>PT3H1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3" meta:word-count="727" meta:character-count="820" meta:non-whitespace-character-count="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