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40b19"/>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fo:color="#000000" loext:opacity="1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16"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17" style:family="paragraph" style:parent-style-name="Text_20_body">
      <style:paragraph-properties fo:line-height="0.635cm" fo:text-align="justify" style:justify-single-word="false" style:snap-to-layout-grid="false"/>
      <style:text-properties fo:color="#000000" loext:opacity="100%" style:font-name="標楷體" officeooo:paragraph-rsid="0021c299" style:font-name-asian="標楷體"/>
    </style:style>
    <style:style style:name="P18" style:family="paragraph" style:parent-style-name="Text_20_body">
      <style:paragraph-properties fo:line-height="0.635cm" fo:text-align="start" style:justify-single-word="false" style:snap-to-layout-grid="false"/>
      <style:text-properties fo:color="#000000" loext:opacity="100%" style:font-name="標楷體" style:font-name-asian="標楷體"/>
    </style:style>
    <style:style style:name="P19" style:family="paragraph" style:parent-style-name="Text_20_body">
      <style:paragraph-properties fo:line-height="0.635cm" fo:text-align="center" style:justify-single-word="false" style:snap-to-layout-grid="false"/>
      <style:text-properties fo:color="#000000" loext:opacity="100%" style:font-name="標楷體" style:font-name-asian="標楷體"/>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style:font-name-asian="標楷體" style:font-size-complex="12pt"/>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abb0d"/>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1"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74d81" fo:hyphenate="false" loext:hyphenation-no-caps="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9c4bc" fo:hyphenate="false" loext:hyphenation-no-caps="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340b19" style:font-name-asian="標楷體" fo:hyphenate="false" loext:hyphenation-no-caps="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178030" style:font-name-asian="標楷體" fo:hyphenate="false" loext:hyphenation-no-caps="false"/>
    </style:style>
    <style:style style:name="P40" style:family="paragraph" style:parent-style-name="Text_20_body">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snap-to-layout-grid="false"/>
      <style:text-properties officeooo:paragraph-rsid="00380ce1" fo:hyphenate="false" loext:hyphenation-no-caps="false"/>
    </style:style>
    <style:style style:name="P41" style:family="paragraph" style:parent-style-name="Text_20_body" style:master-page-name="">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style:page-number="auto" fo:background-color="transparent"/>
      <style:text-properties fo:color="#000000" loext:opacity="100%" officeooo:paragraph-rsid="002a539e" fo:hyphenate="false" loext:hyphenation-no-caps="false"/>
    </style:style>
    <style:style style:name="P42"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2c114c" fo:hyphenate="false" loext:hyphenation-no-caps="false"/>
    </style:style>
    <style:style style:name="P43"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44"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style:font-name-asian="標楷體" style:font-weight-asian="bold"/>
    </style:style>
    <style:style style:name="P4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 style:font-name-asian="標楷體" fo:hyphenate="false" loext:hyphenation-no-caps="false"/>
    </style:style>
    <style:style style:name="P4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 style:font-name-asian="標楷體" fo:hyphenate="false" loext:hyphenation-no-caps="false"/>
    </style:style>
    <style:style style:name="P47"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48" style:family="paragraph" style:parent-style-name="Text_20_body">
      <style:paragraph-properties fo:margin-top="0cm" fo:margin-bottom="0cm" style:contextual-spacing="false" style:line-height-at-least="0.459cm"/>
      <style:text-properties fo:color="#000000" loext:opacity="100%" officeooo:paragraph-rsid="0021c299" style:font-name-asian="標楷體"/>
    </style:style>
    <style:style style:name="P49" style:family="paragraph" style:parent-style-name="Text_20_body">
      <style:paragraph-properties fo:margin-top="0cm" fo:margin-bottom="0cm" style:contextual-spacing="false" style:line-height-at-least="0.459cm"/>
      <style:text-properties fo:color="#000000" loext:opacity="100%" officeooo:paragraph-rsid="0021c299"/>
    </style:style>
    <style:style style:name="P50"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 style:font-name-asian="標楷體"/>
    </style:style>
    <style:style style:name="P51"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2931bc" style:font-name-asian="標楷體" fo:hyphenate="false" loext:hyphenation-no-caps="false"/>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380ce1" fo:hyphenate="false" loext:hyphenation-no-caps="false"/>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 officeooo:rsid="002931bc" officeooo:paragraph-rsid="002931bc" style:font-name-asian="標楷體" style:font-size-asian="12pt" fo:hyphenate="false" loext:hyphenation-no-caps="false"/>
    </style:style>
    <style:style style:name="P54"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5"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6"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 style:font-name-asian="標楷體" style:font-size-complex="12pt" fo:hyphenate="false" loext:hyphenation-no-caps="false"/>
    </style:style>
    <style:style style:name="P5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asian="12pt"/>
    </style:style>
    <style:style style:name="T4" style:family="text">
      <style:text-properties style:font-name="標楷體" officeooo:rsid="002931bc" style:font-name-asian="標楷體" style:font-size-asian="12pt"/>
    </style:style>
    <style:style style:name="T5" style:family="text">
      <style:text-properties style:font-name="標楷體" officeooo:rsid="00380ce1" style:font-name-asian="標楷體" style:font-size-asian="12pt"/>
    </style:style>
    <style:style style:name="T6" style:family="text">
      <style:text-properties style:font-name="標楷體" officeooo:rsid="002c114c" style:font-name-asian="標楷體" style:font-size-asian="12pt"/>
    </style:style>
    <style:style style:name="T7" style:family="text">
      <style:text-properties style:font-name="標楷體" officeooo:rsid="002a539e" style:font-name-asian="標楷體1" style:font-size-asian="12pt"/>
    </style:style>
    <style:style style:name="T8" style:family="text">
      <style:text-properties style:font-name="標楷體" officeooo:rsid="002c114c" style:font-name-asian="標楷體1" style:font-size-asian="12pt"/>
    </style:style>
    <style:style style:name="T9" style:family="text">
      <style:text-properties style:font-name="標楷體" officeooo:rsid="002c114c" style:font-name-asian="標楷體1"/>
    </style:style>
    <style:style style:name="T10" style:family="text">
      <style:text-properties style:font-name="標楷體" fo:font-size="12pt" fo:language="en" fo:country="US" style:font-name-asian="標楷體"/>
    </style:style>
    <style:style style:name="T11" style:family="text">
      <style:text-properties style:font-name="標楷體" officeooo:rsid="002931bc" style:font-size-asian="12pt"/>
    </style:style>
    <style:style style:name="T12" style:family="text">
      <style:text-properties fo:color="#000000" loext:opacity="100%"/>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officeooo:rsid="002c65e1" style:font-name-asian="標楷體" style:font-size-complex="12pt"/>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officeooo:rsid="002a539e" style:font-name-asian="標楷體" style:font-weight-complex="bold"/>
    </style:style>
    <style:style style:name="T18" style:family="text">
      <style:text-properties fo:color="#000000" loext:opacity="100%" style:font-name="標楷體" officeooo:rsid="00380ce1" style:font-name-asian="標楷體" style:font-weight-complex="bold"/>
    </style:style>
    <style:style style:name="T19" style:family="text">
      <style:text-properties fo:color="#000000" loext:opacity="100%" style:font-name="標楷體" officeooo:rsid="0015532d" style:font-name-asian="標楷體"/>
    </style:style>
    <style:style style:name="T20" style:family="text">
      <style:text-properties fo:color="#000000" loext:opacity="100%" style:font-name="標楷體" fo:font-size="12pt" fo:background-color="#ffffff" loext:char-shading-value="0" style:font-name-asian="標楷體" style:font-size-asian="12pt" style:font-size-complex="12pt"/>
    </style:style>
    <style:style style:name="T21" style:family="text">
      <style:text-properties fo:color="#000000" loext:opacity="100%" style:font-name="標楷體" fo:font-size="12pt" style:font-name-asian="標楷體" style:font-size-asian="12pt" style:font-size-complex="12pt"/>
    </style:style>
    <style:style style:name="T22" style:family="text">
      <style:text-properties fo:color="#000000" loext:opacity="100%" style:font-name="標楷體" fo:font-size="12pt" officeooo:rsid="002931bc" style:font-name-asian="標楷體" style:font-size-asian="12pt" style:font-size-complex="12pt"/>
    </style:style>
    <style:style style:name="T23" style:family="text">
      <style:text-properties fo:color="#000000" loext:opacity="100%" style:font-name="標楷體" fo:font-size="12pt" officeooo:rsid="01086f6b" style:font-name-asian="標楷體1" style:font-size-asian="12pt" style:font-size-complex="12pt"/>
    </style:style>
    <style:style style:name="T24" style:family="text">
      <style:text-properties fo:color="#000000" loext:opacity="100%" style:font-name="標楷體" fo:font-size="12pt" officeooo:rsid="000f5d0a" style:font-name-asian="標楷體1" style:font-size-asian="12pt" style:font-size-complex="12pt"/>
    </style:style>
    <style:style style:name="T25" style:family="text">
      <style:text-properties fo:color="#000000" loext:opacity="100%" style:font-name="標楷體" fo:font-size="12pt" officeooo:rsid="0010ccb1" style:font-name-asian="標楷體1" style:font-size-asian="12pt" style:font-size-complex="12pt"/>
    </style:style>
    <style:style style:name="T26" style:family="text">
      <style:text-properties fo:color="#000000" loext:opacity="100%" style:font-name="標楷體" fo:font-size="12pt" officeooo:rsid="002931bc" style:font-name-asian="標楷體1" style:font-size-asian="12pt" style:font-size-complex="12pt"/>
    </style:style>
    <style:style style:name="T27" style:family="text">
      <style:text-properties fo:color="#000000" loext:opacity="100%" style:font-name="標楷體" fo:font-size="12pt" style:text-underline-style="none" style:font-name-asian="標楷體" style:font-size-asian="12pt" style:language-asian="zh" style:country-asian="TW" style:font-size-complex="12pt"/>
    </style:style>
    <style:style style:name="T28" style:family="text">
      <style:text-properties fo:color="#000000" loext:opacity="100%" style:font-name="標楷體" fo:font-size="12pt" style:text-underline-style="none" officeooo:rsid="00337754" style:font-name-asian="標楷體1" style:font-size-asian="12pt" style:language-asian="zh" style:country-asian="TW" style:font-size-complex="12pt"/>
    </style:style>
    <style:style style:name="T29" style:family="text">
      <style:text-properties fo:color="#000000" loext:opacity="1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30" style:family="text">
      <style:text-properties fo:color="#00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1" style:family="text">
      <style:text-properties fo:color="#000000" loext:opacity="100%" style:font-name="標楷體" fo:font-size="13pt" fo:font-weight="bold" style:font-name-asian="標楷體" style:font-size-asian="13pt" style:font-weight-asian="bold" style:font-size-complex="13pt"/>
    </style:style>
    <style:style style:name="T32" style:family="text">
      <style:text-properties fo:color="#000000" loext:opacity="100%" style:font-name="標楷體" fo:font-size="13pt" fo:font-weight="bold" officeooo:rsid="002c65e1" style:font-name-asian="標楷體" style:font-size-asian="13pt" style:font-weight-asian="bold" style:font-size-complex="13pt"/>
    </style:style>
    <style:style style:name="T33" style:family="text">
      <style:text-properties fo:color="#000000" loext:opacity="100%" style:font-name="標楷體" fo:font-size="13pt" fo:font-weight="bold" officeooo:rsid="003732df" style:font-name-asian="標楷體" style:font-size-asian="13pt" style:font-weight-asian="bold" style:font-size-complex="13pt"/>
    </style:style>
    <style:style style:name="T34" style:family="text">
      <style:text-properties fo:color="#000000" loext:opacity="100%" style:font-name="標楷體" fo:font-size="13pt" fo:letter-spacing="normal" fo:font-weight="bold" style:font-name-asian="標楷體" style:font-size-asian="13pt" style:font-weight-asian="bold" style:font-size-complex="13pt"/>
    </style:style>
    <style:style style:name="T35" style:family="text">
      <style:text-properties fo:color="#000000" loext:opacity="100%" style:font-name="標楷體" fo:font-weight="normal" officeooo:rsid="002931bc" style:font-name-asian="標楷體" style:font-weight-asian="normal" style:font-weight-complex="normal"/>
    </style:style>
    <style:style style:name="T36" style:family="text">
      <style:text-properties fo:color="#000000" loext:opacity="100%" style:font-name="標楷體" fo:font-size="14pt" fo:font-weight="bold" style:font-name-asian="標楷體" style:font-size-asian="14pt" style:font-weight-asian="bold" style:font-size-complex="14pt"/>
    </style:style>
    <style:style style:name="T37" style:family="text">
      <style:text-properties fo:color="#000000" loext:opacity="100%" style:font-name="標楷體" fo:font-size="14pt" fo:font-weight="bold" style:font-name-asian="標楷體" style:font-size-asian="14pt" style:font-weight-asian="bold" style:font-size-complex="12pt"/>
    </style:style>
    <style:style style:name="T38" style:family="text">
      <style:text-properties fo:color="#000000" loext:opacity="100%" style:font-name="標楷體" fo:font-size="14pt" fo:letter-spacing="0.423cm" fo:font-weight="bold" style:font-name-asian="標楷體" style:font-size-asian="14pt" style:font-weight-asian="bold" style:font-size-complex="12pt"/>
    </style:style>
    <style:style style:name="T39" style:family="text">
      <style:text-properties fo:color="#000000" loext:opacity="100%" style:font-name="標楷體" fo:font-weight="bold" style:font-name-asian="標楷體" style:font-weight-asian="bold"/>
    </style:style>
    <style:style style:name="T40" style:family="text">
      <style:text-properties fo:color="#000000" loext:opacity="100%" style:font-name="標楷體" fo:font-weight="bold" style:font-name-asian="標楷體" style:font-weight-asian="bold" style:font-weight-complex="bold"/>
    </style:style>
    <style:style style:name="T41" style:family="text">
      <style:text-properties fo:color="#000000" loext:opacity="100%" style:font-name="標楷體" fo:font-weight="bold" officeooo:rsid="002c65e1" style:font-name-asian="標楷體" style:font-weight-asian="bold" style:font-weight-complex="bold"/>
    </style:style>
    <style:style style:name="T42" style:family="text">
      <style:text-properties fo:color="#000000" loext:opacity="100%" style:font-name="標楷體" fo:font-weight="bold" officeooo:rsid="0030b9cf" style:font-name-asian="標楷體1" style:font-weight-asian="bold" style:font-weight-complex="bold"/>
    </style:style>
    <style:style style:name="T43" style:family="text">
      <style:text-properties fo:color="#000000" loext:opacity="100%" style:font-name="標楷體" officeooo:rsid="00332cc2" style:font-name-asian="標楷體1"/>
    </style:style>
    <style:style style:name="T44" style:family="text">
      <style:text-properties fo:color="#000000" loext:opacity="100%" style:font-name="標楷體" officeooo:rsid="0015532d" style:font-name-asian="標楷體1"/>
    </style:style>
    <style:style style:name="T45" style:family="text">
      <style:text-properties fo:color="#000000" loext:opacity="100%" style:font-name="標楷體" officeooo:rsid="001b7878" style:font-name-asian="標楷體1"/>
    </style:style>
    <style:style style:name="T46" style:family="text">
      <style:text-properties fo:color="#000000" loext:opacity="100%" style:font-name="標楷體" officeooo:rsid="002a539e" style:font-name-asian="標楷體1"/>
    </style:style>
    <style:style style:name="T47" style:family="text">
      <style:text-properties fo:color="#000000" loext:opacity="100%" style:font-name="標楷體" officeooo:rsid="0030b9cf" style:font-name-asian="標楷體1"/>
    </style:style>
    <style:style style:name="T48" style:family="text">
      <style:text-properties fo:color="#000000" loext:opacity="100%" style:font-name="標楷體" officeooo:rsid="002a539e" style:font-name-asian="標楷體1" style:font-weight-complex="bold"/>
    </style:style>
    <style:style style:name="T49" style:family="text">
      <style:text-properties fo:color="#000000" loext:opacity="100%" style:font-name="標楷體" officeooo:rsid="002c114c" style:font-name-asian="標楷體1"/>
    </style:style>
    <style:style style:name="T50" style:family="text">
      <style:text-properties fo:color="#000000" loext:opacity="100%" style:font-name="標楷體" officeooo:rsid="003070ae" style:font-name-asian="標楷體1" style:font-name-complex="標楷體"/>
    </style:style>
    <style:style style:name="T51" style:family="text">
      <style:text-properties fo:color="#000000" loext:opacity="100%" style:font-name="標楷體" officeooo:rsid="002c65e1" style:font-name-asian="標楷體1" style:font-size-complex="12pt"/>
    </style:style>
    <style:style style:name="T52" style:family="text">
      <style:text-properties fo:color="#000000" loext:opacity="100%" style:font-name="標楷體" style:text-underline-style="none" officeooo:rsid="0015532d" style:text-underline-mode="continuous" style:text-overline-mode="continuous" style:text-line-through-mode="continuous" style:font-name-asian="標楷體"/>
    </style:style>
    <style:style style:name="T5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54" style:family="text">
      <style:text-properties fo:color="#000000" loext:opacity="100%" style:font-name="標楷體" fo:language="en" fo:country="US" style:font-name-asian="標楷體" style:font-weight-complex="bold"/>
    </style:style>
    <style:style style:name="T55" style:family="text">
      <style:text-properties fo:color="#000000" loext:opacity="100%" style:font-name="標楷體" style:letter-kerning="false" style:font-name-asian="標楷體"/>
    </style:style>
    <style:style style:name="T56" style:family="text">
      <style:text-properties fo:color="#000000" loext:opacity="100%" style:font-name="標楷體" style:letter-kerning="false" style:font-name-asian="標楷體" style:language-asian="zh" style:country-asian="TW"/>
    </style:style>
    <style:style style:name="T57" style:family="text">
      <style:text-properties fo:color="#000000" loext:opacity="100%" fo:font-size="12pt" style:font-size-asian="12pt" style:font-size-complex="12pt"/>
    </style:style>
    <style:style style:name="T58" style:family="text">
      <style:text-properties fo:color="#000000" loext:opacity="100%" fo:font-size="12pt" style:font-size-asian="12pt" style:font-size-complex="12pt" style:font-weight-complex="bold"/>
    </style:style>
    <style:style style:name="T59" style:family="text">
      <style:text-properties fo:color="#000000" loext:opacity="100%" fo:font-size="12pt" fo:background-color="#ffffff" loext:char-shading-value="0" style:font-name-asian="標楷體" style:font-size-asian="12pt" style:font-size-complex="12pt"/>
    </style:style>
    <style:style style:name="T60" style:family="text">
      <style:text-properties fo:color="#000000" loext:opacity="100%" fo:font-size="12pt" fo:font-weight="bold" style:font-size-asian="12pt" style:font-weight-asian="bold" style:font-size-complex="12pt"/>
    </style:style>
    <style:style style:name="T6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2" style:family="text">
      <style:text-properties fo:color="#000000" loext:opacity="100%" style:font-name="新細明體"/>
    </style:style>
    <style:style style:name="T63" style:family="text">
      <style:text-properties fo:color="#000000" loext:opacity="100%" style:font-name="新細明體" fo:font-size="12pt" style:font-name-asian="標楷體" style:font-size-asian="12pt" style:font-size-complex="12pt"/>
    </style:style>
    <style:style style:name="T64" style:family="text">
      <style:text-properties fo:color="#000000" loext:opacity="100%" style:font-name="新細明體" style:font-name-asian="新細明體"/>
    </style:style>
    <style:style style:name="T65" style:family="text">
      <style:text-properties fo:color="#000000" loext:opacity="100%" style:font-name="新細明體" style:font-name-asian="新細明體" style:font-name-complex="Times New Roman"/>
    </style:style>
    <style:style style:name="T66" style:family="text">
      <style:text-properties fo:color="#000000" loext:opacity="100%" fo:font-size="14pt" fo:letter-spacing="-0.035cm" fo:font-weight="bold" style:font-name-asian="標楷體" style:font-size-asian="14pt" style:font-weight-asian="bold" style:font-size-complex="14pt"/>
    </style:style>
    <style:style style:name="T67" style:family="text">
      <style:text-properties fo:color="#000000" loext:opacity="100%" fo:font-size="14pt" fo:letter-spacing="-0.035cm" fo:font-weight="bold" officeooo:rsid="002931bc" style:font-name-asian="標楷體" style:font-size-asian="14pt" style:font-weight-asian="bold" style:font-size-complex="14pt"/>
    </style:style>
    <style:style style:name="T68" style:family="text">
      <style:text-properties fo:color="#000000" loext:opacity="100%" fo:font-weight="bold" style:font-name-asian="標楷體" style:font-weight-asian="bold"/>
    </style:style>
    <style:style style:name="T69" style:family="text">
      <style:text-properties fo:color="#000000" loext:opacity="100%" style:font-name="Wingdings 2" style:font-name-asian="Wingdings 2" style:font-name-complex="Wingdings 2"/>
    </style:style>
    <style:style style:name="T70" style:family="text">
      <style:text-properties fo:color="#000000" loext:opacity="100%" style:font-name-complex="Times New Roman"/>
    </style:style>
    <style:style style:name="T71" style:family="text">
      <style:text-properties fo:color="#000000" loext:opacity="100%" fo:font-size="13pt" fo:letter-spacing="-0.035cm" fo:font-weight="bold" style:font-name-asian="標楷體" style:font-size-asian="13pt" style:font-weight-asian="bold" style:font-size-complex="13pt"/>
    </style:style>
    <style:style style:name="T72" style:family="text">
      <style:text-properties fo:color="#000000" loext:opacity="100%" fo:letter-spacing="-0.035cm" fo:font-weight="bold" style:font-name-asian="標楷體" style:font-weight-asian="bold"/>
    </style:style>
    <style:style style:name="T73" style:family="text">
      <style:text-properties officeooo:rsid="00178030" style:font-name-asian="標楷體1"/>
    </style:style>
    <style:style style:name="T74" style:family="text">
      <style:text-properties officeooo:rsid="001c8f71" style:font-name-asian="標楷體1"/>
    </style:style>
    <style:style style:name="T75" style:family="text">
      <style:text-properties officeooo:rsid="002c114c" style:font-name-asian="標楷體1"/>
    </style:style>
    <style:style style:name="T76" style:family="text">
      <style:text-properties officeooo:rsid="002c114c" style:font-name-asian="標楷體1" style:font-size-asian="12pt"/>
    </style:style>
    <style:style style:name="T77" style:family="text">
      <style:text-properties style:font-name-asian="標楷體"/>
    </style:style>
    <style:style style:name="T78" style:family="text">
      <style:text-properties style:font-name-asian="標楷體" style:font-size-asian="12pt"/>
    </style:style>
    <style:style style:name="T79" style:family="text">
      <style:text-properties style:font-size-asian="12pt"/>
    </style:style>
    <style:style style:name="T80" style:family="text">
      <style:text-properties style:font-name="Times New Roman" fo:font-size="12pt" officeooo:rsid="002931bc" style:font-name-asian="標楷體" style:font-size-asian="12pt" style:font-size-complex="12pt"/>
    </style:style>
    <style:style style:name="T8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66">行政院農業委員會林業試驗所</text:span></text:span><text:span text:style-name="預設段落字型"><text:span text:style-name="T36">111</text:span></text:span><text:span text:style-name="預設段落字型"><text:span text:style-name="T66">年恆春研究中心</text:span></text:span><text:span text:style-name="預設段落字型"><text:span text:style-name="T67">自僱</text:span></text:span><text:span text:style-name="預設段落字型"><text:span text:style-name="T66">臨時人員甄選簡章</text:span></text:span></text:p>
      <text:p text:style-name="P1"><text:span text:style-name="預設段落字型"><text:span text:style-name="T68">壹、</text:span></text:span><text:span text:style-name="預設段落字型"><text:span text:style-name="T39">錄取名額：</text:span></text:span><text:span text:style-name="預設段落字型"><text:span text:style-name="T35">恆春研究中心</text:span></text:span><text:span text:style-name="預設段落字型"><text:span text:style-name="T13">甄選自僱臨時人員正取</text:span></text:span><text:span text:style-name="預設段落字型"><text:span text:style-name="T43">1</text:span></text:span><text:span text:style-name="預設段落字型"><text:span text:style-name="T13">名</text:span></text:span><text:span text:style-name="預設段落字型"><text:span text:style-name="T62">。</text:span></text:span><text:span text:style-name="預設段落字型"><text:span text:style-name="T13">備取</text:span></text:span><text:span text:style-name="預設段落字型"><text:span text:style-name="T43">1</text:span></text:span><text:span text:style-name="預設段落字型"><text:span text:style-name="T13">名，自甄選結果確定之翌日起</text:span></text:span><text:span text:style-name="預設段落字型"><text:span text:style-name="T62">，</text:span></text:span><text:span text:style-name="預設段落字型"><text:span text:style-name="T13">3個月內有效，並以依序遞補原公開甄選職缺名額為限。</text:span></text:span></text:p>
      <text:p text:style-name="P43">貳、工作內容</text:p>
      <text:p text:style-name="P3"><text:span text:style-name="預設段落字型"><text:span text:style-name="T57">一、工作項目:</text:span></text:span></text:p>
      <text:p text:style-name="P32"><text:span text:style-name="預設段落字型"><text:span text:style-name="T24">（一）</text:span></text:span><text:span text:style-name="預設段落字型"><text:span text:style-name="T22">協助恆春熱帶植物園植栽調查及植栽空間資訊管理</text:span></text:span><text:span text:style-name="預設段落字型"><text:span text:style-name="T24">。</text:span></text:span></text:p>
      <text:p text:style-name="P32"><text:span text:style-name="預設段落字型"><text:span text:style-name="T24">（二）協助恆春研究中心之研究相關工作。</text:span></text:span></text:p>
      <text:p text:style-name="P32"><text:span text:style-name="預設段落字型"><text:span text:style-name="T24">（三）協助植物園採集及調查工作。</text:span></text:span></text:p>
      <text:p text:style-name="P32"><text:span text:style-name="預設段落字型"><text:span text:style-name="T24">（四）</text:span></text:span><text:span text:style-name="預設段落字型"><text:span text:style-name="T25">其他臨時交辦事項。</text:span></text:span></text:p>
      <text:p text:style-name="P2"><text:span text:style-name="預設段落字型"><text:span text:style-name="T57">二、正常上班時間，上午到勤為八時至九時，退勤為下午五時至六時(每日上班須滿8小時)。中午十二時三十分至下午一時三十分休息。</text:span></text:span></text:p>
      <text:p text:style-name="P7"><text:span text:style-name="預設段落字型"><text:span text:style-name="T60">叁、甄試資格</text:span></text:span></text:p>
      <text:p text:style-name="P51"><text:span text:style-name="T79">一</text:span><text:span text:style-name="T11">、國內外森林、植物、農藝、園藝、生物相關科系大學以上畢業</text:span><text:span text:style-name="T79">。</text:span></text:p>
      <text:p text:style-name="P52"><text:span text:style-name="T78">二</text:span><text:span text:style-name="T4">、具基礎植物辨識能力，並對於植物生態有概念性知識者尤佳。</text:span></text:p>
      <text:p text:style-name="P52"><text:span text:style-name="T4">三、熟悉電腦文書處理、具基礎英文聽說讀寫能力，具</text:span><text:span text:style-name="T80">Excel</text:span><text:span text:style-name="T4">及</text:span><text:span text:style-name="T80">GIS</text:span><text:span text:style-name="T4">操作經驗尤佳。</text:span></text:p>
      <text:p text:style-name="P53">四、身體健康、品行端正、無不良紀錄、學習態度積極。</text:p>
      <text:p text:style-name="P54">肆、報名日期、方式及應繳證件</text:p>
      <text:p text:style-name="P4"><text:span text:style-name="預設段落字型"><text:span text:style-name="T5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57">https://www.tfri.gov.tw</text:span></text:span></text:a><text:span text:style-name="預設段落字型"><text:span text:style-name="T57">)</text:span></text:span><text:span text:style-name="預設段落字型"><text:span text:style-name="T59">「公告訊息/徵才公告」</text:span></text:span><text:span text:style-name="預設段落字型"><text:span text:style-name="T57">項下自行上網點閱或下載列印。</text:span></text:span></text:p>
      <text:p text:style-name="P5"><text:span text:style-name="預設段落字型"><text:span text:style-name="T57">二、報名日期：自</text:span></text:span><text:span text:style-name="預設段落字型"><text:span text:style-name="T26">111</text:span></text:span><text:span text:style-name="預設段落字型"><text:span text:style-name="T57">年</text:span></text:span><text:span text:style-name="預設段落字型"><text:span text:style-name="T26">10</text:span></text:span><text:span text:style-name="預設段落字型"><text:span text:style-name="T57">月</text:span></text:span><text:span text:style-name="預設段落字型"><text:span text:style-name="T26">10</text:span></text:span><text:span text:style-name="預設段落字型"><text:span text:style-name="T57">起至</text:span></text:span><text:span text:style-name="預設段落字型"><text:span text:style-name="T26">111</text:span></text:span><text:span text:style-name="預設段落字型"><text:span text:style-name="T57">年</text:span></text:span><text:span text:style-name="預設段落字型"><text:span text:style-name="T26">10</text:span></text:span><text:span text:style-name="預設段落字型"><text:span text:style-name="T57">月</text:span></text:span><text:span text:style-name="預設段落字型"><text:span text:style-name="T26">14</text:span></text:span><text:span text:style-name="預設段落字型"><text:span text:style-name="T57">日止，逾期恕不受理。</text:span></text:span></text:p>
      <text:p text:style-name="P6">三、報名方式：僅採通訊、親自報名，不受理考試當日現場與電子郵件報名。</text:p>
      <text:p text:style-name="P2"><text:span text:style-name="預設段落字型"><text:span text:style-name="T57">四、報名郵寄地點：應考人應於</text:span></text:span><text:span text:style-name="預設段落字型"><text:span text:style-name="T26">111</text:span></text:span><text:span text:style-name="預設段落字型"><text:span text:style-name="T57">年</text:span></text:span><text:span text:style-name="預設段落字型"><text:span text:style-name="T26">10</text:span></text:span><text:span text:style-name="預設段落字型"><text:span text:style-name="T57">月</text:span></text:span><text:span text:style-name="預設段落字型"><text:span text:style-name="T26">14</text:span></text:span><text:span text:style-name="預設段落字型"><text:span text:style-name="T57">日前(郵戳為憑)，以限時掛號郵寄至94644屏東縣恆春鎮墾丁里公園路203號–行政院農業委員會林業試驗所恆春研究中心(</text:span></text:span><text:span text:style-name="預設段落字型"><text:span text:style-name="T61">註明恆春</text:span></text:span><text:span text:style-name="預設段落字型"><text:span text:style-name="T29">研究中心</text:span></text:span><text:span text:style-name="預設段落字型"><text:span text:style-name="T30">自僱</text:span></text:span><text:span text:style-name="預設段落字型"><text:span text:style-name="T61">臨時人員甄選</text:span></text:span><text:span text:style-name="預設段落字型"><text:span text:style-name="T57">)，如以平信郵遞致發生遺失或遲誤而無法報名者，其責任由應考人自負。</text:span></text:span></text:p>
      <text:p text:style-name="P6">五、報名應繳表件：</text:p>
      <text:p text:style-name="P8"><text:span text:style-name="預設段落字型"><text:span text:style-name="T13">應繳之各項表件</text:span></text:span><text:span text:style-name="預設段落字型"><text:span text:style-name="T16">，</text:span></text:span><text:span text:style-name="預設段落字型"><text:span text:style-name="T13">請</text:span></text:span><text:span text:style-name="預設段落字型"><text:span text:style-name="T16">準備</text:span></text:span><text:span text:style-name="預設段落字型"><text:span text:style-name="T13">A4紙張影印之</text:span></text:span><text:span text:style-name="預設段落字型"><text:span text:style-name="T16">影本各1份，</text:span></text:span><text:span text:style-name="預設段落字型"><text:span text:style-name="T13">依序放置於報名表後</text:span></text:span><text:span text:style-name="預設段落字型"><text:span text:style-name="T62">，</text:span></text:span><text:span text:style-name="預設段落字型"><text:span text:style-name="T13">以迴紋針夾於左上角。</text:span></text:span></text:p>
      <text:p text:style-name="P9"><text:span text:style-name="預設段落字型"><text:span text:style-name="T13">(一)報名表1份，請以正楷填寫並親自簽名(如附表)。</text:span></text:span></text:p>
      <text:p text:style-name="P12">(二)國民身分證正反面影本黏貼於報名表上。</text:p>
      <text:p text:style-name="P12">(三)學歷畢業證書。</text:p>
      <text:p text:style-name="P2"><text:span text:style-name="預設段落字型"><text:span text:style-name="T57">六、</text:span></text:span><text:span text:style-name="預設段落字型"><text:span text:style-name="T58">報名</text:span></text:span><text:span text:style-name="預設段落字型"><text:span text:style-name="T57">注意事項</text:span></text:span><text:span text:style-name="預設段落字型"><text:span text:style-name="T58">：</text:span></text:span></text:p>
      <text:p text:style-name="P12">(一)報名表(詳附表)上應貼妥國民身分證正、反面影本(須清晰)及最近1年內2吋正面脫帽半身相片1張(請勿用生活照)。</text:p>
      <text:p text:style-name="P10"><text:span text:style-name="預設段落字型"><text:span text:style-name="T13">(二)報名表件填妥後，須詳細核對應填各欄及應繳各件是否確無遺漏或錯誤，然後依序將</text:span></text:span><text:span text:style-name="預設段落字型"><text:span text:style-name="T69"></text:span></text:span><text:span text:style-name="預設段落字型"><text:span text:style-name="T13">報名表→</text:span></text:span><text:span text:style-name="預設段落字型"><text:span text:style-name="T69"></text:span></text:span><text:span text:style-name="預設段落字型"><text:span text:style-name="T13">畢業證書影本及相關經歷證明文件→</text:span></text:span><text:span text:style-name="預設段落字型"><text:span text:style-name="T69"></text:span></text:span><text:span text:style-name="預設段落字型"><text:span text:style-name="T13">退伍令或免服兵役證明書影本(無者免附)</text:span></text:span><text:span text:style-name="預設段落字型"><text:span text:style-name="T44">、</text:span></text:span><text:span text:style-name="預設段落字型"><text:span text:style-name="T52">身心障礙、原住民族證明文件</text:span></text:span><text:span text:style-name="預設段落字型"><text:span text:style-name="T19">、汽機車駕照影本等</text:span></text:span><text:span text:style-name="預設段落字型"><text:span text:style-name="T45">（無者免附</text:span></text:span><text:span text:style-name="預設段落字型"><text:span text:style-name="T19">)</text:span></text:span><text:span text:style-name="預設段落字型"><text:span text:style-name="T13">，由上而下整理齊全，以迴紋針夾於左上角(切勿用訂書機)，平整裝入A4信封內(請勿摺疊)，於報名截止日前</text:span></text:span><text:span text:style-name="預設段落字型"><text:span text:style-name="T53">(以郵戳為憑)</text:span></text:span><text:span text:style-name="預設段落字型"><text:span text:style-name="T13">以限時掛號寄出，如以平信郵遞致發生遺失或遲誤而無法報名者，其責任由應考人自負。為確保個人權益，寄件前請確實檢查填</text:span></text:span><text:soft-page-break/><text:span text:style-name="預設段落字型"><text:span text:style-name="T13">寫、應考資格證件是否繳交，相片及身分證影本是否黏貼。另為利連絡，請詳實填寫</text:span></text:span><text:span text:style-name="預設段落字型"><text:span text:style-name="T46">111</text:span></text:span><text:span text:style-name="預設段落字型"><text:span text:style-name="T13">年</text:span></text:span><text:span text:style-name="預設段落字型"><text:span text:style-name="T46">12</text:span></text:span><text:span text:style-name="預設段落字型"><text:span text:style-name="T13">月底前不致變更之通訊地址及連絡電話、手機號碼、E-Mail。</text:span></text:span></text:p>
      <text:p text:style-name="P9"><text:span text:style-name="預設段落字型"><text:span text:style-name="T13">(三)補件程序：應繳資料不全者，由本所</text:span></text:span><text:span text:style-name="預設段落字型"><text:span text:style-name="T47">恆春研究中心</text:span></text:span><text:span text:style-name="預設段落字型"><text:span text:style-name="T13">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13">(四)應考人繳交資料須清晰可辨，各種證件影本及資料審核後，如有偽造、變造、資格不符或其他不實情事，應考人應自負法律責任，於甄試前發現者</text:span></text:span><text:span text:style-name="預設段落字型"><text:span text:style-name="T62">，</text:span></text:span><text:span text:style-name="預設段落字型"><text:span text:style-name="T13">除扣留其所繳證明文件外，並予以扣考；於甄試完畢後發現者，撤銷其錄取資格；進用後發現者，予以解僱。</text:span></text:span></text:p>
      <text:p text:style-name="P11"><text:span text:style-name="預設段落字型"><text:span text:style-name="T13">(五)資格不符合者由本所</text:span></text:span><text:span text:style-name="預設段落字型"><text:span text:style-name="T47">恆春研究中心</text:span></text:span><text:span text:style-name="預設段落字型"><text:span text:style-name="T13">以簡訊(電話、mail)告知。另如有須退還甄選資料，須附回郵信封俾利寄還。</text:span></text:span></text:p>
      <text:p text:style-name="P55">伍、甄試方式</text:p>
      <text:p text:style-name="P34"><text:span text:style-name="預設段落字型"><text:span text:style-name="T16">本甄試採</text:span></text:span><text:span text:style-name="預設段落字型"><text:span text:style-name="T17">術科及</text:span></text:span><text:span text:style-name="預設段落字型"><text:span text:style-name="T16">面試方式辦理。</text:span></text:span></text:p>
      <text:p text:style-name="P40"><text:span text:style-name="預設段落字型"><text:span text:style-name="T16">術科</text:span></text:span><text:span text:style-name="預設段落字型"><text:span text:style-name="T18">(4</text:span></text:span><text:span text:style-name="預設段落字型"><text:span text:style-name="T48">0</text:span></text:span><text:span text:style-name="預設段落字型"><text:span text:style-name="T54">%</text:span></text:span><text:span text:style-name="預設段落字型"><text:span text:style-name="T16">)：基礎植物辨識</text:span></text:span></text:p>
      <text:p text:style-name="P41"><text:span text:style-name="T7">面</text:span><text:span text:style-name="T3">試</text:span><text:span text:style-name="T5">(6</text:span><text:span text:style-name="T8">0</text:span><text:span text:style-name="T10">%</text:span><text:span text:style-name="T3">)</text:span><text:span text:style-name="T5">：</text:span></text:p>
      <text:p text:style-name="P36">1.儀態及表達能力。</text:p>
      <text:p text:style-name="P36">2.見解與思考邏輯。</text:p>
      <text:p text:style-name="P36">3.專業智能及特殊專長。</text:p>
      <text:p text:style-name="P44">陸、甄試日期、時間及應帶證件</text:p>
      <text:p text:style-name="P35"><text:span text:style-name="預設段落字型"><text:span text:style-name="T13">甄試日期：</text:span></text:span><text:span text:style-name="預設段落字型"><text:span text:style-name="T49">111</text:span></text:span><text:span text:style-name="預設段落字型"><text:span text:style-name="T13">年</text:span></text:span><text:span text:style-name="預設段落字型"><text:span text:style-name="T49">10</text:span></text:span><text:span text:style-name="預設段落字型"><text:span text:style-name="T13">月</text:span></text:span><text:span text:style-name="預設段落字型"><text:span text:style-name="T49">25</text:span></text:span><text:span text:style-name="預設段落字型"><text:span text:style-name="T13">日(星期二)</text:span></text:span></text:p>
      <text:p text:style-name="P37">報到:<text:span text:style-name="T75">111</text:span>年<text:span text:style-name="T75">10</text:span>月<text:span text:style-name="T75">25</text:span>日<text:span text:style-name="T75">上</text:span>午<text:span text:style-name="T75">10</text:span>時至<text:span text:style-name="T75">10</text:span>時<text:span text:style-name="T75">30</text:span>分（報到地點<text:span text:style-name="T75">：恆春研究中心1樓總務室</text:span>)</text:p>
      <text:p text:style-name="P42"><text:span text:style-name="T3">術科</text:span><text:span text:style-name="T8">111</text:span><text:span text:style-name="T2">年</text:span><text:span text:style-name="T9">10</text:span><text:span text:style-name="T2">月</text:span><text:span text:style-name="T9">25</text:span><text:span text:style-name="T2">日</text:span><text:span text:style-name="T9">上</text:span><text:span text:style-name="T2">午</text:span><text:span text:style-name="T9">10</text:span><text:span text:style-name="T2">時</text:span><text:span text:style-name="T9">30</text:span><text:span text:style-name="T2">分</text:span><text:span text:style-name="T77">(術科</text:span><text:span text:style-name="T78">地點</text:span><text:span text:style-name="T76">：恆春研究中心2樓標本室</text:span><text:span text:style-name="T6">，</text:span><text:span text:style-name="T8">視報名人數調整時間</text:span><text:span text:style-name="T78">)</text:span></text:p>
      <text:p text:style-name="P38">面試:<text:span text:style-name="T75">111</text:span>年<text:span text:style-name="T75">10</text:span>月<text:span text:style-name="T75">25</text:span>日<text:span text:style-name="T75">下</text:span>午<text:span text:style-name="T75">14</text:span>時<text:span text:style-name="T75">0</text:span>分<text:span text:style-name="T73">（面試地點:</text:span><text:span text:style-name="T76">恆春研究中心3樓會議室</text:span><text:span text:style-name="T75">，視報名人數調整時間</text:span><text:span text:style-name="T73">）</text:span></text:p>
      <text:p text:style-name="P39">※應帶資料及證件：</text:p>
      <text:p text:style-name="P45">貼有照片之任一身分證明文件正本(限國民身分證、駕照或健保IC 卡，三者擇一)。</text:p>
      <text:p text:style-name="P55">柒、公告錄取名單</text:p>
      <text:p text:style-name="P46">錄取名單公告於本所網站。 </text:p>
      <text:p text:style-name="P55">捌、錄取人員僱用相關事項</text:p>
      <text:p text:style-name="P20"><text:span text:style-name="預設段落字型"><text:span text:style-name="T70">一、正取人員應依本所函文或電話通知</text:span></text:span><text:span text:style-name="預設段落字型"><text:span text:style-name="T65">，</text:span></text:span><text:span text:style-name="預設段落字型"><text:span text:style-name="T70">依規定時限報到；逾通知報到期限而未報到者，即視同放棄，並註銷錄取資格，一律不得請求保留，另由候補人員遞補。</text:span></text:span></text:p>
      <text:p text:style-name="P21"><text:span text:style-name="預設段落字型"><text:span text:style-name="T70">二</text:span></text:span><text:span text:style-name="預設段落字型"><text:span text:style-name="T50">、</text:span></text:span><text:span text:style-name="預設段落字型"><text:span text:style-name="T12">錄取人員</text:span></text:span><text:span text:style-name="預設段落字型"><text:span text:style-name="T70">到職</text:span></text:span><text:span text:style-name="預設段落字型"><text:span text:style-name="T12">後須接</text:span></text:span><text:span text:style-name="T12">受2個月試用。試用合格者</text:span><text:span text:style-name="預設段落字型"><text:span text:style-name="T64">，</text:span></text:span><text:span text:style-name="T12">依規定續僱;不合格者，停止僱用。</text:span></text:p>
      <text:p text:style-name="P47">玖、福利待遇</text:p>
      <text:p text:style-name="P27"><text:span text:style-name="預設段落字型"><text:span text:style-name="T13">一、</text:span></text:span><text:span text:style-name="預設段落字型"><text:span text:style-name="T55">進用人員之薪資標準，依該職缺規定辦理，錄取人員依學歷以新臺幣</text:span></text:span><text:soft-page-break/><text:span text:style-name="預設段落字型"><text:span text:style-name="T56">28,100(大學畢業)或31,700(碩士畢業)</text:span></text:span><text:span text:style-name="預設段落字型"><text:span text:style-name="T55">元支薪，另享有年</text:span></text:span><text:span text:style-name="預設段落字型"><text:span text:style-name="T13">終工作獎金、勞保、健保，勞工退休金；</text:span></text:span><text:span text:style-name="預設段落字型"><text:span text:style-name="T55">各項給假依勞動基準法及性別平等法規定給假，請假方式依照本所規定辦理</text:span></text:span><text:span text:style-name="預設段落字型"><text:span text:style-name="T13"> </text:span></text:span></text:p>
      <text:p text:style-name="P26">二、錄取人員如為退休軍公教人員並按月支領月退休金(俸)者，僱用後應即依政府相關法令規定辦理。</text:p>
      <text:p text:style-name="P28"><text:span text:style-name="預設段落字型"><text:span text:style-name="T39">拾、附則</text:span></text:span></text:p>
      <text:p text:style-name="P24"><text:span text:style-name="預設段落字型"><text:span text:style-name="T14">一、</text:span></text:span><text:span text:style-name="預設段落字型"><text:span text:style-name="T21">正取人員應依本所通知並攜帶相關文件(中華郵政存摺影本、身分證、2吋半身照片2張…等)親自至本所指定地點報到，逾通知報到期限而未報到者，即視同放棄，並註銷錄取資格，一律不得請求保留，另由候補人員遞補</text:span></text:span><text:span text:style-name="預設段落字型"><text:span text:style-name="T63">。</text:span></text:span><text:span text:style-name="預設段落字型"><text:span text:style-name="T21">錄取人員並應於報到</text:span></text:span><text:span text:style-name="預設段落字型"><text:span text:style-name="T27">後1個月內</text:span></text:span><text:span text:style-name="預設段落字型"><text:span text:style-name="T28">，</text:span></text:span><text:span text:style-name="預設段落字型"><text:span text:style-name="T21">繳交最近6個月內由勞動部認可之勞工體格與健康檢查醫療機構(搜尋「勞工體格檢查及健康檢查認可醫療機構」查詢)</text:span></text:span><text:span text:style-name="預設段落字型"><text:span text:style-name="T27">之</text:span></text:span><text:span text:style-name="預設段落字型"><text:span text:style-name="T21">一般體格檢查完成之「報告正本」(含胸部X光檢查)</text:span></text:span><text:span text:style-name="預設段落字型"><text:span text:style-name="T23">，</text:span></text:span><text:span text:style-name="預設段落字型"><text:span text:style-name="T21">各醫院體檢作業皆須7-14個工作日，敬請提早作業時間。</text:span></text:span></text:p>
      <text:p text:style-name="P23"><text:span text:style-name="預設段落字型"><text:span text:style-name="T14">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4">https://www.tfri.gov.tw</text:span></text:span></text:a><text:span text:style-name="預設段落字型"><text:span text:style-name="T20">「公告訊息/徵才公告」</text:span></text:span><text:span text:style-name="預設段落字型"><text:span text:style-name="T14">項下，歡迎上網查閱。</text:span></text:span></text:p>
      <text:p text:style-name="P25">三、應考人於報名前，務請詳閱本簡章內容；一經報名，即視同應考人同意本簡章之各項內容；本簡章各項內容若有變更，以本所網站最新公告為準。</text:p>
      <text:p text:style-name="P25">四、測驗當日如遇颱風、豪雨、地震等不可抗力之天災，依屏東縣政府所發佈之訊息，以確認本項測驗是否延期。</text:p>
      <text:p text:style-name="P22"><text:span text:style-name="預設段落字型"><text:span text:style-name="T14">五、如有疑問歡迎電話洽詢本所恆春研究中心，連絡人：</text:span></text:span><text:span text:style-name="預設段落字型"><text:span text:style-name="T15">陳巧瑋</text:span></text:span><text:span text:style-name="預設段落字型"><text:span text:style-name="T55">小姐，</text:span></text:span><text:span text:style-name="預設段落字型"><text:span text:style-name="T14">連絡電話：08-8861157轉</text:span></text:span><text:span text:style-name="預設段落字型"><text:span text:style-name="T51">112</text:span></text:span><text:span text:style-name="預設段落字型"><text:span text:style-name="T14">。</text:span></text:span></text:p>
      <text:p text:style-name="P59"><text:span text:style-name="預設段落字型"><text:span text:style-name="T37">附</text:span></text:span><text:span text:style-name="預設段落字型"><text:span text:style-name="T38">表</text:span></text:span><text:span text:style-name="預設段落字型"><text:span text:style-name="T34">行政</text:span></text:span><text:span text:style-name="預設段落字型"><text:span text:style-name="T31">院農業委員會林業試驗所1</text:span></text:span><text:span text:style-name="預設段落字型"><text:span text:style-name="T33">11</text:span></text:span><text:span text:style-name="預設段落字型"><text:span text:style-name="T31">年</text:span></text:span><text:span text:style-name="預設段落字型"><text:span text:style-name="T33">恆春研究中心</text:span></text:span><text:span text:style-name="預設段落字型"><text:span text:style-name="T32">自僱</text:span></text:span><text:span text:style-name="預設段落字型"><text:span text:style-name="T71">臨時人員</text:span></text:span><text:span text:style-name="預設段落字型"><text:span text:style-name="T31">甄選報名表</text:span></text:span></text:p>
      <text:p text:style-name="P33"><text:span text:style-name="預設段落字型"><text:span text:style-name="T13">報名編號:</text:span></text:span><text:span text:style-name="預設段落字型"><text:span text:style-name="T53"> <text:s text:c="6"/></text:span></text:span><text:span text:style-name="預設段落字型"><text:span text:style-name="T1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5"><text:s text:c="4"/>貼</text:p>
            <text:p text:style-name="P15"><text:s text:c="4"/>相</text:p>
            <text:p text:style-name="P15"><text:s text:c="4"/>片</text:p>
            <text:p text:style-name="P15"><text:s text:c="4"/>處</text:p>
          </table:table-cell>
          <table:table-cell table:style-name="表格1.A1" office:value-type="string">
            <text:p text:style-name="P18">姓名</text:p>
          </table: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5"><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5"/>
          </table:table-cell>
          <table:covered-table-cell/>
          <table:covered-table-cell/>
          <table:covered-table-cell/>
          <table:table-cell table:style-name="表格1.A1" table:number-columns-spanned="3" office:value-type="string">
            <text:p text:style-name="P13"><text:span text:style-name="預設段落字型"><text:span text:style-name="T62">□</text:span></text:span><text:span text:style-name="預設段落字型"><text:span text:style-name="T1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62">□</text:span></text:span><text:span text:style-name="預設段落字型"><text:span text:style-name="T13">具身心障礙者身分</text:span></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5">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5"/>
          </table:table-cell>
          <table:covered-table-cell/>
          <table:table-cell table:style-name="表格1.A1" table:number-columns-spanned="4" office:value-type="string">
            <text:p text:style-name="P15">電話：</text:p>
          </table:table-cell>
          <table:covered-table-cell/>
          <table:covered-table-cell/>
          <table:covered-table-cell/>
          <table:table-cell table:style-name="表格1.A1" table:number-columns-spanned="2" office:value-type="string">
            <text:p text:style-name="P15">手機：</text:p>
          </table:table-cell>
          <table:covered-table-cell/>
        </table:table-row>
        <table:table-row table:style-name="表格1.9">
          <table:table-cell table:style-name="表格1.A9" table:number-columns-spanned="4" office:value-type="string">
            <text:p text:style-name="P14"/>
            <text:p text:style-name="P14"/>
            <text:p text:style-name="P14"/>
            <text:p text:style-name="P19">身分證正面</text:p>
          </table:table-cell>
          <table:covered-table-cell/>
          <table:covered-table-cell/>
          <table:covered-table-cell/>
          <table:table-cell table:style-name="表格1.E9" table:number-columns-spanned="5" office:value-type="string">
            <text:p text:style-name="P14"/>
            <text:p text:style-name="P14"/>
            <text:p text:style-name="P14"/>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4">【蒐集、處理及利用個人資料聲明】 </text:p>
            <text:p text:style-name="P4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9"><text:span text:style-name="T77">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14">□畢業(學歷)證書　□退伍令或免服兵役證明（無者免附）</text:p>
            <text:p text:style-name="P15">□身分證明（具原住民族或身心障者身分<text:span text:style-name="T74">，無者免附</text:span>）</text:p>
            <text:p text:style-name="P16">□其他證明文件(<text:span text:style-name="T7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3"><text:span text:style-name="預設段落字型"><text:span text:style-name="T13">□符合　 <text:s text:c="3"/>　□不符合 <text:s text:c="10"/>審查人:　</text:span></text:span><text:span text:style-name="預設段落字型"><text:span text:style-name="T53">　　　　　　</text:span></text:span><text:span text:style-name="預設段落字型"><text:span text:style-name="T13">　　　　　</text:span></text:span></text:p>
          </table:table-cell>
          <table:covered-table-cell/>
          <table:covered-table-cell/>
          <table:covered-table-cell/>
          <table:covered-table-cell/>
          <table:covered-table-cell/>
          <table:covered-table-cell/>
          <table:covered-table-cell/>
        </table:table-row>
      </table:table>
      <text:p text:style-name="P50">備註：</text:p>
      <text:list xml:id="list3842352119" text:style-name="L1">
        <text:list-item>
          <text:p text:style-name="P60">務必以中文正楷清楚填寫報名表內各欄位，並貼妥最近1年內二吋彩色照片1張 <text:s/></text:p>
        </text:list-item>
      </text:list>
      <text:p text:style-name="P56">及國民身分證正、反面影本。</text:p>
      <text:list xml:id="list135845946902447"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29"><text:soft-page-break/><text:span text:style-name="預設段落字型"><text:span text:style-name="T39">行政院農業委員會林業試驗所</text:span></text:span><text:span text:style-name="預設段落字型"><text:span text:style-name="T40">111年</text:span></text:span><text:span text:style-name="預設段落字型"><text:span text:style-name="T42">恆春研究中心</text:span></text:span><text:span text:style-name="預設段落字型"><text:span text:style-name="T41">自僱</text:span></text:span><text:span text:style-name="預設段落字型"><text:span text:style-name="T72">臨時人員</text:span></text:span><text:span text:style-name="預設段落字型"><text:span text:style-name="T39">甄選</text:span></text:span><text:span text:style-name="預設段落字型"><text:span text:style-name="T40">報名表自傳（1000字以內為原則）</text:span></text:span></text:p>
      <table:table table:name="表格2" table:style-name="表格2">
        <table:table-column table:style-name="表格2.A"/>
        <table:table-row table:style-name="TableLine2532174571888">
          <table:table-cell table:style-name="表格2.A1" office:value-type="string">
            <text:p text:style-name="P30"><text:span text:style-name="預設段落字型"><text:span text:style-name="T13">例如:家庭狀況及學經歷等</text:span></text:span><text:span text:style-name="預設段落字型"><text:span text:style-name="T62">。</text:span></text:span></text:p>
          </table:table-cell>
        </table:table-row>
        <table:table-row table:style-name="TableLine2532174565088">
          <table:table-cell table:style-name="表格2.A1" office:value-type="string">
            <text:p text:style-name="P31"/>
          </table:table-cell>
        </table:table-row>
        <table:table-row table:style-name="TableLine2532174572160">
          <table:table-cell table:style-name="表格2.A1" office:value-type="string">
            <text:p text:style-name="P31"/>
          </table:table-cell>
        </table:table-row>
        <table:table-row table:style-name="TableLine2532174561552">
          <table:table-cell table:style-name="表格2.A1" office:value-type="string">
            <text:p text:style-name="P31"/>
          </table:table-cell>
        </table:table-row>
        <table:table-row table:style-name="TableLine2532174566720">
          <table:table-cell table:style-name="表格2.A1" office:value-type="string">
            <text:p text:style-name="P31"/>
          </table:table-cell>
        </table:table-row>
        <table:table-row table:style-name="TableLine2532174576512">
          <table:table-cell table:style-name="表格2.A1" office:value-type="string">
            <text:p text:style-name="P31"/>
          </table:table-cell>
        </table:table-row>
        <table:table-row table:style-name="TableLine2532174560736">
          <table:table-cell table:style-name="表格2.A1" office:value-type="string">
            <text:p text:style-name="P31"/>
          </table:table-cell>
        </table:table-row>
        <table:table-row table:style-name="TableLine2532174571072">
          <table:table-cell table:style-name="表格2.A1" office:value-type="string">
            <text:p text:style-name="P31"/>
          </table:table-cell>
        </table:table-row>
        <table:table-row table:style-name="TableLine2532174564000">
          <table:table-cell table:style-name="表格2.A1" office:value-type="string">
            <text:p text:style-name="P31"/>
          </table:table-cell>
        </table:table-row>
        <table:table-row table:style-name="TableLine2532174563728">
          <table:table-cell table:style-name="表格2.A1" office:value-type="string">
            <text:p text:style-name="P31"/>
          </table:table-cell>
        </table:table-row>
        <table:table-row table:style-name="TableLine2532174572432">
          <table:table-cell table:style-name="表格2.A1" office:value-type="string">
            <text:p text:style-name="P31"/>
          </table:table-cell>
        </table:table-row>
        <table:table-row table:style-name="TableLine2532174569440">
          <table:table-cell table:style-name="表格2.A1" office:value-type="string">
            <text:p text:style-name="P31"/>
          </table:table-cell>
        </table:table-row>
        <table:table-row table:style-name="TableLine2532174572976">
          <table:table-cell table:style-name="表格2.A1" office:value-type="string">
            <text:p text:style-name="P31"/>
          </table:table-cell>
        </table:table-row>
        <table:table-row table:style-name="TableLine2532174562368">
          <table:table-cell table:style-name="表格2.A1" office:value-type="string">
            <text:p text:style-name="P31"/>
          </table:table-cell>
        </table:table-row>
        <table:table-row table:style-name="TableLine2532174565360">
          <table:table-cell table:style-name="表格2.A1" office:value-type="string">
            <text:p text:style-name="P31"/>
          </table:table-cell>
        </table:table-row>
        <table:table-row table:style-name="TableLine2532174565632">
          <table:table-cell table:style-name="表格2.A1" office:value-type="string">
            <text:p text:style-name="P31"/>
          </table:table-cell>
        </table:table-row>
        <table:table-row table:style-name="TableLine2532174562912">
          <table:table-cell table:style-name="表格2.A1" office:value-type="string">
            <text:p text:style-name="P31"/>
          </table:table-cell>
        </table:table-row>
        <table:table-row table:style-name="TableLine2532174575968">
          <table:table-cell table:style-name="表格2.A1" office:value-type="string">
            <text:p text:style-name="P31"/>
          </table:table-cell>
        </table:table-row>
        <table:table-row table:style-name="TableLine2532174576784">
          <table:table-cell table:style-name="表格2.A1" office:value-type="string">
            <text:p text:style-name="P31"/>
          </table:table-cell>
        </table:table-row>
        <table:table-row table:style-name="TableLine2532174566992">
          <table:table-cell table:style-name="表格2.A1" office:value-type="string">
            <text:p text:style-name="P31"/>
          </table:table-cell>
        </table:table-row>
        <table:table-row table:style-name="TableLine2532174561008">
          <table:table-cell table:style-name="表格2.A1" office:value-type="string">
            <text:p text:style-name="P31"/>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10-04T13:58:45.601000000</dc:date>
    <meta:print-date>2019-08-12T15:02:41.749000000</meta:print-date>
    <meta:editing-cycles>32</meta:editing-cycles>
    <meta:editing-duration>PT2H2M15S</meta:editing-duration>
    <meta:document-statistic meta:table-count="2" meta:image-count="0" meta:object-count="0" meta:page-count="6" meta:paragraph-count="102" meta:word-count="3012" meta:character-count="3282" meta:non-whitespace-character-count="3206"/>
    <meta:template xlink:type="simple" xlink:actuate="onRequest" xlink:title="" xlink:href="file:///C:/Users/sabrina/AppData/Local/108年度臨時人員/錄取人員(54人)/秘書室甄選簡章/(秘書室)臨時人員員甄選簡章.odt/Normal"/>
  </office:meta>
</office:document-meta>
</file>