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3" style:family="table">
      <style:table-properties style:width="16.503cm" fo:margin-left="0.191cm" table:align="left"/>
    </style:style>
    <style:style style:name="表格3.A" style:family="table-column">
      <style:table-column-properties style:column-width="4.207cm"/>
    </style:style>
    <style:style style:name="表格3.B" style:family="table-column">
      <style:table-column-properties style:column-width="2.09cm"/>
    </style:style>
    <style:style style:name="表格3.C" style:family="table-column">
      <style:table-column-properties style:column-width="1.621cm"/>
    </style:style>
    <style:style style:name="表格3.D" style:family="table-column">
      <style:table-column-properties style:column-width="0.102cm"/>
    </style:style>
    <style:style style:name="表格3.E" style:family="table-column">
      <style:table-column-properties style:column-width="2.106cm"/>
    </style:style>
    <style:style style:name="表格3.F" style:family="table-column">
      <style:table-column-properties style:column-width="0.086cm"/>
    </style:style>
    <style:style style:name="表格3.G" style:family="table-column">
      <style:table-column-properties style:column-width="1.871cm"/>
    </style:style>
    <style:style style:name="表格3.H" style:family="table-column">
      <style:table-column-properties style:column-width="0.272cm"/>
    </style:style>
    <style:style style:name="表格3.I" style:family="table-column">
      <style:table-column-properties style:column-width="4.147cm"/>
    </style:style>
    <style:style style:name="表格3.1" style:family="table-row">
      <style:table-row-properties style:min-row-height="1.11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31cm" style:use-optimal-row-height="false"/>
    </style:style>
    <style:style style:name="表格3.3" style:family="table-row">
      <style:table-row-properties style:min-row-height="0.529cm" style:use-optimal-row-height="false"/>
    </style:style>
    <style:style style:name="表格3.4" style:family="table-row">
      <style:table-row-properties style:min-row-height="0.977cm" style:use-optimal-row-height="false"/>
    </style:style>
    <style:style style:name="表格3.5" style:family="table-row">
      <style:table-row-properties style:row-height="0.801cm" style:use-optimal-row-height="false"/>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 style:family="table-row">
      <style:table-row-properties style:min-row-height="0.893cm" style:use-optimal-row-height="false"/>
    </style:style>
    <style:style style:name="表格3.8" style:family="table-row">
      <style:table-row-properties style:min-row-height="1.034cm" style:use-optimal-row-height="false"/>
    </style:style>
    <style:style style:name="表格3.9" style:family="table-row">
      <style:table-row-properties style:min-row-height="5.159cm" style:use-optimal-row-height="false"/>
    </style:style>
    <style:style style:name="表格3.A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5.122cm" style:use-optimal-row-height="false"/>
    </style:style>
    <style:style style:name="表格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1.976cm" style:use-optimal-row-height="false"/>
    </style:style>
    <style:style style:name="表格3.12" style:family="table-row">
      <style:table-row-properties style:min-row-height="0.861cm" style:use-optimal-row-height="false"/>
    </style:style>
    <style:style style:name="表格4" style:family="table">
      <style:table-properties style:width="17.111cm" fo:margin-left="0cm" table:align="left"/>
    </style:style>
    <style:style style:name="表格4.A" style:family="table-column">
      <style:table-column-properties style:column-width="17.111cm"/>
    </style:style>
    <style:style style:name="表格4.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style>
    <style:style style:name="P17"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style>
    <style:style style:name="P21"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style>
    <style:style style:name="P33" style:family="paragraph" style:parent-style-name="Text_20_body">
      <style:paragraph-properties fo:line-height="0.635cm" style:snap-to-layout-grid="false"/>
      <style:text-properties style:font-name="標楷體" style:font-name-asian="標楷體"/>
    </style:style>
    <style:style style:name="P34" style:family="paragraph" style:parent-style-name="Text_20_body">
      <style:paragraph-properties fo:line-height="0.635cm" fo:text-align="center" style:justify-single-word="false" style:snap-to-layout-grid="false"/>
      <style:text-properties style:font-name="標楷體" style:font-name-asian="標楷體"/>
    </style:style>
    <style:style style:name="P35" style:family="paragraph" style:parent-style-name="Text_20_body">
      <style:paragraph-properties fo:line-height="0.635cm" fo:text-align="justify" style:justify-single-word="false" style:snap-to-layout-grid="false"/>
    </style:style>
    <style:style style:name="P36" style:family="paragraph" style:parent-style-name="Text_20_body">
      <style:paragraph-properties style:line-height-at-least="0.459cm"/>
      <style:text-properties style:font-name-asian="標楷體"/>
    </style:style>
    <style:style style:name="P37" style:family="paragraph" style:parent-style-name="Text_20_body">
      <style:paragraph-properties style:line-height-at-least="0.459cm"/>
    </style:style>
    <style:style style:name="P38" style:family="paragraph" style:parent-style-name="Text_20_body">
      <style:paragraph-properties fo:line-height="0.635cm" style:snap-to-layout-grid="false"/>
      <style:text-properties fo:color="#000000" style:font-name="標楷體" style:font-name-asian="標楷體"/>
    </style:style>
    <style:style style:name="P39"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0" style:family="paragraph" style:parent-style-name="Text_20_body">
      <style:paragraph-properties fo:line-height="0.776cm" fo:text-align="justify" style:justify-single-word="false" fo:hyphenation-ladder-count="no-limit" style:text-autospace="none" style:punctuation-wrap="simple" style:line-break="normal" style:vertical-align="auto"/>
      <style:text-properties fo:hyphenate="false"/>
    </style:style>
    <style:style style:name="P41"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7"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8" style:family="paragraph" style:parent-style-name="清單段落" style:master-page-name="MPF2">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2">
      <style:paragraph-properties fo:line-height="0.635cm" fo:text-align="justify" style:justify-single-word="false" fo:orphans="2" fo:widows="2" style:snap-to-layout-grid="false"/>
      <style:text-properties style:font-name="標楷體" style:font-name-asian="標楷體" style:font-size-complex="12pt"/>
    </style:style>
    <style:style style:name="P50"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2">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3"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4" style:family="paragraph" style:parent-style-name="清單段落" style:list-style-name="L2">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color="#ff0000"/>
    </style:style>
    <style:style style:name="T4"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5" style:family="text">
      <style:text-properties fo:color="#ff0000" style:font-name="標楷體" style:font-name-asian="標楷體"/>
    </style:style>
    <style:style style:name="T6" style:family="text">
      <style:text-properties fo:color="#ff0000" style:font-name="標楷體" style:font-name-asian="標楷體" style:font-size-complex="12pt"/>
    </style:style>
    <style:style style:name="T7" style:family="text">
      <style:text-properties fo:color="#ff0000" style:font-name="標楷體" style:letter-kerning="false" style:font-name-asian="標楷體"/>
    </style:style>
    <style:style style:name="T8" style:family="text">
      <style:text-properties fo:color="#ff0000" style:font-name="標楷體" fo:font-size="13pt" fo:font-weight="bold" style:font-name-asian="標楷體" style:font-size-asian="13pt" style:font-weight-asian="bold" style:font-size-complex="13pt"/>
    </style:style>
    <style:style style:name="T9" style:family="text">
      <style:text-properties fo:color="#ff0000" style:font-name="標楷體" fo:font-weight="bold" style:font-name-asian="標楷體" style:font-weight-asian="bold" style:font-weight-complex="bold"/>
    </style:style>
    <style:style style:name="T10" style:family="text">
      <style:text-properties fo:color="#ff0000" style:font-name="新細明體"/>
    </style:style>
    <style:style style:name="T11" style:family="text">
      <style:text-properties fo:color="#ff0000" fo:font-size="12pt" style:font-size-asian="12pt" style:font-size-complex="12pt"/>
    </style:style>
    <style:style style:name="T12"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color="#ff0000" style:font-name-complex="Times New Roman"/>
    </style:style>
    <style:style style:name="T14" style:family="text">
      <style:text-properties fo:color="#000000" fo:font-size="14pt" fo:letter-spacing="-0.035cm" fo:font-weight="bold" style:font-name-asian="標楷體" style:font-size-asian="14pt" style:font-weight-asian="bold" style:font-size-complex="14pt"/>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name-complex="Times New Roman" style:font-size-complex="12pt"/>
    </style:style>
    <style:style style:name="T17" style:family="text">
      <style:text-properties fo:color="#000000" fo:font-size="12pt" fo:background-color="#ffffff" loext:char-shading-value="0" style:font-size-asian="12pt" style:font-size-complex="12pt"/>
    </style:style>
    <style:style style:name="T18" style:family="text">
      <style:text-properties fo:color="#000000" fo:font-size="13pt" style:font-size-asian="13pt" style:font-size-complex="13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fo:background-color="#ffffff" loext:char-shading-value="0" style:font-name-asian="標楷體" style:font-size-complex="12pt"/>
    </style:style>
    <style:style style:name="T22" style:family="text">
      <style:text-properties fo:color="#000000" style:font-name="標楷體" fo:font-size="13pt" fo:font-weight="bold" style:font-name-asian="標楷體" style:font-size-asian="13pt" style:font-weight-asian="bold" style:font-size-complex="13pt"/>
    </style:style>
    <style:style style:name="T23" style:family="text">
      <style:text-properties fo:color="#000000" style:font-name="標楷體" fo:font-size="12pt" style:letter-kerning="true" style:font-name-asian="標楷體" style:font-size-asian="12pt" style:font-size-complex="12pt"/>
    </style:style>
    <style:style style:name="T24" style:family="text">
      <style:text-properties fo:color="#000000" style:font-name="新細明體"/>
    </style:style>
    <style:style style:name="T25" style:family="text">
      <style:text-properties fo:color="#000000" style:font-name="新細明體" style:font-name-asian="標楷體" style:font-size-complex="12pt"/>
    </style:style>
    <style:style style:name="T26" style:family="text">
      <style:text-properties fo:font-weight="bold" style:font-name-asian="標楷體" style:font-weight-asian="bold"/>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weight-complex="bold"/>
    </style:style>
    <style:style style:name="T29" style:family="text">
      <style:text-properties style:font-name="標楷體" style:font-name-asian="標楷體"/>
    </style:style>
    <style:style style:name="T30" style:family="text">
      <style:text-properties style:font-name="標楷體" style:font-name-asian="標楷體" style:font-weight-complex="bold"/>
    </style:style>
    <style:style style:name="T31" style:family="text">
      <style:text-properties style:font-name="標楷體" style:font-name-asian="標楷體"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style:letter-kerning="false" style:font-name-asian="標楷體"/>
    </style:style>
    <style:style style:name="T34" style:family="text">
      <style:text-properties style:font-name="標楷體" fo:font-size="14pt" fo:font-weight="bold" style:font-name-asian="標楷體" style:font-size-asian="14pt" style:font-weight-asian="bold" style:font-size-complex="12pt"/>
    </style:style>
    <style:style style:name="T35" style:family="text">
      <style:text-properties style:font-name="標楷體" fo:font-size="14pt" fo:letter-spacing="0.423cm" fo:font-weight="bold" style:font-name-asian="標楷體" style:font-size-asian="14pt" style:font-weight-asian="bold" style:font-size-complex="12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2pt" fo:font-weight="bold" style:font-size-asian="12pt" style:font-weight-asian="bold" style:font-size-complex="12pt"/>
    </style:style>
    <style:style style:name="T45" style:family="text">
      <style:text-properties fo:color="#ff3333" fo:font-size="12pt" style:font-size-asian="12pt"/>
    </style:style>
    <style:style style:name="T46" style:family="text">
      <style:text-properties fo:color="#ff3333" fo:font-size="12pt" style:font-size-asian="12pt" style:font-size-complex="12pt"/>
    </style:style>
    <style:style style:name="T47" style:family="text">
      <style:text-properties fo:font-size="13pt" style:font-size-asian="13pt" style:font-size-complex="13pt"/>
    </style:style>
    <style:style style:name="T48" style:family="text">
      <style:text-properties fo:font-size="13pt" fo:letter-spacing="-0.035cm" fo:font-weight="bold" style:font-name-asian="標楷體" style:font-size-asian="13pt" style:font-weight-asian="bold" style:font-size-complex="13pt"/>
    </style:style>
    <style:style style:name="T49" style:family="text">
      <style:text-properties style:font-name="Wingdings 2" style:font-name-asian="Wingdings 2" style:font-name-complex="Wingdings 2"/>
    </style:style>
    <style:style style:name="T50" style:family="text">
      <style:text-properties style:use-window-font-color="true"/>
    </style:style>
    <style:style style:name="T51" style:family="text">
      <style:text-properties style:use-window-font-color="true" style:font-name-complex="Times New Roman"/>
    </style:style>
    <style:style style:name="T52" style:family="text">
      <style:text-properties style:use-window-font-color="true" style:font-name="新細明體" style:font-name-asian="新細明體" style:font-name-complex="Times New Roman"/>
    </style:style>
    <style:style style:name="T53" style:family="text">
      <style:text-properties style:font-name-asian="標楷體"/>
    </style:style>
    <style:style style:name="T54" style:family="text">
      <style:text-properties fo:letter-spacing="-0.035cm" fo:font-weight="bold" style:font-name-asian="標楷體" style:font-weight-asian="bold"/>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行政院農業委員會林業試驗所110年秘書室</text:span></text:span><text:span text:style-name="預設段落字型"><text:span text:style-name="T4">（文書）</text:span></text:span><text:span text:style-name="預設段落字型"><text:span text:style-name="T14">自僱臨時</text:span></text:span><text:span text:style-name="預設段落字型"><text:span text:style-name="T1">人員甄選簡章</text:span></text:span></text:p>
      <text:p text:style-name="P1"><text:span text:style-name="預設段落字型"><text:span text:style-name="T26">壹、</text:span></text:span><text:span text:style-name="預設段落字型"><text:span text:style-name="T27">錄取名額：秘書室</text:span></text:span><text:span text:style-name="預設段落字型"><text:span text:style-name="T29">甄選自僱臨時人員</text:span></text:span><text:span text:style-name="預設段落字型"><text:span text:style-name="T5">正取1名</text:span></text:span><text:span text:style-name="預設段落字型"><text:span text:style-name="T39">。</text:span></text:span><text:span text:style-name="預設段落字型"><text:span text:style-name="T5">備取1名，自甄選結果確定之翌日起</text:span></text:span><text:span text:style-name="預設段落字型"><text:span text:style-name="T10">，</text:span></text:span><text:span text:style-name="預設段落字型"><text:span text:style-name="T5">3個月內有效，並以依序遞補原公開甄選職缺名額為限。</text:span></text:span></text:p>
      <text:p text:style-name="P2">貳、工作內容</text:p>
      <text:p text:style-name="P3"><text:span text:style-name="預設段落字型"><text:span text:style-name="T42">一、工作項目:</text:span></text:span></text:p>
      <text:p text:style-name="P40"><text:span text:style-name="預設段落字型"><text:span text:style-name="T46"><text:s text:c="12"/>（一）</text:span></text:span><text:span text:style-name="預設段落字型"><text:span text:style-name="T23">協助辦理秘書室之職業安全衛生、文書檔案研考及勞工管理等相關業 <text:s text:c="14"/>務。</text:span></text:span></text:p>
      <text:p text:style-name="P5"><text:span text:style-name="預設段落字型"><text:span text:style-name="T46">（二）</text:span></text:span><text:span text:style-name="預設段落字型"><text:span text:style-name="T15">其他交辦事項及本所得依業務需要調整擔任業務。</text:span></text:span></text:p>
      <text:p text:style-name="P3"><text:span text:style-name="預設段落字型"><text:span text:style-name="T42">二、正常上班時間，上午到勤為八時至九時，退勤為下午五時至六時</text:span></text:span><text:span text:style-name="預設段落字型"><text:span text:style-name="T15">(每日上班須滿8小時)</text:span></text:span><text:span text:style-name="預設段落字型"><text:span text:style-name="T42">。中午十二時三十分至下午一時三十分休息。</text:span></text:span></text:p>
      <text:p text:style-name="P6"><text:span text:style-name="預設段落字型"><text:span text:style-name="T44">叁、甄試資格</text:span></text:span></text:p>
      <text:p text:style-name="P7"><text:span text:style-name="預設段落字型"><text:span text:style-name="T46">一、</text:span></text:span><text:span text:style-name="預設段落字型"><text:span text:style-name="T42">國內大學以上學校畢業。</text:span></text:span></text:p>
      <text:p text:style-name="P9">二、須具備電腦文書處理能力。</text:p>
      <text:p text:style-name="P7"><text:span text:style-name="預設段落字型"><text:span text:style-name="T42">三、配合度好、認真負責、品行端正、無不良紀錄。</text:span></text:span></text:p>
      <text:p text:style-name="P7"><text:span text:style-name="預設段落字型"><text:span text:style-name="T42">四、</text:span></text:span><text:span text:style-name="預設段落字型"><text:span text:style-name="T15">具職業安全衛生相關經驗或土木工程相關科系畢業者尤佳。</text:span></text:span></text:p>
      <text:p text:style-name="P10">肆、報名日期、方式及應繳證件</text:p>
      <text:p text:style-name="P3"><text:span text:style-name="預設段落字型"><text:span text:style-name="T4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2">https://www.tfri.gov.tw</text:span></text:span></text:a><text:span text:style-name="預設段落字型"><text:span text:style-name="T42">)</text:span></text:span><text:span text:style-name="預設段落字型"><text:span text:style-name="T17">「公告訊息/徵才公告」</text:span></text:span><text:span text:style-name="預設段落字型"><text:span text:style-name="T15">項下自行上網點閱或下載列印。</text:span></text:span></text:p>
      <text:p text:style-name="P3"><text:span text:style-name="預設段落字型"><text:span text:style-name="T42">二、報名日期：</text:span></text:span><text:span text:style-name="預設段落字型"><text:span text:style-name="T11">自110年10月21日起至110年10月30日止</text:span></text:span><text:span text:style-name="預設段落字型"><text:span text:style-name="T42">，逾期恕不受理。</text:span></text:span></text:p>
      <text:p text:style-name="P4">三、報名方式：僅採通訊、親自報名，不受理考試當日現場與電子郵件報名。</text:p>
      <text:p text:style-name="P3"><text:span text:style-name="預設段落字型"><text:span text:style-name="T42">四、報名郵寄地點：應考人應於110</text:span></text:span><text:span text:style-name="預設段落字型"><text:span text:style-name="T11">年10月30日前</text:span></text:span><text:span text:style-name="預設段落字型"><text:span text:style-name="T42">(郵戳為憑)，以限時掛號郵寄至10066台北市中正區南海路53號秘書室</text:span></text:span><text:span text:style-name="預設段落字型"><text:span text:style-name="T12">（採購）自僱臨時人員甄選</text:span></text:span><text:span text:style-name="預設段落字型"><text:span text:style-name="T42">，如以平信郵遞致發生遺失或遲誤而無法報名者，其責任由應考人自負。</text:span></text:span></text:p>
      <text:p text:style-name="P4">五、報名應繳表件：</text:p>
      <text:p text:style-name="P12"><text:span text:style-name="預設段落字型"><text:span text:style-name="T29">應繳之各項表件</text:span></text:span><text:span text:style-name="預設段落字型"><text:span text:style-name="T30">，</text:span></text:span><text:span text:style-name="預設段落字型"><text:span text:style-name="T29">請</text:span></text:span><text:span text:style-name="預設段落字型"><text:span text:style-name="T30">準備</text:span></text:span><text:span text:style-name="預設段落字型"><text:span text:style-name="T29">A4紙張影印之</text:span></text:span><text:span text:style-name="預設段落字型"><text:span text:style-name="T30">影本各1份，</text:span></text:span><text:span text:style-name="預設段落字型"><text:span text:style-name="T29">依序放置於報名表後</text:span></text:span><text:span text:style-name="預設段落字型"><text:span text:style-name="T39">，</text:span></text:span><text:span text:style-name="預設段落字型"><text:span text:style-name="T29">以迴紋針夾於左上角。</text:span></text:span></text:p>
      <text:p text:style-name="P13"><text:span text:style-name="預設段落字型"><text:span text:style-name="T29">(一)報名表1份，請以正楷填寫並親自簽</text:span></text:span><text:span text:style-name="預設段落字型"><text:span text:style-name="T19">名(如附表)</text:span></text:span><text:span text:style-name="預設段落字型"><text:span text:style-name="T29">。</text:span></text:span></text:p>
      <text:p text:style-name="P14">(二)國民身分證正反面影本黏貼於報名表上。</text:p>
      <text:p text:style-name="P14">(三)學歷畢業證書。</text:p>
      <text:p text:style-name="P13"><text:span text:style-name="預設段落字型"><text:span text:style-name="T29">(四</text:span></text:span><text:span text:style-name="預設段落字型"><text:span text:style-name="T19">)</text:span></text:span><text:span text:style-name="預設段落字型"><text:span text:style-name="T5">其他符合甄試資格之相關證明文件。</text:span></text:span></text:p>
      <text:p text:style-name="P3"><text:span text:style-name="預設段落字型"><text:span text:style-name="T42">六、</text:span></text:span><text:span text:style-name="預設段落字型"><text:span text:style-name="T43">報名</text:span></text:span><text:span text:style-name="預設段落字型"><text:span text:style-name="T42">注意事項</text:span></text:span><text:span text:style-name="預設段落字型"><text:span text:style-name="T43">：</text:span></text:span></text:p>
      <text:p text:style-name="P14">(一)報名表(詳附表)上應貼妥國民身分證正、反面影本(須清晰)及最近1年內2吋正面脫帽半身相片1張(請勿用生活照)。</text:p>
      <text:p text:style-name="P13"><text:span text:style-name="預設段落字型"><text:span text:style-name="T29">(二)報名表件填妥後，須詳細核對應填各欄及應繳各件是否確無遺漏或錯誤，然後依序將</text:span></text:span><text:span text:style-name="預設段落字型"><text:span text:style-name="T49"></text:span></text:span><text:span text:style-name="預設段落字型"><text:span text:style-name="T29">報名表→</text:span></text:span><text:span text:style-name="預設段落字型"><text:span text:style-name="T49"></text:span></text:span><text:span text:style-name="預設段落字型"><text:span text:style-name="T29">畢業證書影本及相關經歷證明文件→</text:span></text:span><text:span text:style-name="預設段落字型"><text:span text:style-name="T49"></text:span></text:span><text:span text:style-name="預設段落字型"><text:span text:style-name="T2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32">(以郵戳為憑)</text:span></text:span><text:span text:style-name="預設段落字型"><text:span text:style-name="T29">以限時掛號寄出，如以平信郵遞致發生遺失或遲誤而無法報名者，其責任由應考人自負。為確保個人權益，寄件前請確實檢查填寫、應考資格證件是否繳交，相片及身分證影本是否黏貼。另為利連絡，請詳實填寫111</text:span></text:span><text:span text:style-name="預設段落字型"><text:span text:style-name="T5">年1月底前</text:span></text:span><text:span text:style-name="預設段落字型"><text:span text:style-name="T29">不致變更之通訊地址及連絡電話、手機號碼、</text:span></text:span><text:soft-page-break/><text:span text:style-name="預設段落字型"><text:span text:style-name="T29">E-Mail。</text:span></text:span></text:p>
      <text:p text:style-name="P13"><text:span text:style-name="預設段落字型"><text:span text:style-name="T29">(三)補件程序：應繳資料不全者，由本所</text:span></text:span><text:span text:style-name="預設段落字型"><text:span text:style-name="T5">秘書室（採購）</text:span></text:span><text:span text:style-name="預設段落字型"><text:span text:style-name="T29">以簡訊(電話、mail)告知應補件項目，應考人應於通知後24小時內以傳真方式補件，並主動來電確認，始完成報名補件手續，逾時未補齊者，視為資格不符，應考人不得異議。</text:span></text:span></text:p>
      <text:p text:style-name="P13"><text:span text:style-name="預設段落字型"><text:span text:style-name="T29">(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29">除扣留其所繳證明文件外，並予以扣考；於甄試完畢後發現者，撤銷其錄取資格；進用後發現者，予以解僱。</text:span></text:span></text:p>
      <text:p text:style-name="P13"><text:span text:style-name="預設段落字型"><text:span text:style-name="T29">(五)資格不符合者由本所</text:span></text:span><text:span text:style-name="預設段落字型"><text:span text:style-name="T5">秘書室（採購）</text:span></text:span><text:span text:style-name="預設段落字型"><text:span text:style-name="T29">以簡訊(電話、mail)告知。另如有須退還甄選資料，須附回郵信封俾利寄還。</text:span></text:span></text:p>
      <text:p text:style-name="P11">伍、甄試方式</text:p>
      <text:p text:style-name="P15"><text:span text:style-name="預設段落字型"><text:span text:style-name="T30">本甄試採</text:span></text:span><text:span text:style-name="預設段落字型"><text:span text:style-name="T5">面試</text:span></text:span><text:span text:style-name="預設段落字型"><text:span text:style-name="T30">方式辦理:條件經書面審查合格者，擇優擇期通知參加面談甄選。</text:span></text:span></text:p>
      <text:p text:style-name="P20"><text:span text:style-name="預設段落字型"><text:span text:style-name="T5"><text:s/>(面試占100%。)</text:span></text:span></text:p>
      <text:p text:style-name="P17">1.儀態及表達能力。</text:p>
      <text:p text:style-name="P17">2.見解與思考邏輯。</text:p>
      <text:p text:style-name="P17">3.專業智能及特殊專長。</text:p>
      <text:p text:style-name="P21">陸、甄試日期、時間及應帶證件</text:p>
      <text:p text:style-name="P16"><text:span text:style-name="預設段落字型"><text:span text:style-name="T5">甄試日期：110年11月4日(星期四)</text:span></text:span></text:p>
      <text:p text:style-name="P16"><text:span text:style-name="預設段落字型"><text:span text:style-name="T5">報到:110年11月4日上午8時25分至8時55分[報到地點：本所行政大樓秘書室採購(台北市中正區南海路53號)]</text:span></text:span></text:p>
      <text:p text:style-name="P18">面試:110年11月4日上午9時0分（面試地點: 本所行政大樓4樓會議室，視報名人數調整時間）</text:p>
      <text:p text:style-name="P19">※應帶資料及證件：</text:p>
      <text:p text:style-name="P22">貼有照片之任一身分證明文件正本(限國民身分證、駕照或健保IC 卡，三者擇一)。</text:p>
      <text:p text:style-name="P11">柒、公告錄取名單</text:p>
      <text:p text:style-name="P23">錄取名單公告於本所網站。</text:p>
      <text:p text:style-name="P11">捌、錄取人員僱用相關事項</text:p>
      <text:p text:style-name="P24"><text:span text:style-name="預設段落字型"><text:span text:style-name="T51">一、正取人員應依本所函文或電話通知</text:span></text:span><text:span text:style-name="預設段落字型"><text:span text:style-name="T52">，</text:span></text:span><text:span text:style-name="預設段落字型"><text:span text:style-name="T51">依規定時限報到；逾通知報到期限而未報到者，即視同放棄，並註銷錄取資格，一律不得請求保留，另由候補人員遞補。</text:span></text:span></text:p>
      <text:p text:style-name="P24"><text:span text:style-name="預設段落字型"><text:span text:style-name="T13">二</text:span></text:span><text:span text:style-name="預設段落字型"><text:span text:style-name="T3">、</text:span></text:span><text:span text:style-name="預設段落字型"><text:span text:style-name="T50">錄取人員</text:span></text:span><text:span text:style-name="預設段落字型"><text:span text:style-name="T51">到職</text:span></text:span><text:span text:style-name="預設段落字型"><text:span text:style-name="T50">後須接</text:span></text:span>受2個月試用。試用合格者<text:span text:style-name="預設段落字型"><text:span text:style-name="T40">，</text:span></text:span>依規定續僱;不合格者，停止僱用。</text:p>
      <text:p text:style-name="P27">玖、福利待遇</text:p>
      <text:p text:style-name="P28"><text:span text:style-name="預設段落字型"><text:span text:style-name="T29">一、</text:span></text:span><text:span text:style-name="預設段落字型"><text:span text:style-name="T33">進用人員之薪資標準，依該職缺規定辦理，錄取人員以</text:span></text:span><text:span text:style-name="預設段落字型"><text:span text:style-name="T7">新臺幣28100元/月</text:span></text:span><text:span text:style-name="預設段落字型"><text:span text:style-name="T33">支薪，另享有年</text:span></text:span><text:span text:style-name="預設段落字型"><text:span text:style-name="T29">終工作獎金、勞保、健保，勞工退休金；</text:span></text:span><text:span text:style-name="預設段落字型"><text:span text:style-name="T33">各項給假依勞動基準法及性別平等法規定給假，請假方式依照本所規定辦理</text:span></text:span></text:p>
      <text:p text:style-name="P29">二、錄取人員如為退休軍公教人員並按月支領月退休金(俸)者，僱用後應即依政府相關法令規定辦理。</text:p>
      <text:p text:style-name="P30"><text:span text:style-name="預設段落字型"><text:span text:style-name="T27">拾、附則</text:span></text:span></text:p>
      <text:p text:style-name="P25"><text:soft-page-break/><text:span text:style-name="預設段落字型"><text:span text:style-name="T31">一、</text:span></text:span><text:span text:style-name="預設段落字型"><text:span text:style-name="T20">正取人員應依本所通知並攜帶相關文件(</text:span></text:span><text:span text:style-name="預設段落字型"><text:span text:style-name="T6">臺灣銀行存摺影本</text:span></text:span><text:span text:style-name="預設段落字型"><text:span text:style-name="T20">、身分證、2吋半身照片2張…等)親自至本所指定地點報到，逾通知報到期限而未報到者，即視同放棄，並註銷錄取資格，一律不得請求保留，另由候補人員遞補</text:span></text:span><text:span text:style-name="預設段落字型"><text:span text:style-name="T25">。</text:span></text:span><text:span text:style-name="預設段落字型"><text:span text:style-name="T2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5"><text:span text:style-name="預設段落字型"><text:span text:style-name="T3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1">https://www.tfri.gov.tw</text:span></text:span></text:a><text:span text:style-name="預設段落字型"><text:span text:style-name="T21">「公告訊息/徵才公告」</text:span></text:span><text:span text:style-name="預設段落字型"><text:span text:style-name="T20">項下，歡迎上網查閱。</text:span></text:span></text:p>
      <text:p text:style-name="P26">三、應考人於報名前，務請詳閱本簡章內容；一經報名，即視同應考人同意本簡章之各項內容；本簡章各項內容若有變更，以本所網站最新公告為準。</text:p>
      <text:p text:style-name="P25"><text:span text:style-name="預設段落字型"><text:span text:style-name="T31">四、測驗當日如遇颱風、豪雨、地震等不可抗力之天災，依</text:span></text:span><text:span text:style-name="預設段落字型"><text:span text:style-name="T6">台北市政府</text:span></text:span><text:span text:style-name="預設段落字型"><text:span text:style-name="T31">所發佈之訊息，以確認本項測驗是否延期。</text:span></text:span></text:p>
      <text:p text:style-name="P25"><text:span text:style-name="預設段落字型"><text:span text:style-name="T31">五、如有疑問歡迎電話洽詢本所</text:span></text:span><text:span text:style-name="預設段落字型"><text:span text:style-name="T5">秘書室（採購）</text:span></text:span><text:span text:style-name="預設段落字型"><text:span text:style-name="T6">，連絡人：賴又寧</text:span></text:span><text:span text:style-name="預設段落字型"><text:span text:style-name="T7">小姐、周靖緹小姐</text:span></text:span><text:span text:style-name="預設段落字型"><text:span text:style-name="T33">，</text:span></text:span><text:span text:style-name="預設段落字型"><text:span text:style-name="T31">連絡電話：</text:span></text:span><text:span text:style-name="預設段落字型"><text:span text:style-name="T6">02-23039978轉1033、1023。</text:span></text:span></text:p>
      <text:p text:style-name="P48"><text:span text:style-name="預設段落字型"><text:span text:style-name="T34">附</text:span></text:span><text:span text:style-name="預設段落字型"><text:span text:style-name="T35">表</text:span></text:span><text:span text:style-name="預設段落字型"><text:span text:style-name="T36">行政院農業委員會林業試驗所110</text:span></text:span><text:span text:style-name="預設段落字型"><text:span text:style-name="T8">年秘書室（文書）</text:span></text:span><text:span text:style-name="預設段落字型"><text:span text:style-name="T22">自僱</text:span></text:span><text:span text:style-name="預設段落字型"><text:span text:style-name="T48">臨時人員</text:span></text:span><text:span text:style-name="預設段落字型"><text:span text:style-name="T36">甄選報名表</text:span></text:span></text:p>
      <text:p text:style-name="P31"><text:span text:style-name="預設段落字型"><text:span text:style-name="T29">報名編號:</text:span></text:span><text:span text:style-name="預設段落字型"><text:span text:style-name="T32"> <text:s text:c="6"/></text:span></text:span><text:span text:style-name="預設段落字型"><text:span text:style-name="T29">(本所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4" office:value-type="string">
            <text:p text:style-name="P32"><text:s text:c="4"/>貼</text:p>
            <text:p text:style-name="P32"><text:s text:c="4"/>相</text:p>
            <text:p text:style-name="P32"><text:s text:c="4"/>片</text:p>
            <text:p text:style-name="P32"><text:s text:c="4"/>處</text:p>
          </table:table-cell>
          <table:table-cell table:style-name="表格3.A1" office:value-type="string">
            <text:p text:style-name="P33">姓名</text:p>
          </table:table-cell>
          <table:table-cell table:style-name="表格3.A1" table:number-columns-spanned="4" office:value-type="string">
            <text:p text:style-name="P32"/>
          </table:table-cell>
          <table:covered-table-cell/>
          <table:covered-table-cell/>
          <table:covered-table-cell/>
          <table:table-cell table:style-name="表格3.A1" table:number-columns-spanned="2" office:value-type="string">
            <text:p text:style-name="P33">出生</text:p>
            <text:p text:style-name="P33">年月日</text:p>
          </table:table-cell>
          <table:covered-table-cell/>
          <table:table-cell table:style-name="表格3.A1" office:value-type="string">
            <text:p text:style-name="P32"><text:s text:c="3"/>年 <text:s text:c="2"/>月 <text:s text:c="2"/>日</text:p>
          </table:table-cell>
        </table:table-row>
        <table:table-row table:style-name="表格3.2">
          <table:covered-table-cell/>
          <table:table-cell table:style-name="表格3.A1" table:number-rows-spanned="2" office:value-type="string">
            <text:p text:style-name="P33">身分證統一編號</text:p>
          </table:table-cell>
          <table:table-cell table:style-name="表格3.A1" table:number-rows-spanned="2" table:number-columns-spanned="4" office:value-type="string">
            <text:p text:style-name="P32"/>
          </table:table-cell>
          <table:covered-table-cell/>
          <table:covered-table-cell/>
          <table:covered-table-cell/>
          <table:table-cell table:style-name="表格3.A1" table:number-columns-spanned="3" office:value-type="string">
            <text:p text:style-name="P35"><text:span text:style-name="預設段落字型"><text:span text:style-name="T39">□</text:span></text:span><text:span text:style-name="預設段落字型"><text:span text:style-name="T29">具原住民族身分</text:span></text:span></text:p>
          </table:table-cell>
          <table:covered-table-cell/>
          <table:covered-table-cell/>
        </table:table-row>
        <table:table-row table:style-name="表格3.3">
          <table:covered-table-cell/>
          <table:covered-table-cell/>
          <table:covered-table-cell/>
          <table:covered-table-cell/>
          <table:covered-table-cell/>
          <table:covered-table-cell/>
          <table:table-cell table:style-name="表格3.A1" table:number-columns-spanned="3" office:value-type="string">
            <text:p text:style-name="P35"><text:span text:style-name="預設段落字型"><text:span text:style-name="T24">□</text:span></text:span><text:span text:style-name="預設段落字型"><text:span text:style-name="T19">具身心障礙者身分</text:span></text:span></text:p>
          </table:table-cell>
          <table:covered-table-cell/>
          <table:covered-table-cell/>
        </table:table-row>
        <table:table-row table:style-name="表格3.4">
          <table:covered-table-cell/>
          <table:table-cell table:style-name="表格3.A1" office:value-type="string">
            <text:p text:style-name="P33">畢業學校及科系</text:p>
          </table:table-cell>
          <table:table-cell table:style-name="表格3.A1" table:number-columns-spanned="7" office:value-type="string">
            <text:p text:style-name="P32"/>
          </table:table-cell>
          <table:covered-table-cell/>
          <table:covered-table-cell/>
          <table:covered-table-cell/>
          <table:covered-table-cell/>
          <table:covered-table-cell/>
          <table:covered-table-cell/>
        </table:table-row>
        <table:table-row table:style-name="表格3.5">
          <table:table-cell table:style-name="表格3.A1" table:number-rows-spanned="2" office:value-type="string">
            <text:p text:style-name="P33">連絡電話</text:p>
          </table:table-cell>
          <table:table-cell table:style-name="表格3.B5" table:number-columns-spanned="4" office:value-type="string">
            <text:p text:style-name="P32">公司:( <text:s text:c="2"/>)</text:p>
          </table:table-cell>
          <table:covered-table-cell/>
          <table:covered-table-cell/>
          <table:covered-table-cell/>
          <table:table-cell table:style-name="表格3.A1" table:number-columns-spanned="4" office:value-type="string">
            <text:p text:style-name="P32">住宅:( <text:s text:c="2"/>)</text:p>
          </table:table-cell>
          <table:covered-table-cell/>
          <table:covered-table-cell/>
          <table:covered-table-cell/>
        </table:table-row>
        <table:table-row table:style-name="表格3.5">
          <table:covered-table-cell/>
          <table:table-cell table:style-name="表格3.B5" table:number-columns-spanned="4" office:value-type="string">
            <text:p text:style-name="P32">手機:</text:p>
          </table:table-cell>
          <table:covered-table-cell/>
          <table:covered-table-cell/>
          <table:covered-table-cell/>
          <table:table-cell table:style-name="表格3.A1" table:number-columns-spanned="4" office:value-type="string">
            <text:p text:style-name="P32">MAIL:</text:p>
          </table:table-cell>
          <table:covered-table-cell/>
          <table:covered-table-cell/>
          <table:covered-table-cell/>
        </table:table-row>
        <table:table-row table:style-name="表格3.7">
          <table:table-cell table:style-name="表格3.A1" office:value-type="string">
            <text:p text:style-name="P33">通訊地址</text:p>
          </table:table-cell>
          <table:table-cell table:style-name="表格3.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33">緊急連絡人稱謂姓名</text:p>
          </table:table-cell>
          <table:table-cell table:style-name="表格3.A1" table:number-columns-spanned="2" office:value-type="string">
            <text:p text:style-name="P32"/>
          </table:table-cell>
          <table:covered-table-cell/>
          <table:table-cell table:style-name="表格3.A1" table:number-columns-spanned="4" office:value-type="string">
            <text:p text:style-name="P32">電話：</text:p>
          </table:table-cell>
          <table:covered-table-cell/>
          <table:covered-table-cell/>
          <table:covered-table-cell/>
          <table:table-cell table:style-name="表格3.A1" table:number-columns-spanned="2" office:value-type="string">
            <text:p text:style-name="P32">手機：</text:p>
          </table:table-cell>
          <table:covered-table-cell/>
        </table:table-row>
        <table:table-row table:style-name="表格3.9">
          <table:table-cell table:style-name="表格3.A9" table:number-columns-spanned="4" office:value-type="string">
            <text:p text:style-name="P33"/>
            <text:p text:style-name="P33"/>
            <text:p text:style-name="P33"/>
            <text:p text:style-name="P34">身分證正面</text:p>
          </table:table-cell>
          <table:covered-table-cell/>
          <table:covered-table-cell/>
          <table:covered-table-cell/>
          <table:table-cell table:style-name="表格3.E9" table:number-columns-spanned="5" office:value-type="string">
            <text:p text:style-name="P33"/>
            <text:p text:style-name="P33"/>
            <text:p text:style-name="P33"/>
            <text:p text:style-name="P34">身分證反面</text:p>
          </table:table-cell>
          <table:covered-table-cell/>
          <table:covered-table-cell/>
          <table:covered-table-cell/>
          <table:covered-table-cell/>
        </table:table-row>
        <table:table-row table:style-name="表格3.10">
          <table:table-cell table:style-name="表格3.A10" table:number-columns-spanned="9" office:value-type="string">
            <text:p text:style-name="P33">【蒐集、處理及利用個人資料聲明】</text:p>
            <text:p text:style-name="P3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7"><text:span text:style-name="預設段落字型"><text:span text:style-name="T53">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33">繳驗資格證件請打Ｖ</text:p>
          </table:table-cell>
          <table:table-cell table:style-name="表格3.A1" table:number-columns-spanned="8" office:value-type="string">
            <text:p text:style-name="P38">□畢業(學歷)證書　□退伍令或免服兵役證明（無者免附）</text:p>
            <text:p text:style-name="P39">□身分證明（具原住民族或身心障者身分，無者免附）</text:p>
            <text:p text:style-name="P39">□其他證明文件(無者免附)</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33">審查結果</text:p>
          </table:table-cell>
          <table:table-cell table:style-name="表格3.A1" table:number-columns-spanned="8" office:value-type="string">
            <text:p text:style-name="P35"><text:span text:style-name="預設段落字型"><text:span text:style-name="T29">□符合　 <text:s text:c="3"/>　□不符合 <text:s text:c="9"/></text:span></text:span><text:span text:style-name="預設段落字型"><text:span text:style-name="T19"><text:s/>審查人:</text:span></text:span><text:span text:style-name="預設段落字型"><text:span text:style-name="T29">　</text:span></text:span><text:span text:style-name="預設段落字型"><text:span text:style-name="T32">　　　　　　</text:span></text:span><text:span text:style-name="預設段落字型"><text:span text:style-name="T29">　　　　　</text:span></text:span></text:p>
          </table:table-cell>
          <table:covered-table-cell/>
          <table:covered-table-cell/>
          <table:covered-table-cell/>
          <table:covered-table-cell/>
          <table:covered-table-cell/>
          <table:covered-table-cell/>
          <table:covered-table-cell/>
        </table:table-row>
      </table:table>
      <text:p text:style-name="P41">備註：</text:p>
      <text:list xml:id="list3501943547" text:style-name="L2">
        <text:list-item>
          <text:p text:style-name="P49">務必以中文正楷清楚填寫報名表內各欄位，並貼妥最近1年內二吋彩色照片1張 <text:s/></text:p>
        </text:list-item>
      </text:list>
      <text:p text:style-name="P42">及國民身分證正、反面影本。</text:p>
      <text:list xml:id="list140449881754653" text:continue-numbering="true" text:style-name="L2">
        <text:list-item>
          <text:p text:style-name="P52">相關文件影本應以A4規格檢附，請勿裁剪，以免遺失。</text:p>
        </text:list-item>
        <text:list-item>
          <text:p text:style-name="P52">應考人所提供之個人資料僅作為本次甄選資格之用，繳交資料不予退回。</text:p>
        </text:list-item>
        <text:list-item>
          <text:p text:style-name="P54">參加甄試時應備妥身分證件正本以供查驗。</text:p>
        </text:list-item>
      </text:list>
      <text:p text:style-name="P43"><text:span text:style-name="預設段落字型"><text:span text:style-name="T27">行政院農業委員會林業試驗所110</text:span></text:span><text:span text:style-name="預設段落字型"><text:span text:style-name="T9">年秘書室(文書）自僱</text:span></text:span><text:span text:style-name="預設段落字型"><text:span text:style-name="T54">臨時人員</text:span></text:span><text:span text:style-name="預設段落字型"><text:span text:style-name="T27">甄選</text:span></text:span><text:span text:style-name="預設段落字型"><text:span text:style-name="T28">報名表自傳（</text:span></text:span><text:span text:style-name="預設段落字型"><text:span text:style-name="T9">1000字</text:span></text:span><text:soft-page-break/><text:span text:style-name="預設段落字型"><text:span text:style-name="T9">以內為原則</text:span></text:span><text:span text:style-name="預設段落字型"><text:span text:style-name="T28">）</text:span></text:span></text:p>
      <table:table table:name="表格4" table:style-name="表格4">
        <table:table-column table:style-name="表格4.A"/>
        <table:table-row>
          <table:table-cell table:style-name="表格4.A1" office:value-type="string">
            <text:p text:style-name="P44"><text:span text:style-name="預設段落字型"><text:span text:style-name="T5">例如:家庭狀況及學經歷等</text:span></text:span><text:span text:style-name="預設段落字型"><text:span text:style-name="T10">。</text:span></text:span></text:p>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row>
          <table:table-cell table:style-name="表格4.A1" office:value-type="string">
            <text:p text:style-name="P45"/>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2">
      <style:footer>
        <text:p text:style-name="Footer"><draw:frame draw:style-name="Mfr1" draw:name="框架11" text:anchor-type="paragraph" svg:y="0.002cm" svg:width="0.041cm" style:rel-width="scale" svg:height="0.041cm" style:rel-height="scale" draw:z-index="0"><draw:text-box><text:p text:style-name="Footer"><text:span text:style-name="Page_20_Number"><text:page-number text:select-page="current">6</text:page-number></text:span></text:p></draw:text-box></draw:frame></text:p>
      </style:footer>
    </style:master-page>
    <style:master-page style:name="MPF1" style:page-layout-name="Mpm3" style:next-style-name="MP1"/>
    <style:master-page style:name="MP2"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2" style:page-layout-name="Mpm5"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10-15T00:57:00Z</meta:creation-date>
    <dc:date>2021-10-20T14:04:49.486000000</dc:date>
    <meta:print-date>2021-10-18T06:28:00Z</meta:print-date>
    <meta:editing-cycles>10</meta:editing-cycles>
    <meta:editing-duration>PT1H16M38S</meta:editing-duration>
    <meta:document-statistic meta:table-count="2" meta:image-count="0" meta:object-count="0" meta:page-count="6" meta:paragraph-count="100" meta:word-count="2939" meta:character-count="3208" meta:non-whitespace-character-count="3107"/>
    <meta:template xlink:type="simple" xlink:actuate="onRequest" xlink:title="" xlink:href="../附件3-自僱臨時人員甄選簡章%201101015.odt/Normal"/>
  </office:meta>
</office:document-meta>
</file>