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28" style:family="table-column">
      <style:table-column-properties style:column-width="1.677in"/>
    </style:style>
    <style:style style:name="TableColumn29" style:family="table-column">
      <style:table-column-properties style:column-width="2.302in"/>
    </style:style>
    <style:style style:name="TableColumn30" style:family="table-column">
      <style:table-column-properties style:column-width="2.8812in"/>
    </style:style>
    <style:style style:name="Table27" style:family="table">
      <style:table-properties style:width="6.8604in" style:rel-width="113.6%" fo:margin-left="0in" table:align="left"/>
    </style:style>
    <style:style style:name="TableRow31" style:family="table-row">
      <style:table-row-properties style:min-row-height="0.3986in"/>
    </style:style>
    <style:style style:name="TableCell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847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ableCell3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84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language-asian="zh" style:country-asian="TW"/>
    </style:style>
    <style:style style:name="TableCell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847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ableRow41" style:family="table-row">
      <style:table-row-properties style:row-height="0.3979in"/>
    </style:style>
    <style:style style:name="TableCell4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944in" fo:margin-left="0.097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944in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row-height="0.3979in"/>
    </style:style>
    <style:style style:name="TableCell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944in" fo:margin-left="0.097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944in" fo:margin-left="0.019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5" style:family="table-row">
      <style:table-row-properties style:row-height="0.6368in"/>
    </style:style>
    <style:style style:name="TableCell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944in" fo:margin-left="0.097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1" style:parent-style-name="TableParagraph" style:family="paragraph">
      <style:paragraph-properties fo:text-align="center" fo:line-height="0.1944in" fo:margin-left="0.0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82" style:parent-style-name="TableParagraph" style:family="paragraph">
      <style:paragraph-properties fo:text-align="center" fo:line-height="0.1944in" fo:margin-left="0.09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fo:text-align="center" fo:margin-top="0.1215in" fo:line-height="0.1944in" fo:margin-left="0.097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944in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1" style:parent-style-name="TableParagraph" style:family="paragraph">
      <style:paragraph-properties fo:text-align="center" fo:line-height="0.1944in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5" style:family="table-row">
      <style:table-row-properties style:row-height="0.5895in"/>
    </style:style>
    <style:style style:name="P96" style:parent-style-name="TableParagraph" style:family="paragraph">
      <style:paragraph-properties fo:text-align="center" fo:margin-top="0.1215in" fo:line-height="0.1944in" fo:margin-left="0.09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944in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944in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3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04" style:parent-style-name="內文" style:family="paragraph">
      <style:paragraph-properties fo:margin-top="0.1666in" fo:line-height="0.2083in" fo:margin-right="-0.759in"/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105" style:parent-style-name="內文" style:family="paragraph">
      <style:paragraph-properties fo:margin-top="0.1666in" fo:line-height="0.2083in" fo:margin-right="-0.759in"/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106" style:parent-style-name="內文" style:family="paragraph">
      <style:paragraph-properties fo:margin-top="0.1666in" fo:line-height="0.2083in" fo:margin-right="-0.759in"/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TableColumn108" style:family="table-column">
      <style:table-column-properties style:column-width="1.577in"/>
    </style:style>
    <style:style style:name="TableColumn109" style:family="table-column">
      <style:table-column-properties style:column-width="1.577in"/>
    </style:style>
    <style:style style:name="TableColumn110" style:family="table-column">
      <style:table-column-properties style:column-width="1.577in"/>
    </style:style>
    <style:style style:name="TableColumn111" style:family="table-column">
      <style:table-column-properties style:column-width="1.577in"/>
    </style:style>
    <style:style style:name="Table107" style:family="table">
      <style:table-properties style:width="6.3083in" style:rel-width="104.46%" fo:margin-left="0in" table:align="lef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ableCell1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ableCell1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ableCell1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ableCell1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</style:style>
    <style:style style:name="T15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60" style:parent-style-name="內文" style:family="paragraph">
      <style:paragraph-properties fo:margin-top="0.084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text-underline-type="none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028in" svg:y="-0.39375in" svg:width="0.625in" svg:height="0.54167in" style:rel-width="scale" style:rel-height="scale"><draw:text-box><text:p text:style-name="P3"><text:span text:style-name="T4">附件</text:span></text:p></draw:text-box><svg:title/><svg:desc/></draw:frame></text:span><text:span text:style-name="T5">日本專家演講</text:span></text:p>
      <text:p text:style-name="P6">議程表</text:p>
      <text:p text:style-name="P7"/>
      <text:p text:style-name="P8"><text:span text:style-name="T9">日期</text:span><text:span text:style-name="T10"><text:s/></text:span><text:span text:style-name="T11">10</text:span><text:span text:style-name="T12">6</text:span><text:span text:style-name="T13"><text:s/></text:span><text:span text:style-name="T14">年</text:span><text:span text:style-name="T15"><text:s/></text:span><text:span text:style-name="T16">12</text:span><text:span text:style-name="T17"><text:s/></text:span><text:span text:style-name="T18">月</text:span><text:span text:style-name="T19"><text:s/></text:span><text:span text:style-name="T20">4</text:span><text:span text:style-name="T21"><text:s/></text:span><text:span text:style-name="T22">日</text:span><text:span text:style-name="T23"><text:s/>(</text:span><text:span text:style-name="T24">星期</text:span><text:span text:style-name="T25">一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講題</text:span></text:p>
          </table:table-cell>
          <table:table-cell table:style-name="TableCell38">
            <text:p text:style-name="P39"><text:span text:style-name="T40">主講人</text:span></text:p>
          </table:table-cell>
        </table:table-row>
        <table:table-row table:style-name="TableRow41">
          <table:table-cell table:style-name="TableCell42">
            <text:p text:style-name="P43"><text:span text:style-name="T44">0</text:span><text:span text:style-name="T45">9</text:span><text:span text:style-name="T46">：</text:span><text:span text:style-name="T47">3</text:span><text:span text:style-name="T48">0</text:span><text:span text:style-name="T49">～</text:span><text:span text:style-name="T50">10</text:span><text:span text:style-name="T51">：</text:span><text:span text:style-name="T52">0</text:span><text:span text:style-name="T53">0</text:span>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10</text:span><text:span text:style-name="T62">：</text:span><text:span text:style-name="T63">0</text:span><text:span text:style-name="T64">0</text:span><text:span text:style-name="T65">～</text:span><text:span text:style-name="T66">10</text:span><text:span text:style-name="T67">：</text:span><text:span text:style-name="T68">1</text:span><text:span text:style-name="T69">0</text:span></text:p>
          </table:table-cell>
          <table:table-cell table:style-name="TableCell70">
            <text:p text:style-name="P71"><text:span text:style-name="T72">長官致詞</text:span></text:p>
          </table:table-cell>
          <table:table-cell table:style-name="TableCell73">
            <text:p text:style-name="P74">農委會林業試驗所黃裕星所長</text:p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10</text:span><text:span text:style-name="T79">：</text:span><text:span text:style-name="T80">10</text:span></text:p>
            <text:p text:style-name="P81"/>
            <text:p text:style-name="P82"><text:span text:style-name="T83">∣</text:span></text:p>
            <text:p text:style-name="P84"><text:span text:style-name="T85">12</text:span><text:span text:style-name="T86">：</text:span><text:span text:style-name="T87">0</text:span><text:span text:style-name="T88">0</text:span></text:p>
          </table:table-cell>
          <table:table-cell table:style-name="TableCell89">
            <text:p text:style-name="P90">日本人工林林業</text:p>
            <text:p text:style-name="P91">機械化之經驗</text:p>
          </table:table-cell>
          <table:table-cell table:style-name="TableCell92">
            <text:p text:style-name="P93">酒井秀夫<text:s/>教授</text:p>
            <text:p text:style-name="P94">(日本東京大學<text:s/>名譽教授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日本之森林生質能源</text:p>
          </table:table-cell>
          <table:table-cell table:style-name="TableCell99">
            <text:p text:style-name="P100">吉田美佳<text:s/>博士<text:line-break/>(日本筑波大學<text:s/>特別研究員)</text:p>
          </table:table-cell>
        </table:table-row>
      </table:table>
      <text:p text:style-name="P101">地點：林業試驗所行政大樓4樓會議室</text:p>
      <text:p text:style-name="P102"><text:s text:c="6"/>(地址：臺北市中正區南海路53號)</text:p>
      <text:p text:style-name="P103"/>
      <text:p text:style-name="P104"><text:s text:c="21"/></text:p>
      <text:p text:style-name="P105"><text:s text:c="24"/>報名表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姓名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聯</text:span><text:span text:style-name="T121">絡電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單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職稱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傳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聯絡地址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用餐種類</text:span></text:p>
          </table:table-cell>
          <table:table-cell table:style-name="TableCell153" table:number-columns-spanned="3">
            <text:p text:style-name="P154"><text:span text:style-name="T155">□</text:span><text:span text:style-name="T156">素食</text:span><text:span text:style-name="T157"><text:s text:c="6"/></text:span><text:span text:style-name="T158">□</text:span><text:span text:style-name="T159">葷食</text:span></text:p>
          </table:table-cell>
          <table:covered-table-cell/>
          <table:covered-table-cell/>
        </table:table-row>
      </table:table>
      <text:p text:style-name="P160"><text:span text:style-name="T161">傳真號碼：</text:span><text:span text:style-name="T162">(02)23754216 (</text:span><text:span text:style-name="T163">傳真報名請回傳本頁，謝謝</text:span><text:span text:style-name="T164">)</text:span><text:span text:style-name="T165"><text:s text:c="3"/></text:span><text:span text:style-name="T166">E-mail</text:span><text:span text:style-name="T167">：</text:span><text:a xlink:href="mailto:stantang@tfri.gov.tw" office:target-frame-name="_top" xlink:show="replace"><text:span text:style-name="T168">stantang@tfri.gov.tw</text:span></text:a></text:p>
      <text:p text:style-name="內文"><text:span text:style-name="T169">聯絡資訊：</text:span><text:span text:style-name="T170">(02)23039978</text:span><text:span text:style-name="T171"><text:s/></text:span><text:span text:style-name="T172">分機</text:span><text:span text:style-name="T173">13</text:span><text:span text:style-name="T174">21</text:span><text:span text:style-name="T175">，</text:span><text:span text:style-name="T176">陳瑋旋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055in">
        <style:tab-stops/>
      </style:paragraph-properties>
      <style:text-properties style:font-name="微軟正黑體" style:font-name-asian="微軟正黑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1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fo:font-weight="bold" style:font-weight-asian="bold" style:font-weight-complex="bold" style:letter-kerning="false" fo:font-size="13.5pt" style:font-size-asian="13.5pt" style:font-size-complex="13.5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787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瑋旋</dc:creator>
    <meta:creation-date>2017-11-17T09:25:00Z</meta:creation-date>
    <dc:date>2017-11-17T09:25:00Z</dc:date>
    <meta:print-date>2017-11-17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