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fo:letter-spacing="-0.0138in" fo:font-size="14pt" style:font-size-asian="14pt" style:font-size-complex="14pt"/>
    </style:style>
    <style:style style:name="T6" style:parent-style-name="預設段落字型" style:family="text">
      <style:text-properties style:font-name-asian="標楷體" fo:font-weight="bold" style:font-weight-asian="bold" fo:color="#000000" fo:letter-spacing="-0.0138in" fo:font-size="14pt" style:font-size-asian="14pt" style:font-size-complex="14pt"/>
    </style:style>
    <style:style style:name="T7" style:parent-style-name="預設段落字型" style:family="text">
      <style:text-properties style:font-name-asian="標楷體" fo:font-weight="bold" style:font-weight-asian="bold" fo:letter-spacing="-0.0138in" fo:font-size="14pt" style:font-size-asian="14pt" style:font-size-complex="14pt"/>
    </style:style>
    <style:style style:name="P8" style:parent-style-name="Textbody" style:family="paragraph">
      <style:paragraph-properties style:snap-to-layout-grid="false" fo:margin-top="0.0833in" fo:line-height="0.25in" fo:margin-left="1.0979in" fo:margin-right="-0.0006in" fo:text-indent="-1.0979in">
        <style:tab-stops/>
      </style:paragraph-propertie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fo:color="#000000"/>
    </style:style>
    <style:style style:name="P23" style:parent-style-name="本文縮排2" style:family="paragraph">
      <style:paragraph-properties style:snap-to-layout-grid="false" fo:text-align="justify" fo:line-height="0.25in" fo:margin-left="0.7277in" fo:text-indent="-0.3347in">
        <style:tab-stops/>
      </style:paragraph-properties>
    </style:style>
    <style:style style:name="T24" style:parent-style-name="預設段落字型" style:family="text">
      <style:text-properties fo:color="#FF0000" fo:font-size="12pt" style:font-size-asian="12pt" style:font-size-complex="12pt"/>
    </style:style>
    <style:style style:name="T25" style:parent-style-name="預設段落字型" style:family="text">
      <style:text-properties fo:color="#FF0000" fo:font-size="12pt" style:font-size-asian="12pt" style:font-size-complex="12pt"/>
    </style:style>
    <style:style style:name="P26" style:parent-style-name="本文縮排2" style:family="paragraph">
      <style:paragraph-properties style:snap-to-layout-grid="false" fo:text-align="justify" fo:line-height="0.25in" fo:margin-left="0.8659in" fo:text-indent="-0.3347in">
        <style:tab-stops/>
      </style:paragraph-properties>
      <style:text-properties fo:color="#FF0000" fo:font-size="12pt" style:font-size-asian="12pt" style:font-size-complex="12pt"/>
    </style:style>
    <style:style style:name="P27" style:parent-style-name="本文縮排2" style:family="paragraph">
      <style:paragraph-properties style:snap-to-layout-grid="false" fo:text-align="justify" fo:line-height="0.25in" fo:margin-left="0.8659in" fo:text-indent="-0.3347in">
        <style:tab-stops/>
      </style:paragraph-properties>
    </style:style>
    <style:style style:name="T28" style:parent-style-name="預設段落字型" style:family="text">
      <style:text-properties fo:color="#FF0000" fo:font-size="12pt" style:font-size-asian="12pt" style:font-size-complex="12pt"/>
    </style:style>
    <style:style style:name="P29" style:parent-style-name="本文縮排2" style:family="paragraph">
      <style:paragraph-properties style:snap-to-layout-grid="false" fo:text-align="justify" fo:line-height="0.25in" fo:margin-left="0.8659in" fo:text-indent="-0.3347in">
        <style:tab-stops/>
      </style:paragraph-properties>
      <style:text-properties fo:color="#FF0000" fo:font-size="12pt" style:font-size-asian="12pt" style:font-size-complex="12pt"/>
    </style:style>
    <style:style style:name="P30" style:parent-style-name="本文縮排2" style:family="paragraph">
      <style:paragraph-properties style:snap-to-layout-grid="false" fo:text-align="justify" fo:line-height="0.25in" fo:margin-left="0.8659in" fo:text-indent="-0.3347in">
        <style:tab-stops/>
      </style:paragraph-properties>
      <style:text-properties fo:color="#FF0000" fo:font-size="12pt" style:font-size-asian="12pt" style:font-size-complex="12pt"/>
    </style:style>
    <style:style style:name="P31" style:parent-style-name="本文縮排2" style:family="paragraph">
      <style:paragraph-properties style:snap-to-layout-grid="false" fo:text-align="justify" fo:line-height="0.25in" fo:margin-left="0.8659in" fo:text-indent="-0.3347in">
        <style:tab-stops/>
      </style:paragraph-properties>
      <style:text-properties fo:color="#FF0000" fo:font-size="12pt" style:font-size-asian="12pt" style:font-size-complex="12pt"/>
    </style:style>
    <style:style style:name="P32" style:parent-style-name="本文縮排2" style:family="paragraph">
      <style:paragraph-properties style:snap-to-layout-grid="false" fo:text-align="justify" fo:line-height="0.25in" fo:margin-left="0.8659in" fo:text-indent="-0.3347in">
        <style:tab-stops/>
      </style:paragraph-properties>
    </style:style>
    <style:style style:name="T33" style:parent-style-name="預設段落字型" style:family="text">
      <style:text-properties fo:color="#FF0000" fo:font-size="12pt" style:font-size-asian="12pt" style:font-size-complex="12pt"/>
    </style:style>
    <style:style style:name="T34" style:parent-style-name="預設段落字型" style:family="text">
      <style:text-properties fo:color="#FF0000" fo:font-size="12pt" style:font-size-asian="12pt" style:font-size-complex="12pt"/>
    </style:style>
    <style:style style:name="T35" style:parent-style-name="預設段落字型" style:family="text">
      <style:text-properties fo:color="#FF0000" fo:font-size="12pt" style:font-size-asian="12pt" style:font-size-complex="12pt"/>
    </style:style>
    <style:style style:name="T36" style:parent-style-name="預設段落字型" style:family="text">
      <style:text-properties fo:color="#FF0000" fo:font-size="12pt" style:font-size-asian="12pt" style:font-size-complex="12pt"/>
    </style:style>
    <style:style style:name="T37" style:parent-style-name="預設段落字型" style:family="text">
      <style:text-properties fo:color="#FF0000" fo:font-size="12pt" style:font-size-asian="12pt" style:font-size-complex="12pt"/>
    </style:style>
    <style:style style:name="P38" style:parent-style-name="本文縮排2" style:family="paragraph">
      <style:paragraph-properties style:snap-to-layout-grid="false" fo:text-align="justify" fo:line-height="0.25in" fo:margin-left="0.7277in" fo:text-indent="-0.3347in">
        <style:tab-stops/>
      </style:paragraph-properties>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P46" style:parent-style-name="本文縮排2" style:family="paragraph">
      <style:paragraph-properties style:snap-to-layout-grid="false" fo:text-align="justify" fo:line-height="0.25in" fo:margin-left="0in">
        <style:tab-stops/>
      </style:paragraph-properties>
    </style:style>
    <style:style style:name="T47" style:parent-style-name="預設段落字型" style:family="text">
      <style:text-properties fo:font-weight="bold" style:font-weight-asian="bold" fo:color="#000000" fo:font-size="12pt" style:font-size-asian="12pt" style:font-size-complex="12pt"/>
    </style:style>
    <style:style style:name="P48" style:parent-style-name="本文縮排2" style:family="paragraph">
      <style:paragraph-properties style:snap-to-layout-grid="false" fo:text-align="justify" fo:line-height="0.25in" fo:margin-left="0.7284in" fo:text-indent="-0.3347in">
        <style:tab-stops/>
      </style:paragraph-properties>
    </style:style>
    <style:style style:name="T49" style:parent-style-name="預設段落字型" style:family="text">
      <style:text-properties fo:color="#000000" fo:font-size="12pt" style:font-size-asian="12pt" fo:background-color="#FFFF00"/>
    </style:style>
    <style:style style:name="T50" style:parent-style-name="預設段落字型" style:family="text">
      <style:text-properties fo:color="#000000" fo:font-size="12pt" style:font-size-asian="12pt" fo:background-color="#FFFF00"/>
    </style:style>
    <style:style style:name="T51" style:parent-style-name="預設段落字型" style:family="text">
      <style:text-properties fo:color="#000000" fo:font-size="12pt" style:font-size-asian="12pt" fo:background-color="#FFFF00"/>
    </style:style>
    <style:style style:name="T52" style:parent-style-name="預設段落字型" style:family="text">
      <style:text-properties fo:color="#000000" fo:font-size="12pt" style:font-size-asian="12pt" fo:background-color="#FFFF00"/>
    </style:style>
    <style:style style:name="T53" style:parent-style-name="預設段落字型" style:family="text">
      <style:text-properties fo:color="#000000" fo:font-size="12pt" style:font-size-asian="12pt" fo:background-color="#FFFF00"/>
    </style:style>
    <style:style style:name="T54" style:parent-style-name="預設段落字型" style:family="text">
      <style:text-properties fo:color="#000000" fo:font-size="12pt" style:font-size-asian="12pt" fo:background-color="#FFFF00"/>
    </style:style>
    <style:style style:name="T55" style:parent-style-name="預設段落字型" style:family="text">
      <style:text-properties fo:color="#000000" fo:font-size="12pt" style:font-size-asian="12pt" fo:background-color="#FFFF00"/>
    </style:style>
    <style:style style:name="P56" style:parent-style-name="本文縮排2" style:family="paragraph">
      <style:paragraph-properties style:snap-to-layout-grid="false" fo:text-align="justify" fo:line-height="0.25in" fo:margin-left="0.7284in" fo:text-indent="-0.3347in">
        <style:tab-stops/>
      </style:paragraph-properties>
    </style:style>
    <style:style style:name="T57" style:parent-style-name="預設段落字型" style:family="text">
      <style:text-properties fo:color="#000000" fo:font-size="12pt" style:font-size-asian="12pt" fo:background-color="#FFFF00"/>
    </style:style>
    <style:style style:name="P58"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style>
    <style:style style:name="P59" style:parent-style-name="本文縮排2" style:family="paragraph">
      <style:paragraph-properties style:snap-to-layout-grid="false" fo:line-height="0.25in" fo:margin-left="0.7277in" fo:text-indent="-0.3347in">
        <style:tab-stops/>
      </style:paragraph-properties>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超連結"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fo:background-color="#FFFFFF"/>
    </style:style>
    <style:style style:name="T65" style:parent-style-name="預設段落字型" style:family="text">
      <style:text-properties fo:color="#000000" fo:font-size="12pt" style:font-size-asian="12pt" style:font-size-complex="12pt" fo:background-color="#FFFFFF"/>
    </style:style>
    <style:style style:name="T66" style:parent-style-name="預設段落字型" style:family="text">
      <style:text-properties fo:color="#000000" fo:font-size="12pt" style:font-size-asian="12pt" style:font-size-complex="12pt" fo:background-color="#FFFFFF"/>
    </style:style>
    <style:style style:name="T67" style:parent-style-name="預設段落字型" style:family="text">
      <style:text-properties fo:color="#000000" fo:font-size="12pt" style:font-size-asian="12pt" style:font-size-complex="12pt"/>
    </style:style>
    <style:style style:name="P68" style:parent-style-name="本文縮排2" style:family="paragraph">
      <style:paragraph-properties style:snap-to-layout-grid="false" fo:text-align="justify" fo:line-height="0.25in" fo:margin-left="0.7277in" fo:text-indent="-0.3347in">
        <style:tab-stops/>
      </style:paragraph-properties>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FF0000"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P84"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85" style:parent-style-name="本文縮排2" style:family="paragraph">
      <style:paragraph-properties style:snap-to-layout-grid="false" fo:text-align="justify" fo:line-height="0.25in" fo:margin-left="0.7277in" fo:text-indent="-0.3347in">
        <style:tab-stops/>
      </style:paragraph-properties>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color="#FF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P106"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107" style:parent-style-name="Textbody" style:family="paragraph">
      <style:paragraph-properties style:snap-to-layout-grid="false" fo:text-align="justify" fo:line-height="0.25in" fo:margin-left="0.7868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新細明體" fo:color="#000000"/>
    </style:style>
    <style:style style:name="T120" style:parent-style-name="預設段落字型" style:family="text">
      <style:text-properties style:font-name="標楷體" style:font-name-asian="標楷體" fo:color="#000000"/>
    </style:style>
    <style:style style:name="P121" style:parent-style-name="Textbody" style:family="paragraph">
      <style:paragraph-properties style:snap-to-layout-grid="false" fo:text-align="justify" fo:line-height="0.25in" fo:margin-left="1.075in" fo:text-indent="-0.2881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33"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34" style:parent-style-name="本文縮排2" style:family="paragraph">
      <style:paragraph-properties style:snap-to-layout-grid="false" fo:text-align="justify" fo:line-height="0.25in" fo:margin-left="0.7277in" fo:text-indent="-0.3347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P13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40" style:parent-style-name="Textbody" style:family="paragraph">
      <style:paragraph-properties style:snap-to-layout-grid="false" fo:text-align="justify" fo:line-height="0.25in" fo:margin-left="1.075in" fo:text-indent="-0.2881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Wingdings 2" style:font-name-asian="Wingdings 2" style:font-name-complex="Wingdings 2"/>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Textbody" style:family="paragraph">
      <style:paragraph-properties style:snap-to-layout-grid="false" fo:text-align="justify" fo:line-height="0.25in" fo:margin-left="1.075in" fo:text-indent="-0.288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Textbody" style:family="paragraph">
      <style:paragraph-properties style:snap-to-layout-grid="false" fo:text-align="justify" fo:line-height="0.25in" fo:margin-left="1.075in" fo:text-indent="-0.288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新細明體"/>
    </style:style>
    <style:style style:name="T199" style:parent-style-name="預設段落字型" style:family="text">
      <style:text-properties style:font-name="標楷體" style:font-name-asian="標楷體"/>
    </style:style>
    <style:style style:name="P200" style:parent-style-name="Textbody" style:family="paragraph">
      <style:paragraph-properties style:snap-to-layout-grid="false" fo:text-align="justify" fo:line-height="0.25in" fo:margin-left="1.075in" fo:text-indent="-0.2881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12" style:parent-style-name="Textbody" style:family="paragraph">
      <style:paragraph-properties style:snap-to-layout-grid="false" fo:text-align="justify" fo:line-height="0.25in" fo:margin-left="0.3152in">
        <style:tab-stops/>
      </style:paragraph-properties>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font-weight="bold" style:font-weight-asian="bold" style:font-weight-complex="bold" fo:color="#000000" fo:background-color="#FFFF00"/>
    </style:style>
    <style:style style:name="P215"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16"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17"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18"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19" style:parent-style-name="Textbody" style:family="paragraph">
      <style:paragraph-properties style:snap-to-layout-grid="false" fo:line-height="0.25in" fo:margin-left="0.3152in">
        <style:tab-stops/>
      </style:paragraph-properties>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0" style:parent-style-name="預設段落字型" style:family="text">
      <style:text-properties style:font-name="標楷體" style:font-name-asian="標楷體" fo:color="#FF0000"/>
    </style:style>
    <style:style style:name="P231" style:parent-style-name="Textbody" style:family="paragraph">
      <style:paragraph-properties style:snap-to-layout-grid="false" fo:line-height="0.25in" fo:margin-left="0.3152in">
        <style:tab-stops/>
      </style:paragraph-properties>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P253" style:parent-style-name="Textbody" style:family="paragraph">
      <style:paragraph-properties style:snap-to-layout-grid="false" fo:line-height="0.25in" fo:margin-left="0.3152in">
        <style:tab-stops/>
      </style:paragraph-properties>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P272"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73"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74"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75"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76"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77" style:parent-style-name="Default" style:family="paragraph">
      <style:paragraph-properties style:snap-to-layout-grid="false" fo:line-height="0.25in" fo:margin-left="0.5687in" fo:text-indent="-0.3201in">
        <style:tab-stops/>
      </style:paragraph-properties>
    </style:style>
    <style:style style:name="T278" style:parent-style-name="預設段落字型" style:family="text">
      <style:text-properties style:font-name-complex="Times New Roman" style:use-window-font-color="true"/>
    </style:style>
    <style:style style:name="T279" style:parent-style-name="預設段落字型" style:family="text">
      <style:text-properties style:font-name="新細明體" style:font-name-asian="新細明體" style:font-name-complex="Times New Roman" style:use-window-font-color="true"/>
    </style:style>
    <style:style style:name="T280" style:parent-style-name="預設段落字型" style:family="text">
      <style:text-properties style:font-name-complex="Times New Roman" style:use-window-font-color="true"/>
    </style:style>
    <style:style style:name="P281" style:parent-style-name="Default" style:family="paragraph">
      <style:paragraph-properties style:snap-to-layout-grid="false" fo:line-height="0.25in" fo:margin-left="0.5687in" fo:text-indent="-0.3201in">
        <style:tab-stops/>
      </style:paragraph-properties>
    </style:style>
    <style:style style:name="T282" style:parent-style-name="預設段落字型" style:family="text">
      <style:text-properties style:font-name-complex="Times New Roman"/>
    </style:style>
    <style:style style:name="T283" style:parent-style-name="預設段落字型" style:family="text">
      <style:text-properties style:use-window-font-color="true"/>
    </style:style>
    <style:style style:name="T284" style:parent-style-name="預設段落字型" style:family="text">
      <style:text-properties style:font-name-complex="Times New Roman" style:use-window-font-color="true"/>
    </style:style>
    <style:style style:name="T285" style:parent-style-name="預設段落字型" style:family="text">
      <style:text-properties style:use-window-font-color="true"/>
    </style:style>
    <style:style style:name="T286" style:parent-style-name="預設段落字型" style:family="text">
      <style:text-properties style:font-name="新細明體" style:font-name-asian="新細明體"/>
    </style:style>
    <style:style style:name="P287"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88" style:parent-style-name="Textbody" style:family="paragraph">
      <style:paragraph-properties style:snap-to-layout-grid="false" fo:text-align="justify" fo:line-height="0.25in" fo:margin-left="0.5333in" fo:text-indent="-0.3368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fo:color="#000000" style:letter-kerning="false"/>
    </style:style>
    <style:style style:name="T292" style:parent-style-name="預設段落字型" style:family="text">
      <style:text-properties style:font-name="標楷體" style:font-name-asian="標楷體" fo:color="#000000" style:letter-kerning="false"/>
    </style:style>
    <style:style style:name="T293" style:parent-style-name="預設段落字型" style:family="text">
      <style:text-properties style:font-name="標楷體" style:font-name-asian="標楷體" fo:color="#000000"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letter-kerning="false"/>
    </style:style>
    <style:style style:name="P297"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98" style:parent-style-name="Textbody" style:family="paragraph">
      <style:paragraph-properties style:snap-to-layout-grid="false" fo:text-align="justify" fo:line-height="0.25in" fo:margin-left="0.5354in" fo:text-indent="-0.534in">
        <style:tab-stops/>
      </style:paragraph-properties>
    </style:style>
    <style:style style:name="T299" style:parent-style-name="預設段落字型" style:family="text">
      <style:text-properties style:font-name="標楷體" style:font-name-asian="標楷體" fo:font-weight="bold" style:font-weight-asian="bold"/>
    </style:style>
    <style:style style:name="P300" style:parent-style-name="註解文字" style:family="paragraph">
      <style:paragraph-properties style:snap-to-layout-grid="false" fo:text-align="justify" fo:line-height="0.25in" fo:margin-left="0.5687in" fo:text-indent="-0.320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新細明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P331" style:parent-style-name="註解文字" style:family="paragraph">
      <style:paragraph-properties style:snap-to-layout-grid="false" fo:text-align="justify" fo:line-height="0.25in" fo:margin-left="0.5687in" fo:text-indent="-0.3201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超連結" style:family="text">
      <style:text-properties style:font-name="標楷體" style:font-name-asian="標楷體" style:font-size-complex="12pt"/>
    </style:style>
    <style:style style:name="T334" style:parent-style-name="預設段落字型" style:family="text">
      <style:text-properties style:font-name="標楷體" style:font-name-asian="標楷體" fo:color="#000000" style:font-size-complex="12pt" fo:background-color="#FFFFFF"/>
    </style:style>
    <style:style style:name="T335" style:parent-style-name="預設段落字型" style:family="text">
      <style:text-properties style:font-name="標楷體" style:font-name-asian="標楷體" fo:color="#000000" style:font-size-complex="12pt" fo:background-color="#FFFFFF"/>
    </style:style>
    <style:style style:name="T336" style:parent-style-name="預設段落字型" style:family="text">
      <style:text-properties style:font-name="標楷體" style:font-name-asian="標楷體" fo:color="#000000" style:font-size-complex="12pt" fo:background-color="#FFFFFF"/>
    </style:style>
    <style:style style:name="T337" style:parent-style-name="預設段落字型" style:family="text">
      <style:text-properties style:font-name="標楷體" style:font-name-asian="標楷體" fo:color="#000000" style:font-size-complex="12pt"/>
    </style:style>
    <style:style style:name="P338"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39" style:parent-style-name="註解文字" style:family="paragraph">
      <style:paragraph-properties style:snap-to-layout-grid="false" fo:text-align="justify" fo:line-height="0.25in" fo:margin-left="0.5687in" fo:text-indent="-0.3201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color="#000000" style:font-size-complex="12pt"/>
    </style:style>
    <style:style style:name="P342" style:parent-style-name="註解文字" style:family="paragraph">
      <style:paragraph-properties style:snap-to-layout-grid="false" fo:text-align="justify" fo:line-height="0.25in" fo:margin-left="0.5687in" fo:text-indent="-0.3201in">
        <style:tab-stops/>
      </style:paragraph-properties>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letter-kerning="false"/>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font-size-complex="12pt"/>
    </style:style>
    <style:style style:name="T352"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53" style:parent-style-name="預設段落字型" style:family="text">
      <style:text-properties style:font-name="標楷體" style:font-name-asian="標楷體" fo:font-weight="bold" style:font-weight-asian="bold" fo:font-size="13pt" style:font-size-asian="13pt" style:font-size-complex="13pt"/>
    </style:style>
    <style:style style:name="T3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5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6"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7" style:parent-style-name="預設段落字型" style:family="text">
      <style:text-properties style:font-name="標楷體" style:font-name-asian="標楷體" fo:font-weight="bold" style:font-weight-asian="bold" fo:color="#FF0000" fo:font-size="13pt" style:font-size-asian="13pt" style:font-size-complex="13pt"/>
    </style:style>
    <style:style style:name="T35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9" style:parent-style-name="預設段落字型" style:family="text">
      <style:text-properties style:font-name-asian="標楷體" fo:font-weight="bold" style:font-weight-asian="bold" fo:letter-spacing="-0.0138in" fo:font-size="13pt" style:font-size-asian="13pt" style:font-size-complex="13pt"/>
    </style:style>
    <style:style style:name="T360" style:parent-style-name="預設段落字型" style:family="text">
      <style:text-properties style:font-name="標楷體" style:font-name-asian="標楷體" fo:font-weight="bold" style:font-weight-asian="bold" fo:font-size="13pt" style:font-size-asian="13pt" style:font-size-complex="13pt"/>
    </style:style>
    <style:style style:name="P361"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olumn369" style:family="table-column">
      <style:table-column-properties style:column-width="1.6562in" style:use-optimal-column-width="false"/>
    </style:style>
    <style:style style:name="TableColumn370" style:family="table-column">
      <style:table-column-properties style:column-width="0.8229in" style:use-optimal-column-width="false"/>
    </style:style>
    <style:style style:name="TableColumn371" style:family="table-column">
      <style:table-column-properties style:column-width="0.6381in" style:use-optimal-column-width="false"/>
    </style:style>
    <style:style style:name="TableColumn372" style:family="table-column">
      <style:table-column-properties style:column-width="0.0402in" style:use-optimal-column-width="false"/>
    </style:style>
    <style:style style:name="TableColumn373" style:family="table-column">
      <style:table-column-properties style:column-width="0.8291in" style:use-optimal-column-width="false"/>
    </style:style>
    <style:style style:name="TableColumn374" style:family="table-column">
      <style:table-column-properties style:column-width="0.034in" style:use-optimal-column-width="false"/>
    </style:style>
    <style:style style:name="TableColumn375" style:family="table-column">
      <style:table-column-properties style:column-width="0.7368in" style:use-optimal-column-width="false"/>
    </style:style>
    <style:style style:name="TableColumn376" style:family="table-column">
      <style:table-column-properties style:column-width="0.1069in" style:use-optimal-column-width="false"/>
    </style:style>
    <style:style style:name="TableColumn377" style:family="table-column">
      <style:table-column-properties style:column-width="1.6326in" style:use-optimal-column-width="false"/>
    </style:style>
    <style:style style:name="Table368" style:family="table">
      <style:table-properties style:width="6.4972in" fo:margin-left="0.075in" table:align="left"/>
    </style:style>
    <style:style style:name="TableRow378" style:family="table-row">
      <style:table-row-properties style:min-row-height="0.437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justify" fo:line-height="0.25in"/>
      <style:text-properties style:font-name="標楷體" style:font-name-asian="標楷體"/>
    </style:style>
    <style:style style:name="P381" style:parent-style-name="Textbody" style:family="paragraph">
      <style:paragraph-properties style:snap-to-layout-grid="false" fo:text-align="justify" fo:line-height="0.25in"/>
      <style:text-properties style:font-name="標楷體" style:font-name-asian="標楷體"/>
    </style:style>
    <style:style style:name="P382" style:parent-style-name="Textbody" style:family="paragraph">
      <style:paragraph-properties style:snap-to-layout-grid="false" fo:text-align="justify" fo:line-height="0.25in"/>
      <style:text-properties style:font-name="標楷體" style:font-name-asian="標楷體"/>
    </style:style>
    <style:style style:name="P383" style:parent-style-name="Textbody" style:family="paragraph">
      <style:paragraph-properties style:snap-to-layout-grid="false" fo:text-align="justify" fo:line-height="0.25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line-height="0.25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0.25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line-height="0.25in"/>
      <style:text-properties style:font-name="標楷體" style:font-name-asian="標楷體"/>
    </style:style>
    <style:style style:name="P390" style:parent-style-name="Textbody" style:family="paragraph">
      <style:paragraph-properties style:snap-to-layout-grid="false" fo:line-height="0.25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fo:line-height="0.25in"/>
      <style:text-properties style:font-name="標楷體" style:font-name-asian="標楷體"/>
    </style:style>
    <style:style style:name="TableRow393" style:family="table-row">
      <style:table-row-properties style:min-row-height="0.209in" style:use-optimal-row-height="false"/>
    </style:style>
    <style:style style:name="P394" style:parent-style-name="內文" style:family="paragraph">
      <style:paragraph-properties fo:widows="2" fo:orphans="2"/>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line-height="0.25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justify" fo:line-height="0.25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justify" fo:line-height="0.25in"/>
    </style:style>
    <style:style style:name="T401" style:parent-style-name="預設段落字型" style:family="text">
      <style:text-properties style:font-name="新細明體"/>
    </style:style>
    <style:style style:name="T402" style:parent-style-name="預設段落字型" style:family="text">
      <style:text-properties style:font-name="標楷體" style:font-name-asian="標楷體"/>
    </style:style>
    <style:style style:name="TableRow403" style:family="table-row">
      <style:table-row-properties style:min-row-height="0.2083in" style:use-optimal-row-height="false"/>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5in"/>
    </style:style>
    <style:style style:name="T409" style:parent-style-name="預設段落字型" style:family="text">
      <style:text-properties style:font-name="新細明體" fo:color="#000000"/>
    </style:style>
    <style:style style:name="T410" style:parent-style-name="預設段落字型" style:family="text">
      <style:text-properties style:font-name="標楷體" style:font-name-asian="標楷體" fo:color="#000000"/>
    </style:style>
    <style:style style:name="TableRow411" style:family="table-row">
      <style:table-row-properties style:min-row-height="0.3847in" style:use-optimal-row-height="false"/>
    </style:style>
    <style:style style:name="P412" style:parent-style-name="內文" style:family="paragraph">
      <style:paragraph-properties fo:widows="2" fo:orphans="2"/>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line-height="0.25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justify" fo:line-height="0.25in"/>
      <style:text-properties style:font-name="標楷體" style:font-name-asian="標楷體"/>
    </style:style>
    <style:style style:name="TableRow417" style:family="table-row">
      <style:table-row-properties style:row-height="0.315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line-height="0.25in"/>
      <style:text-properties style:font-name="標楷體" style:font-name-asian="標楷體"/>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Textbody" style:family="paragraph">
      <style:paragraph-properties style:snap-to-layout-grid="false" fo:text-align="justify"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justify" fo:line-height="0.25in"/>
      <style:text-properties style:font-name="標楷體" style:font-name-asian="標楷體"/>
    </style:style>
    <style:style style:name="TableRow424" style:family="table-row">
      <style:table-row-properties style:row-height="0.3152in" style:use-optimal-row-height="false"/>
    </style:style>
    <style:style style:name="P425" style:parent-style-name="內文" style:family="paragraph">
      <style:paragraph-properties fo:widows="2" fo:orphans="2"/>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Textbody" style:family="paragraph">
      <style:paragraph-properties style:snap-to-layout-grid="false" fo:text-align="justify" fo:line-height="0.25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justify" fo:line-height="0.25in"/>
      <style:text-properties style:font-name="標楷體" style:font-name-asian="標楷體"/>
    </style:style>
    <style:style style:name="TableRow430" style:family="table-row">
      <style:table-row-properties style:min-row-height="0.3513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line-height="0.25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justify" fo:line-height="0.25in"/>
      <style:text-properties style:font-name="標楷體" style:font-name-asian="標楷體"/>
    </style:style>
    <style:style style:name="TableRow435" style:family="table-row">
      <style:table-row-properties style:min-row-height="0.4069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line-height="0.25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justify" fo:line-height="0.25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style:snap-to-layout-grid="false" fo:text-align="justify" fo:line-height="0.25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fo:text-align="justify" fo:line-height="0.25in"/>
      <style:text-properties style:font-name="標楷體" style:font-name-asian="標楷體"/>
    </style:style>
    <style:style style:name="TableRow444" style:family="table-row">
      <style:table-row-properties style:min-row-height="2.031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style:snap-to-layout-grid="false" fo:line-height="0.25in"/>
      <style:text-properties style:font-name="標楷體" style:font-name-asian="標楷體"/>
    </style:style>
    <style:style style:name="P447" style:parent-style-name="Textbody" style:family="paragraph">
      <style:paragraph-properties style:snap-to-layout-grid="false" fo:line-height="0.25in"/>
      <style:text-properties style:font-name="標楷體" style:font-name-asian="標楷體"/>
    </style:style>
    <style:style style:name="P448" style:parent-style-name="Textbody" style:family="paragraph">
      <style:paragraph-properties style:snap-to-layout-grid="false" fo:line-height="0.25in"/>
      <style:text-properties style:font-name="標楷體" style:font-name-asian="標楷體"/>
    </style:style>
    <style:style style:name="P449" style:parent-style-name="Textbody" style:family="paragraph">
      <style:paragraph-properties style:snap-to-layout-grid="false" fo:text-align="center" fo:line-height="0.25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Textbody" style:family="paragraph">
      <style:paragraph-properties style:snap-to-layout-grid="false" fo:line-height="0.25in"/>
      <style:text-properties style:font-name="標楷體" style:font-name-asian="標楷體"/>
    </style:style>
    <style:style style:name="P452" style:parent-style-name="Textbody" style:family="paragraph">
      <style:paragraph-properties style:snap-to-layout-grid="false" fo:line-height="0.25in"/>
      <style:text-properties style:font-name="標楷體" style:font-name-asian="標楷體"/>
    </style:style>
    <style:style style:name="P453" style:parent-style-name="Textbody" style:family="paragraph">
      <style:paragraph-properties style:snap-to-layout-grid="false" fo:line-height="0.25in"/>
      <style:text-properties style:font-name="標楷體" style:font-name-asian="標楷體"/>
    </style:style>
    <style:style style:name="P454" style:parent-style-name="Textbody" style:family="paragraph">
      <style:paragraph-properties style:snap-to-layout-grid="false" fo:text-align="center" fo:line-height="0.25in"/>
      <style:text-properties style:font-name="標楷體" style:font-name-asian="標楷體"/>
    </style:style>
    <style:style style:name="TableRow455" style:family="table-row">
      <style:table-row-properties style:min-row-height="2.0166in" style:use-optimal-row-height="false"/>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Textbody" style:family="paragraph">
      <style:paragraph-properties style:snap-to-layout-grid="false" fo:line-height="0.25in"/>
      <style:text-properties style:font-name="標楷體" style:font-name-asian="標楷體"/>
    </style:style>
    <style:style style:name="P458" style:parent-style-name="Textbody" style:family="paragraph">
      <style:paragraph-properties style:line-height-at-least="0.1805in"/>
      <style:text-properties style:font-name-asian="標楷體"/>
    </style:style>
    <style:style style:name="P459" style:parent-style-name="Textbody" style:family="paragraph">
      <style:paragraph-properties style:line-height-at-least="0.1805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weight="bold" style:font-weight-asian="bold" style:font-weight-complex="bold" fo:font-size="14pt" style:font-size-asian="14pt" style:font-size-complex="14pt"/>
    </style:style>
    <style:style style:name="T463" style:parent-style-name="預設段落字型" style:family="text">
      <style:text-properties style:font-name-asian="標楷體" fo:font-weight="bold" style:font-weight-asian="bold" style:font-weight-complex="bold" fo:font-size="14pt" style:font-size-asian="14pt" style:font-size-complex="14pt"/>
    </style:style>
    <style:style style:name="TableRow464" style:family="table-row">
      <style:table-row-properties style:min-row-height="0.7777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line-height="0.25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snap-to-layout-grid="false" fo:line-height="0.25in"/>
      <style:text-properties style:font-name="標楷體" style:font-name-asian="標楷體" fo:color="#000000"/>
    </style:style>
    <style:style style:name="P469" style:parent-style-name="Textbody" style:family="paragraph">
      <style:paragraph-properties style:snap-to-layout-grid="false" fo:text-align="justify" fo:line-height="0.25in"/>
      <style:text-properties style:font-name="標楷體" style:font-name-asian="標楷體" fo:color="#000000"/>
    </style:style>
    <style:style style:name="P470" style:parent-style-name="Textbody" style:family="paragraph">
      <style:paragraph-properties style:snap-to-layout-grid="false" fo:text-align="justify" fo:line-height="0.25in"/>
      <style:text-properties style:font-name="標楷體" style:font-name-asian="標楷體" fo:color="#000000"/>
    </style:style>
    <style:style style:name="TableRow471" style:family="table-row">
      <style:table-row-properties style:min-row-height="0.3388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line-height="0.25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justify" fo:line-height="0.25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P489"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90"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91"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92"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93"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94"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495" style:parent-style-name="Textbody" style:family="paragraph">
      <style:paragraph-properties style:snap-to-layout-grid="false" fo:text-align="center" fo:line-height="0.25in" fo:margin-right="-0.1062in"/>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font-name-complex="標楷體" fo:font-weight="bold" style:font-weight-asian="bold"/>
    </style:style>
    <style:style style:name="T498" style:parent-style-name="預設段落字型" style:family="text">
      <style:text-properties style:font-name="標楷體" style:font-name-asian="標楷體" fo:font-weight="bold" style:font-weight-asian="bold" style:font-weight-complex="bold" fo:color="#FF0000"/>
    </style:style>
    <style:style style:name="T499" style:parent-style-name="預設段落字型" style:family="text">
      <style:text-properties style:font-name="標楷體" style:font-name-asian="標楷體" fo:font-weight="bold" style:font-weight-asian="bold" style:font-weight-complex="bold" fo:color="#FF0000"/>
    </style:style>
    <style:style style:name="T500" style:parent-style-name="預設段落字型" style:family="text">
      <style:text-properties style:font-name="標楷體" style:font-name-asian="標楷體" fo:font-weight="bold" style:font-weight-asian="bold" style:font-weight-complex="bold" fo:color="#FF0000"/>
    </style:style>
    <style:style style:name="T501" style:parent-style-name="預設段落字型" style:family="text">
      <style:text-properties style:font-name-asian="標楷體" fo:font-weight="bold" style:font-weight-asian="bold" fo:letter-spacing="-0.0138in"/>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fo:font-weight="bold" style:font-weight-asian="bold" style:font-weight-complex="bold" fo:color="#FF0000"/>
    </style:style>
    <style:style style:name="T505" style:parent-style-name="預設段落字型" style:family="text">
      <style:text-properties style:font-name="標楷體" style:font-name-asian="標楷體" fo:font-weight="bold" style:font-weight-asian="bold" style:font-weight-complex="bold" fo:color="#FF0000"/>
    </style:style>
    <style:style style:name="T506" style:parent-style-name="預設段落字型" style:family="text">
      <style:text-properties style:font-name="標楷體" style:font-name-asian="標楷體" fo:font-weight="bold" style:font-weight-asian="bold" style:font-weight-complex="bold"/>
    </style:style>
    <style:style style:name="TableColumn508" style:family="table-column">
      <style:table-column-properties style:column-width="6.7368in" style:use-optimal-column-width="false"/>
    </style:style>
    <style:style style:name="Table507" style:family="table">
      <style:table-properties style:width="6.7368in" fo:margin-left="0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paragraph-properties style:snap-to-layout-grid="false" fo:margin-top="0.1666in" fo:line-height="0.25in" fo:margin-right="-0.1062in"/>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新細明體" fo:color="#FF0000"/>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snap-to-layout-grid="false" fo:margin-top="0.1666in" fo:line-height="0.25in" fo:margin-right="-0.1062in"/>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style:snap-to-layout-grid="false" fo:margin-top="0.1666in" fo:line-height="0.25in" fo:margin-right="-0.1062in"/>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style:snap-to-layout-grid="false" fo:margin-top="0.1666in" fo:line-height="0.25in" fo:margin-right="-0.1062in"/>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style:snap-to-layout-grid="false" fo:margin-top="0.1666in" fo:line-height="0.25in" fo:margin-right="-0.1062in"/>
      <style:text-properties style:font-name="標楷體" style:font-name-asian="標楷體"/>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style:snap-to-layout-grid="false" fo:margin-top="0.1666in" fo:line-height="0.25in" fo:margin-right="-0.1062in"/>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snap-to-layout-grid="false" fo:margin-top="0.1666in" fo:line-height="0.25in" fo:margin-right="-0.1062in"/>
      <style:text-properties style:font-name="標楷體" style:font-name-asian="標楷體"/>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style:snap-to-layout-grid="false" fo:margin-top="0.1666in" fo:line-height="0.25in" fo:margin-right="-0.1062in"/>
      <style:text-properties style:font-name="標楷體" style:font-name-asian="標楷體"/>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paragraph-properties style:snap-to-layout-grid="false" fo:margin-top="0.1666in" fo:line-height="0.25in" fo:margin-right="-0.1062in"/>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style:snap-to-layout-grid="false" fo:margin-top="0.1666in" fo:line-height="0.25in" fo:margin-right="-0.1062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Textbody" style:family="paragraph">
      <style:paragraph-properties style:snap-to-layout-grid="false" fo:margin-top="0.1666in" fo:line-height="0.25in" fo:margin-right="-0.1062in"/>
      <style:text-properties style:font-name="標楷體" style:font-name-asian="標楷體"/>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paragraph-properties style:snap-to-layout-grid="false" fo:margin-top="0.1666in" fo:line-height="0.25in" fo:margin-right="-0.1062in"/>
      <style:text-properties style:font-name="標楷體" style:font-name-asian="標楷體"/>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style:snap-to-layout-grid="false" fo:margin-top="0.1666in" fo:line-height="0.25in" fo:margin-right="-0.1062in"/>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style:snap-to-layout-grid="false" fo:margin-top="0.1666in" fo:line-height="0.25in" fo:margin-right="-0.1062in"/>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style:snap-to-layout-grid="false" fo:margin-top="0.1666in" fo:line-height="0.25in" fo:margin-right="-0.1062in"/>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style:snap-to-layout-grid="false" fo:margin-top="0.1666in" fo:line-height="0.25in" fo:margin-right="-0.1062in"/>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style:snap-to-layout-grid="false" fo:margin-top="0.1666in" fo:line-height="0.25in" fo:margin-right="-0.1062in"/>
      <style:text-properties style:font-name="標楷體"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paragraph-properties style:snap-to-layout-grid="false" fo:margin-top="0.1666in" fo:line-height="0.25in" fo:margin-right="-0.1062in"/>
      <style:text-properties style:font-name="標楷體" style:font-name-asian="標楷體"/>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style:snap-to-layout-grid="false" fo:margin-top="0.1666in" fo:line-height="0.25in" fo:margin-right="-0.1062in"/>
      <style:text-properties style:font-name="標楷體" style:font-name-asian="標楷體"/>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style:snap-to-layout-grid="false" fo:margin-top="0.1666in" fo:line-height="0.25in" fo:margin-right="-0.1062in"/>
      <style:text-properties style:font-name="標楷體" style:font-name-asian="標楷體"/>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Textbody" style:family="paragraph">
      <style:paragraph-properties style:snap-to-layout-grid="false" fo:margin-top="0.1666in" fo:line-height="0.25in" fo:margin-right="-0.1062in"/>
      <style:text-properties style:font-name="標楷體" style:font-name-asian="標楷體"/>
    </style:style>
    <style:style style:name="P576"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11</text:span><text:span text:style-name="T4">年</text:span><text:span text:style-name="T5">森林保護組</text:span><text:span text:style-name="T6">自僱臨時</text:span><text:span text:style-name="T7">人員甄選簡章</text:span></text:p>
      <text:p text:style-name="P8"><text:span text:style-name="T9">壹、</text:span><text:span text:style-name="T10">錄取名額：</text:span><text:span text:style-name="T11">森林保護組</text:span><text:span text:style-name="T12">甄選自僱臨時人員正取</text:span><text:span text:style-name="T13">1</text:span><text:span text:style-name="T14">名</text:span><text:span text:style-name="T15">。</text:span><text:span text:style-name="T16">備取</text:span><text:span text:style-name="T17">1</text:span><text:span text:style-name="T18">名，自甄選結果確定之翌日起</text:span><text:span text:style-name="T19">，</text:span><text:span text:style-name="T20">3</text:span><text:span text:style-name="T21">個月內有效，並以依序遞補原公開甄選職缺名額為限。</text:span></text:p>
      <text:p text:style-name="P22">貳、工作內容</text:p>
      <text:p text:style-name="P23"><text:span text:style-name="T24">一、工作項目</text:span><text:span text:style-name="T25">:</text:span></text:p>
      <text:p text:style-name="P26">（一）協助林業試驗相關計畫及任務執行。</text:p>
      <text:p text:style-name="P27"><text:span text:style-name="T28">（二）負責林業試驗計畫彙整與文獻收集。</text:span></text:p>
      <text:p text:style-name="P29"><text:s/>(三)<text:s/>協助電腦打字、處理試驗資料。</text:p>
      <text:p text:style-name="P30"><text:s/>(四)<text:s/>協助辦公室事務及其他文書工作。</text:p>
      <text:p text:style-name="P31"><text:s/>(五)<text:s/>實驗室耗材、器具的準備及清理。</text:p>
      <text:p text:style-name="P32"><text:span text:style-name="T33"><text:s/>(</text:span><text:span text:style-name="T34">六</text:span><text:span text:style-name="T35">)<text:s/></text:span><text:span text:style-name="T36">其他臨時交辦事項。</text:span><text:span text:style-name="T37"><text:s/></text:span></text:p>
      <text:p text:style-name="P38"><text:span text:style-name="T39">二、正常上班時間，上午到勤為八時至九時，退勤為下午五時至六時</text:span><text:span text:style-name="T40">(</text:span><text:span text:style-name="T41">每日上班須滿</text:span><text:span text:style-name="T42">8</text:span><text:span text:style-name="T43">小時</text:span><text:span text:style-name="T44">)</text:span><text:span text:style-name="T45">。中午十二時三十分至下午一時三十分休息。</text:span></text:p>
      <text:p text:style-name="P46"><text:span text:style-name="T47">叁、甄試資格</text:span></text:p>
      <text:p text:style-name="P48"><text:span text:style-name="T49">一、學歷</text:span><text:span text:style-name="T50">:</text:span><text:span text:style-name="T51">學士畢或同等學歷</text:span><text:span text:style-name="T52">(</text:span><text:span text:style-name="T53">植物保護為佳</text:span><text:span text:style-name="T54">)</text:span><text:span text:style-name="T55">。</text:span></text:p>
      <text:p text:style-name="P56"><text:span text:style-name="T57">二、具樹木保護研究計畫或工作等相關經驗。</text:span></text:p>
      <text:p text:style-name="P58">肆、報名日期、方式及應繳證件</text:p>
      <text:p text:style-name="P59"><text:span text:style-name="T60">一、甄試簡章暨報名表：請逕至本所網站</text:span><text:span text:style-name="T61"><text:s/>(</text:span><text:a xlink:href="https://www.tfri.gov.tw/" office:target-frame-name="_top" xlink:show="replace"><text:span text:style-name="T62">https://www.tfri.gov.tw</text:span></text:a><text:span text:style-name="T63">)</text:span><text:span text:style-name="T64">「公告訊息</text:span><text:span text:style-name="T65">/</text:span><text:span text:style-name="T66">徵才公告」</text:span><text:span text:style-name="T67">項下自行上網點閱或下載列印。</text:span></text:p>
      <text:p text:style-name="P68"><text:span text:style-name="T69">二、</text:span><text:span text:style-name="T70">報名日期：自</text:span><text:span text:style-name="T71"><text:s/>111<text:s/></text:span><text:span text:style-name="T72">年</text:span><text:span text:style-name="T73"><text:s/>3<text:s/></text:span><text:span text:style-name="T74">月</text:span><text:span text:style-name="T75"><text:s/>28<text:s/></text:span><text:span text:style-name="T76">日至</text:span><text:span text:style-name="T77"><text:s/>111</text:span><text:span text:style-name="T78">年</text:span><text:span text:style-name="T79"><text:s/>4<text:s/></text:span><text:span text:style-name="T80">月</text:span><text:span text:style-name="T81"><text:s text:c="2"/>1<text:s/></text:span><text:span text:style-name="T82">日止，逾期恕不受理</text:span><text:span text:style-name="T83">。</text:span></text:p>
      <text:p text:style-name="P84">三、報名方式：僅採通訊、親自報名，不受理考試當日現場與電子郵件報名。</text:p>
      <text:p text:style-name="P85"><text:span text:style-name="T86">四、報名郵寄地點：</text:span><text:span text:style-name="T87">應考人應於</text:span><text:span text:style-name="T88"><text:s/>111<text:s/></text:span><text:span text:style-name="T89">年</text:span><text:span text:style-name="T90"><text:s/>4<text:s/></text:span><text:span text:style-name="T91">月</text:span><text:span text:style-name="T92"><text:s/>1 <text:s/></text:span><text:span text:style-name="T93">日前</text:span><text:span text:style-name="T94">(</text:span><text:span text:style-name="T95">郵戳為憑</text:span><text:span text:style-name="T96">)</text:span><text:span text:style-name="T97">，以限時掛號郵寄至</text:span><text:span text:style-name="T98">10066</text:span><text:span text:style-name="T99">台北市中正區南海路</text:span><text:span text:style-name="T100">53</text:span><text:span text:style-name="T101">號</text:span><text:span text:style-name="T102">(</text:span><text:span text:style-name="T103">註明森林保護組自僱臨時人員甄選</text:span><text:span text:style-name="T104">)</text:span><text:span text:style-name="T105">，如以平信郵遞致發生遺失或遲誤而無法報名者，其責任由應考人自負。</text:span></text:p>
      <text:p text:style-name="P106">五、報名應繳表件：</text:p>
      <text:p text:style-name="P107"><text:span text:style-name="T108">應</text:span><text:span text:style-name="T109">繳之各項表件</text:span><text:span text:style-name="T110">，</text:span><text:span text:style-name="T111">請</text:span><text:span text:style-name="T112">準備</text:span><text:span text:style-name="T113">A4</text:span><text:span text:style-name="T114">紙張影印之</text:span><text:span text:style-name="T115">影本各</text:span><text:span text:style-name="T116">1</text:span><text:span text:style-name="T117">份，</text:span><text:span text:style-name="T118">依序放置於報名表後</text:span><text:span text:style-name="T119">，</text:span><text:span text:style-name="T120">以迴紋針夾於左上角。</text:span></text:p>
      <text:p text:style-name="P121"><text:span text:style-name="T122">(</text:span><text:span text:style-name="T123">一</text:span><text:span text:style-name="T124">)</text:span><text:span text:style-name="T125">報名表</text:span><text:span text:style-name="T126">1</text:span><text:span text:style-name="T127">份，請以正楷填寫並親自簽名</text:span><text:span text:style-name="T128">(</text:span><text:span text:style-name="T129">如附表</text:span><text:span text:style-name="T130">)</text:span><text:span text:style-name="T131">。</text:span></text:p>
      <text:p text:style-name="P132">(二)國民身分證正反面影本黏貼於報名表上。</text:p>
      <text:p text:style-name="P133">(三)學歷畢業證書。</text:p>
      <text:p text:style-name="P134"><text:span text:style-name="T135">六、</text:span><text:span text:style-name="T136">報名</text:span><text:span text:style-name="T137">注意事項</text:span><text:span text:style-name="T138">：</text:span></text:p>
      <text:p text:style-name="P139">(一)報名表(詳附表)上應貼妥國民身分證正、反面影本(須清晰)及最近1年內2吋正面脫帽半身相片1張(請勿用生活照)。</text:p>
      <text:p text:style-name="P140"><text:span text:style-name="T141">(</text:span><text:span text:style-name="T142">二</text:span><text:span text:style-name="T143">)</text:span><text:span text:style-name="T144">報名表件填妥後，須詳細核對應填各欄及應繳各件是否確無遺漏或錯誤，然後依序將</text:span><text:span text:style-name="T145"></text:span><text:span text:style-name="T146">報名表</text:span><text:span text:style-name="T147">→</text:span><text:span text:style-name="T148"></text:span><text:span text:style-name="T149">畢業證書影本及相關經歷證明文件</text:span><text:span text:style-name="T150">→</text:span><text:span text:style-name="T151"></text:span><text:span text:style-name="T152">退伍令或免服兵役證明書影本</text:span><text:span text:style-name="T153">(</text:span><text:span text:style-name="T154">無者免附</text:span><text:span text:style-name="T155">)</text:span><text:span text:style-name="T156">、身心障礙、原住民族證明文件、汽機車駕照影本等（無者免附</text:span><text:span text:style-name="T157">)</text:span><text:span text:style-name="T158">，由上而下整理齊全，以迴紋針夾於左上角</text:span><text:span text:style-name="T159">(</text:span><text:span text:style-name="T160">切勿用訂書機</text:span><text:span text:style-name="T161">)</text:span><text:span text:style-name="T162">，平整裝入</text:span><text:span text:style-name="T163">A4</text:span><text:span text:style-name="T164">信封內</text:span><text:span text:style-name="T165">(</text:span><text:span text:style-name="T166">請勿摺疊</text:span><text:span text:style-name="T167">)</text:span><text:span text:style-name="T168">，於報名截止日前</text:span><text:span text:style-name="T169">(</text:span><text:span text:style-name="T170">以郵戳為憑</text:span><text:span text:style-name="T171">)</text:span><text:span text:style-name="T172">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73">111</text:span><text:span text:style-name="T174">年</text:span><text:span text:style-name="T175">2</text:span><text:span text:style-name="T176">月底前不致變更之通訊地址及連絡電話、手機號碼、</text:span><text:soft-page-break/><text:span text:style-name="T177">E-Mail</text:span><text:span text:style-name="T178">。</text:span></text:p>
      <text:p text:style-name="P179"><text:span text:style-name="T180">(</text:span><text:span text:style-name="T181">三</text:span><text:span text:style-name="T182">)</text:span><text:span text:style-name="T183">補件程序：應繳資料不全者，由本所</text:span><text:span text:style-name="T184">森林保護組以</text:span><text:span text:style-name="T185">簡訊</text:span><text:span text:style-name="T186">(</text:span><text:span text:style-name="T187">電話、</text:span><text:span text:style-name="T188">mail)</text:span><text:span text:style-name="T189">告知應補</text:span><text:span text:style-name="T190">件項目，應考人應於通知後</text:span><text:span text:style-name="T191">24</text:span><text:span text:style-name="T192">小時內以傳真方式補件，並主動來電確認，始完成報名補件手續，逾時未補齊者，視為資格不符，應考人不得異議。</text:span></text:p>
      <text:p text:style-name="P193"><text:span text:style-name="T194">(</text:span><text:span text:style-name="T195">四</text:span><text:span text:style-name="T196">)</text:span><text:span text:style-name="T197">應考人繳交資料須清晰可辨，各種證件影本及資料審核後，如有偽造、變造、資格不符或其他不實情事，應考人應自負法律責任，於甄試前發現者</text:span><text:span text:style-name="T198">，</text:span><text:span text:style-name="T199">除扣留其所繳證明文件外，並予以扣考；於甄試完畢後發現者，撤銷其錄取資格；進用後發現者，予以解僱。</text:span></text:p>
      <text:p text:style-name="P200"><text:span text:style-name="T201">(</text:span><text:span text:style-name="T202">五</text:span><text:span text:style-name="T203">)</text:span><text:span text:style-name="T204">資格不符合者由本所</text:span><text:span text:style-name="T205">森林保護組以</text:span><text:span text:style-name="T206">簡訊</text:span><text:span text:style-name="T207">(</text:span><text:span text:style-name="T208">電話、</text:span><text:span text:style-name="T209">mail)</text:span><text:span text:style-name="T210">告知。另如有須退還甄選資料，須附回郵信封俾利寄還。</text:span></text:p>
      <text:p text:style-name="P211">伍、甄試方式</text:p>
      <text:p text:style-name="P212"><text:span text:style-name="T213">本甄試採面試方式辦理。</text:span><text:span text:style-name="T214">（條件經書面審查合格者，擇優擇期通知參加面談甄選）。</text:span></text:p>
      <text:p text:style-name="P215">1.儀態及表達能力。</text:p>
      <text:p text:style-name="P216">2.見解與思考邏輯。</text:p>
      <text:p text:style-name="P217">3.專業智能及特殊專長。</text:p>
      <text:p text:style-name="P218">陸、甄試日期、時間及應帶證件</text:p>
      <text:p text:style-name="P219"><text:span text:style-name="T220">甄試日期：</text:span><text:span text:style-name="T221">111</text:span><text:span text:style-name="T222">年</text:span><text:span text:style-name="T223">○</text:span><text:span text:style-name="T224">月</text:span><text:span text:style-name="T225">○</text:span><text:span text:style-name="T226">日</text:span><text:span text:style-name="T227">(</text:span><text:span text:style-name="T228">星期</text:span><text:span text:style-name="T229">○</text:span><text:span text:style-name="T230">)</text:span></text:p>
      <text:p text:style-name="P231"><text:span text:style-name="T232">報到</text:span><text:span text:style-name="T233">: 111</text:span><text:span text:style-name="T234">年</text:span><text:span text:style-name="T235">○</text:span><text:span text:style-name="T236">月</text:span><text:span text:style-name="T237">○</text:span><text:span text:style-name="T238">日下午</text:span><text:span text:style-name="T239">○</text:span><text:span text:style-name="T240">時</text:span><text:span text:style-name="T241"><text:s/></text:span><text:span text:style-name="T242">○</text:span><text:span text:style-name="T243"><text:s/></text:span><text:span text:style-name="T244">分至</text:span><text:span text:style-name="T245">○</text:span><text:span text:style-name="T246"><text:s/></text:span><text:span text:style-name="T247">時</text:span><text:span text:style-name="T248">○</text:span><text:span text:style-name="T249">分（報到地點：森林保護組</text:span><text:span text:style-name="T250">5</text:span><text:span text:style-name="T251">樓</text:span><text:span text:style-name="T252">)</text:span></text:p>
      <text:p text:style-name="P253"><text:span text:style-name="T254">面試</text:span><text:span text:style-name="T255">:111</text:span><text:span text:style-name="T256">年</text:span><text:span text:style-name="T257">○</text:span><text:span text:style-name="T258">月</text:span><text:span text:style-name="T259">○</text:span><text:span text:style-name="T260">日下午</text:span><text:span text:style-name="T261">○</text:span><text:span text:style-name="T262">時</text:span><text:span text:style-name="T263"><text:s/></text:span><text:span text:style-name="T264">○</text:span><text:span text:style-name="T265">分（面試地點</text:span><text:span text:style-name="T266">:</text:span><text:span text:style-name="T267">臺北市中正區三元街</text:span><text:span text:style-name="T268">67</text:span><text:span text:style-name="T269">號，</text:span><text:span text:style-name="T270">605</text:span><text:span text:style-name="T271">會議室，視報名人數調整時間）</text:span></text:p>
      <text:p text:style-name="P272">※應帶資料及證件：</text:p>
      <text:p text:style-name="P273">1.貼有照片之任一身分證明文件正本(限國民身分證、駕照或健保IC<text:s/>卡，三者擇一)。</text:p>
      <text:p text:style-name="P274">柒、公告錄取名單</text:p>
      <text:p text:style-name="P275">錄取名單公告於本所網站。</text:p>
      <text:p text:style-name="P276">捌、錄取人員僱用相關事項</text:p>
      <text:p text:style-name="P277"><text:span text:style-name="T278">一、正取人員應依本所函文或電話通知</text:span><text:span text:style-name="T279">，</text:span><text:span text:style-name="T280">依規定時限報到；逾通知報到期限而未報到者，即視同放棄，並註銷錄取資格，一律不得請求保留，另由候補人員遞補。</text:span></text:p>
      <text:p text:style-name="P281"><text:span text:style-name="T282">二</text:span>、錄取<text:span text:style-name="T283">人員</text:span><text:span text:style-name="T284">到職</text:span><text:span text:style-name="T285">後須接</text:span>受2個月試用。試用合格者<text:span text:style-name="T286">，</text:span>依規定續僱;不合格者，停止僱用。</text:p>
      <text:p text:style-name="P287">玖、福利待遇</text:p>
      <text:p text:style-name="P288"><text:span text:style-name="T289">一、</text:span><text:span text:style-name="T290">進用人員之薪資標準，依該職缺規定辦理，錄取人員</text:span><text:span text:style-name="T291">大學以新臺幣</text:span><text:span text:style-name="T292">28,100</text:span><text:span text:style-name="T293">元支薪，另享有</text:span><text:span text:style-name="T294">年</text:span><text:span text:style-name="T295">終工作獎金、勞保、健保，勞工退休金；</text:span><text:span text:style-name="T296">各項給假依勞動基準法及性別平等法規定給假，請假方式依照本所規定辦理。</text:span></text:p>
      <text:p text:style-name="P297">二、錄取人員如為退休軍公教人員並按月支領月退休金(俸)者，僱用後應即依政府相關法令規定辦理。</text:p>
      <text:p text:style-name="P298"><text:span text:style-name="T299">拾、附則</text:span></text:p>
      <text:soft-page-break/>
      <text:p text:style-name="P300"><text:span text:style-name="T301">一、</text:span><text:span text:style-name="T302">正取人員應依本所通知並攜帶相關文件</text:span><text:span text:style-name="T303">(</text:span><text:span text:style-name="T304">臺灣銀行存摺影本、身分證、</text:span><text:span text:style-name="T305">2</text:span><text:span text:style-name="T306">吋半身照片</text:span><text:span text:style-name="T307">2</text:span><text:span text:style-name="T308">張</text:span><text:span text:style-name="T309">…</text:span><text:span text:style-name="T310">等</text:span><text:span text:style-name="T311">)</text:span><text:span text:style-name="T312">親自至本所指定地點報到，逾通知報到期限而未報到者，即視同放棄，並註銷錄取資格，一律不得請求保留，另由候補人員遞補</text:span><text:span text:style-name="T313">。</text:span><text:span text:style-name="T314">錄取人員並應於報到後</text:span><text:span text:style-name="T315">1</text:span><text:span text:style-name="T316">個月內，繳交最近</text:span><text:span text:style-name="T317">6</text:span><text:span text:style-name="T318">個月內由勞動部認可之勞工體格與健康檢查醫療機構</text:span><text:span text:style-name="T319">(</text:span><text:span text:style-name="T320">搜尋「勞工體格檢查及健康檢查認可醫療機構」查詢</text:span><text:span text:style-name="T321">)</text:span><text:span text:style-name="T322">之一般體格檢查完成之「報告正本」</text:span><text:span text:style-name="T323">(</text:span><text:span text:style-name="T324">含胸部</text:span><text:span text:style-name="T325">X</text:span><text:span text:style-name="T326">光檢查</text:span><text:span text:style-name="T327">)</text:span><text:span text:style-name="T328">，各醫院體檢作業皆須</text:span><text:span text:style-name="T329">7-14</text:span><text:span text:style-name="T330">個工作日，敬請提早作業時間。</text:span></text:p>
      <text:p text:style-name="P331"><text:span text:style-name="T332">二、本項甄試有關訊息登載於本所網際網路</text:span><text:a xlink:href="https://www.tfri.gov.tw/" office:target-frame-name="_top" xlink:show="replace"><text:span text:style-name="T333">https://www.tfri.gov.tw</text:span></text:a><text:span text:style-name="T334">「公告訊息</text:span><text:span text:style-name="T335">/</text:span><text:span text:style-name="T336">徵才公告」</text:span><text:span text:style-name="T337">項下，歡迎上網查閱。</text:span></text:p>
      <text:p text:style-name="P338">三、應考人於報名前，務請詳閱本簡章內容；一經報名，即視同應考人同意本簡章之各項內容；本簡章各項內容若有變更，以本所網站最新公告為準。</text:p>
      <text:p text:style-name="P339"><text:span text:style-name="T340">四、測驗當日如遇颱風、豪雨、地震等不可抗力之天災，依</text:span><text:span text:style-name="T341">台北市政府所發佈之訊息，以確認本項測驗是否延期。</text:span></text:p>
      <text:p text:style-name="P342"><text:span text:style-name="T343">五、如有疑問歡迎電話洽詢本所森林保護組，連絡人：張瑜玶</text:span><text:span text:style-name="T344">小姐，</text:span><text:span text:style-name="T345">連絡電話：</text:span><text:span text:style-name="T346">02-23039978</text:span><text:span text:style-name="T347">轉</text:span><text:span text:style-name="T348">2663</text:span><text:span text:style-name="T349">。</text:span></text:p>
      <text:soft-page-break/>
      <text:p text:style-name="P350"><text:span text:style-name="T351">附</text:span><text:span text:style-name="T352">表</text:span><text:span text:style-name="T353">行政院農業委員會林業試驗所</text:span><text:span text:style-name="T354">○○</text:span><text:span text:style-name="T355">年</text:span><text:span text:style-name="T356">○○</text:span><text:span text:style-name="T357">組（室）</text:span><text:span text:style-name="T358">自僱</text:span><text:span text:style-name="T359">臨時人員</text:span><text:span text:style-name="T360">甄選報名表</text:span></text:p>
      <text:p text:style-name="P361"><text:span text:style-name="T362">報名編號</text:span><text:span text:style-name="T363">:</text:span><text:span text:style-name="T364"><text:s text:c="7"/></text:span><text:span text:style-name="T365">(</text:span><text:span text:style-name="T366">本所填寫</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4">
            <text:p text:style-name="P380"><text:s text:c="4"/>貼</text:p>
            <text:p text:style-name="P381"><text:s text:c="4"/>相</text:p>
            <text:p text:style-name="P382"><text:s text:c="4"/>片</text:p>
            <text:p text:style-name="P383"><text:s text:c="4"/>處</text:p>
          </table:table-cell>
          <table:table-cell table:style-name="TableCell384">
            <text:p text:style-name="P385">姓名</text:p>
          </table:table-cell>
          <table:table-cell table:style-name="TableCell386" table:number-columns-spanned="4">
            <text:p text:style-name="P387"/>
          </table:table-cell>
          <table:covered-table-cell/>
          <table:covered-table-cell/>
          <table:covered-table-cell/>
          <table:table-cell table:style-name="TableCell388" table:number-columns-spanned="2">
            <text:p text:style-name="P389">出生</text:p>
            <text:p text:style-name="P390">年月日</text:p>
          </table:table-cell>
          <table:covered-table-cell/>
          <table:table-cell table:style-name="TableCell391">
            <text:p text:style-name="P392"><text:s text:c="3"/>年<text:s text:c="3"/>月<text:s text:c="3"/>日</text:p>
          </table:table-cell>
        </table:table-row>
        <table:table-row table:style-name="TableRow393">
          <table:covered-table-cell>
            <text:p text:style-name="P394"/>
          </table:covered-table-cell>
          <table:table-cell table:style-name="TableCell395" table:number-rows-spanned="2">
            <text:p text:style-name="P396">身分證統一編號</text:p>
          </table:table-cell>
          <table:table-cell table:style-name="TableCell397" table:number-columns-spanned="4" table:number-rows-spanned="2">
            <text:p text:style-name="P398"/>
          </table:table-cell>
          <table:covered-table-cell/>
          <table:covered-table-cell/>
          <table:covered-table-cell/>
          <table:table-cell table:style-name="TableCell399" table:number-columns-spanned="3">
            <text:p text:style-name="P400"><text:span text:style-name="T401">□</text:span><text:span text:style-name="T402">具原住民族身分</text:span></text:p>
          </table: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able:covered-table-cell/>
          <table:covered-table-cell/>
          <table:table-cell table:style-name="TableCell407" table:number-columns-spanned="3">
            <text:p text:style-name="P408"><text:span text:style-name="T409">□</text:span><text:span text:style-name="T410">具身心障礙者身分</text:span></text:p>
          </table:table-cell>
          <table:covered-table-cell/>
          <table:covered-table-cell/>
        </table:table-row>
        <table:table-row table:style-name="TableRow411">
          <table:covered-table-cell>
            <text:p text:style-name="P412"/>
          </table:covered-table-cell>
          <table:table-cell table:style-name="TableCell413">
            <text:p text:style-name="P414">畢業學校及科系</text:p>
          </table:table-cell>
          <table:table-cell table:style-name="TableCell415" table:number-columns-spanned="7">
            <text:p text:style-name="P416"/>
          </table:table-cell>
          <table:covered-table-cell/>
          <table:covered-table-cell/>
          <table:covered-table-cell/>
          <table:covered-table-cell/>
          <table:covered-table-cell/>
          <table:covered-table-cell/>
        </table:table-row>
        <table:table-row table:style-name="TableRow417">
          <table:table-cell table:style-name="TableCell418" table:number-rows-spanned="2">
            <text:p text:style-name="P419">連絡電話</text:p>
          </table:table-cell>
          <table:table-cell table:style-name="TableCell420" table:number-columns-spanned="4">
            <text:p text:style-name="P421">公司:( <text:s text:c="2"/>)</text:p>
          </table:table-cell>
          <table:covered-table-cell/>
          <table:covered-table-cell/>
          <table:covered-table-cell/>
          <table:table-cell table:style-name="TableCell422" table:number-columns-spanned="4">
            <text:p text:style-name="P423">住宅:( <text:s text:c="2"/>)</text:p>
          </table:table-cell>
          <table:covered-table-cell/>
          <table:covered-table-cell/>
          <table:covered-table-cell/>
        </table:table-row>
        <table:table-row table:style-name="TableRow424">
          <table:covered-table-cell>
            <text:p text:style-name="P425"/>
          </table:covered-table-cell>
          <table:table-cell table:style-name="TableCell426" table:number-columns-spanned="4">
            <text:p text:style-name="P427">手機:</text:p>
          </table:table-cell>
          <table:covered-table-cell/>
          <table:covered-table-cell/>
          <table:covered-table-cell/>
          <table:table-cell table:style-name="TableCell428" table:number-columns-spanned="4">
            <text:p text:style-name="P429">MAIL:</text:p>
          </table:table-cell>
          <table:covered-table-cell/>
          <table:covered-table-cell/>
          <table:covered-table-cell/>
        </table:table-row>
        <table:table-row table:style-name="TableRow430">
          <table:table-cell table:style-name="TableCell431">
            <text:p text:style-name="P432">通訊地址</text:p>
          </table: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緊急連絡人稱謂姓名</text:p>
          </table:table-cell>
          <table:table-cell table:style-name="TableCell438" table:number-columns-spanned="2">
            <text:p text:style-name="P439"/>
          </table:table-cell>
          <table:covered-table-cell/>
          <table:table-cell table:style-name="TableCell440" table:number-columns-spanned="4">
            <text:p text:style-name="P441">電話：</text:p>
          </table:table-cell>
          <table:covered-table-cell/>
          <table:covered-table-cell/>
          <table:covered-table-cell/>
          <table:table-cell table:style-name="TableCell442" table:number-columns-spanned="2">
            <text:p text:style-name="P443">手機：</text:p>
          </table:table-cell>
          <table:covered-table-cell/>
        </table:table-row>
        <table:table-row table:style-name="TableRow444">
          <table:table-cell table:style-name="TableCell445" table:number-columns-spanned="4">
            <text:p text:style-name="P446"/>
            <text:p text:style-name="P447"/>
            <text:p text:style-name="P448"/>
            <text:p text:style-name="P449">身分證正面</text:p>
          </table:table-cell>
          <table:covered-table-cell/>
          <table:covered-table-cell/>
          <table:covered-table-cell/>
          <table:table-cell table:style-name="TableCell450" table:number-columns-spanned="5">
            <text:p text:style-name="P451"/>
            <text:p text:style-name="P452"/>
            <text:p text:style-name="P453"/>
            <text:p text:style-name="P454">身分證反面</text:p>
          </table:table-cell>
          <table:covered-table-cell/>
          <table:covered-table-cell/>
          <table:covered-table-cell/>
          <table:covered-table-cell/>
        </table:table-row>
        <table:table-row table:style-name="TableRow455">
          <table:table-cell table:style-name="TableCell456" table:number-columns-spanned="9">
            <text:p text:style-name="P457">【蒐集、處理及利用個人資料聲明】</text:p>
            <text:p text:style-name="P458">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59"><text:span text:style-name="T460">本人瞭解上述告知事項，並同意貴所在符合上述告知事項範圍內，蒐集、處理及利用本人所提供之各項</text:span><text:span text:style-name="T461">個人資料。</text:span><text:span text:style-name="T462">簽名：</text:span><text:span text:style-name="T463">_______________________</text:span></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繳驗資格證件請打Ｖ</text:p>
          </table:table-cell>
          <table:table-cell table:style-name="TableCell467" table:number-columns-spanned="8">
            <text:p text:style-name="P468">□畢業(學歷)證書　□退伍令或免服兵役證明（無者免附）</text:p>
            <text:p text:style-name="P469">□身分證明（具原住民族或身心障者身分，無者免附）</text:p>
            <text:p text:style-name="P470">□其他證明文件(無者免附)</text:p>
          </table: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審查結果</text:p>
          </table:table-cell>
          <table:table-cell table:style-name="TableCell474" table:number-columns-spanned="8">
            <text:p text:style-name="P475"><text:span text:style-name="T476">□</text:span><text:span text:style-name="T477">符合　</text:span><text:span text:style-name="T478"><text:s text:c="4"/></text:span><text:span text:style-name="T479">　</text:span><text:span text:style-name="T480">□</text:span><text:span text:style-name="T481">不符合</text:span><text:span text:style-name="T482"><text:s text:c="10"/></text:span><text:span text:style-name="T483"><text:s/></text:span><text:span text:style-name="T484">審查人</text:span><text:span text:style-name="T485">:</text:span><text:span text:style-name="T486">　</text:span><text:span text:style-name="T487">　　　　　　</text:span><text:span text:style-name="T488">　　　　　</text:span></text:p>
          </table:table-cell>
          <table:covered-table-cell/>
          <table:covered-table-cell/>
          <table:covered-table-cell/>
          <table:covered-table-cell/>
          <table:covered-table-cell/>
          <table:covered-table-cell/>
          <table:covered-table-cell/>
        </table:table-row>
      </table:table>
      <text:p text:style-name="P489">備註：</text:p>
      <text:list text:style-name="LFO2" text:continue-numbering="true">
        <text:list-item>
          <text:p text:style-name="P490">務必以中文正楷清楚填寫報名表內各欄位，並貼妥最近1年內二吋彩色照片1張<text:s text:c="2"/></text:p>
        </text:list-item>
      </text:list>
      <text:p text:style-name="P491">及國民身分證正、反面影本。</text:p>
      <text:list text:style-name="LFO2" text:continue-numbering="true">
        <text:list-item>
          <text:p text:style-name="P492">相關文件影本應以A4規格檢附，請勿裁剪，以免遺失。</text:p>
        </text:list-item>
        <text:list-item>
          <text:p text:style-name="P493">應考人所提供之個人資料僅作為本次甄選資格之用，繳交資料不予退回。</text:p>
        </text:list-item>
        <text:list-item>
          <text:p text:style-name="P494">參加甄試時應備妥身分證件正本以供查驗。</text:p>
        </text:list-item>
      </text:list>
      <text:p text:style-name="P495"><text:span text:style-name="T496">行政院農業委員會林業試驗所</text:span><text:span text:style-name="T497">○○</text:span><text:span text:style-name="T498">年</text:span><text:span text:style-name="T499">○○</text:span><text:span text:style-name="T500">組（室）自僱</text:span><text:span text:style-name="T501">臨時人員</text:span><text:span text:style-name="T502">甄選</text:span><text:span text:style-name="T503">報名表自傳（</text:span><text:span text:style-name="T504">1000</text:span><text:span text:style-name="T505">字以內為原則</text:span><text:span text:style-name="T506">）</text:span></text:p>
      <table:table table:style-name="Table507">
        <table:table-columns>
          <table:table-column table:style-name="TableColumn508"/>
        </table:table-columns>
        <table:table-row table:style-name="TableRow509">
          <table:table-cell table:style-name="TableCell510">
            <text:p text:style-name="P511"><text:span text:style-name="T512">例如</text:span><text:span text:style-name="T513">:</text:span><text:span text:style-name="T514">家庭狀況及學經歷等</text:span><text:span text:style-name="T515">。</text:span></text:p>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張瑜玶</dc:creator>
    <meta:creation-date>2022-03-11T03:01:00Z</meta:creation-date>
    <dc:date>2022-03-22T07:15:00Z</dc:date>
    <meta:print-date>2022-03-08T02:14:00Z</meta:print-date>
    <meta:template xlink:href="Normal" xlink:type="simple"/>
    <meta:editing-cycles>7</meta:editing-cycles>
    <meta:editing-duration>PT900S</meta:editing-duration>
    <meta:document-statistic meta:page-count="5" meta:paragraph-count="6" meta:word-count="507" meta:character-count="3391" meta:row-count="24" meta:non-whitespace-character-count="2890"/>
  </office:meta>
</office:document-meta>
</file>