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letter-spacing="-0.0138in" fo:font-size="14pt" style:font-size-asian="14pt" style:font-size-complex="14pt"/>
    </style:style>
    <style:style style:name="T6" style:parent-style-name="預設段落字型" style:family="text">
      <style:text-properties style:font-name-asian="標楷體" fo:font-weight="bold" style:font-weight-asian="bold" fo:color="#000000" fo:letter-spacing="-0.0138in" fo:font-size="14pt" style:font-size-asian="14pt" style:font-size-complex="14pt"/>
    </style:style>
    <style:style style:name="T7" style:parent-style-name="預設段落字型" style:family="text">
      <style:text-properties style:font-name-asian="標楷體" fo:font-weight="bold" style:font-weight-asian="bold" fo:letter-spacing="-0.0138in" fo:font-size="14pt" style:font-size-asian="14pt" style:font-size-complex="14pt"/>
    </style:style>
    <style:style style:name="P8" style:parent-style-name="Textbody" style:family="paragraph">
      <style:paragraph-properties style:snap-to-layout-grid="false" fo:margin-top="0.0833in" fo:line-height="0.25in" fo:margin-left="1.0979in" fo:margin-right="-0.0006in" fo:text-indent="-1.0979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23" style:parent-style-name="本文縮排2" style:family="paragraph">
      <style:paragraph-properties style:snap-to-layout-grid="false" fo:text-align="justify" fo:line-height="0.25in" fo:margin-left="0.7277in" fo:text-indent="-0.3347in">
        <style:tab-stops/>
      </style:paragraph-properties>
    </style:style>
    <style:style style:name="T24" style:parent-style-name="預設段落字型" style:family="text">
      <style:text-properties fo:color="#FF0000" fo:font-size="12pt" style:font-size-asian="12pt" style:font-size-complex="12pt"/>
    </style:style>
    <style:style style:name="T25" style:parent-style-name="預設段落字型" style:family="text">
      <style:text-properties fo:color="#FF0000"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27" style:parent-style-name="本文縮排2" style:family="paragraph">
      <style:paragraph-properties style:snap-to-layout-grid="false" fo:text-align="justify" fo:line-height="0.25in" fo:margin-left="0.8659in" fo:text-indent="-0.3347in">
        <style:tab-stops/>
      </style:paragraph-properties>
    </style:style>
    <style:style style:name="T28" style:parent-style-name="預設段落字型" style:family="text">
      <style:text-properties fo:color="#FF0000" fo:font-size="12pt" style:font-size-asian="12pt" style:font-size-complex="12pt"/>
    </style:style>
    <style:style style:name="P29"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30"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31"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32" style:parent-style-name="本文縮排2" style:family="paragraph">
      <style:paragraph-properties style:snap-to-layout-grid="false" fo:text-align="justify" fo:line-height="0.25in" fo:margin-left="0.8659in" fo:text-indent="-0.3347in">
        <style:tab-stops/>
      </style:paragraph-properties>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P38" style:parent-style-name="本文縮排2" style:family="paragraph">
      <style:paragraph-properties style:snap-to-layout-grid="false" fo:text-align="justify" fo:line-height="0.25in" fo:margin-left="0.7277in" fo:text-indent="-0.3347in">
        <style:tab-stops/>
      </style:paragraph-properties>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P46" style:parent-style-name="本文縮排2" style:family="paragraph">
      <style:paragraph-properties style:snap-to-layout-grid="false" fo:text-align="justify" fo:line-height="0.25in" fo:margin-left="0in">
        <style:tab-stops/>
      </style:paragraph-properties>
    </style:style>
    <style:style style:name="T47" style:parent-style-name="預設段落字型" style:family="text">
      <style:text-properties fo:font-weight="bold" style:font-weight-asian="bold" fo:color="#000000" fo:font-size="12pt" style:font-size-asian="12pt" style:font-size-complex="12pt"/>
    </style:style>
    <style:style style:name="P48" style:parent-style-name="本文縮排2" style:family="paragraph">
      <style:paragraph-properties style:snap-to-layout-grid="false" fo:text-align="justify" fo:line-height="0.25in" fo:margin-left="0.7284in" fo:text-indent="-0.3347in">
        <style:tab-stops/>
      </style:paragraph-properties>
    </style:style>
    <style:style style:name="T49" style:parent-style-name="預設段落字型" style:family="text">
      <style:text-properties fo:color="#000000" fo:font-size="12pt" style:font-size-asian="12pt" fo:background-color="#FFFF00"/>
    </style:style>
    <style:style style:name="T50" style:parent-style-name="預設段落字型" style:family="text">
      <style:text-properties fo:color="#000000" fo:font-size="12pt" style:font-size-asian="12pt" fo:background-color="#FFFF00"/>
    </style:style>
    <style:style style:name="T51" style:parent-style-name="預設段落字型" style:family="text">
      <style:text-properties fo:color="#000000" fo:font-size="12pt" style:font-size-asian="12pt" fo:background-color="#FFFF00"/>
    </style:style>
    <style:style style:name="T52" style:parent-style-name="預設段落字型" style:family="text">
      <style:text-properties fo:color="#000000" fo:font-size="12pt" style:font-size-asian="12pt" fo:background-color="#FFFF00"/>
    </style:style>
    <style:style style:name="T53" style:parent-style-name="預設段落字型" style:family="text">
      <style:text-properties fo:color="#000000" fo:font-size="12pt" style:font-size-asian="12pt" fo:background-color="#FFFF00"/>
    </style:style>
    <style:style style:name="T54" style:parent-style-name="預設段落字型" style:family="text">
      <style:text-properties fo:color="#000000" fo:font-size="12pt" style:font-size-asian="12pt" fo:background-color="#FFFF00"/>
    </style:style>
    <style:style style:name="T55" style:parent-style-name="預設段落字型" style:family="text">
      <style:text-properties fo:color="#000000" fo:font-size="12pt" style:font-size-asian="12pt" fo:background-color="#FFFF00"/>
    </style:style>
    <style:style style:name="P56" style:parent-style-name="本文縮排2" style:family="paragraph">
      <style:paragraph-properties style:snap-to-layout-grid="false" fo:text-align="justify" fo:line-height="0.25in" fo:margin-left="0.7284in" fo:text-indent="-0.3347in">
        <style:tab-stops/>
      </style:paragraph-properties>
    </style:style>
    <style:style style:name="T57" style:parent-style-name="預設段落字型" style:family="text">
      <style:text-properties fo:color="#000000" fo:font-size="12pt" style:font-size-asian="12pt" fo:background-color="#FFFF00"/>
    </style:style>
    <style:style style:name="P58"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style>
    <style:style style:name="P59" style:parent-style-name="本文縮排2" style:family="paragraph">
      <style:paragraph-properties style:snap-to-layout-grid="false" fo:line-height="0.25in" fo:margin-left="0.7277in" fo:text-indent="-0.3347in">
        <style:tab-stops/>
      </style:paragraph-properties>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超連結"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fo:background-color="#FFFFFF"/>
    </style:style>
    <style:style style:name="T65" style:parent-style-name="預設段落字型" style:family="text">
      <style:text-properties fo:color="#000000" fo:font-size="12pt" style:font-size-asian="12pt" style:font-size-complex="12pt" fo:background-color="#FFFFFF"/>
    </style:style>
    <style:style style:name="T66" style:parent-style-name="預設段落字型" style:family="text">
      <style:text-properties fo:color="#000000" fo:font-size="12pt" style:font-size-asian="12pt" style:font-size-complex="12pt" fo:background-color="#FFFFFF"/>
    </style:style>
    <style:style style:name="T67" style:parent-style-name="預設段落字型" style:family="text">
      <style:text-properties fo:color="#000000" fo:font-size="12pt" style:font-size-asian="12pt" style:font-size-complex="12pt"/>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P89"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90" style:parent-style-name="本文縮排2" style:family="paragraph">
      <style:paragraph-properties style:snap-to-layout-grid="false" fo:text-align="justify" fo:line-height="0.25in" fo:margin-left="0.7277in" fo:text-indent="-0.3347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113" style:parent-style-name="Textbody" style:family="paragraph">
      <style:paragraph-properties style:snap-to-layout-grid="false" fo:text-align="justify" fo:line-height="0.25in" fo:margin-left="0.7868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新細明體" fo:color="#000000"/>
    </style:style>
    <style:style style:name="T126" style:parent-style-name="預設段落字型" style:family="text">
      <style:text-properties style:font-name="標楷體" style:font-name-asian="標楷體" fo:color="#000000"/>
    </style:style>
    <style:style style:name="P127" style:parent-style-name="Textbody" style:family="paragraph">
      <style:paragraph-properties style:snap-to-layout-grid="false" fo:text-align="justify" fo:line-height="0.25in" fo:margin-left="1.075in" fo:text-indent="-0.288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3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40" style:parent-style-name="本文縮排2" style:family="paragraph">
      <style:paragraph-properties style:snap-to-layout-grid="false" fo:text-align="justify" fo:line-height="0.25in" fo:margin-left="0.7277in" fo:text-indent="-0.3347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P14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6" style:parent-style-name="Textbody" style:family="paragraph">
      <style:paragraph-properties style:snap-to-layout-grid="false" fo:text-align="justify" fo:line-height="0.25in" fo:margin-left="1.075in" fo:text-indent="-0.288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Textbody" style:family="paragraph">
      <style:paragraph-properties style:snap-to-layout-grid="false" fo:text-align="justify" fo:line-height="0.25in" fo:margin-left="1.075in" fo:text-indent="-0.288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Textbody" style:family="paragraph">
      <style:paragraph-properties style:snap-to-layout-grid="false" fo:text-align="justify" fo:line-height="0.25in" fo:margin-left="1.075in" fo:text-indent="-0.288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P206" style:parent-style-name="Textbody" style:family="paragraph">
      <style:paragraph-properties style:snap-to-layout-grid="false" fo:text-align="justify" fo:line-height="0.25in" fo:margin-left="1.075in" fo:text-indent="-0.288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8" style:parent-style-name="Textbody" style:family="paragraph">
      <style:paragraph-properties style:snap-to-layout-grid="false" fo:text-align="justify" fo:line-height="0.25in" fo:margin-left="0.3152in">
        <style:tab-stops/>
      </style:paragraph-properties>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fo:font-weight="bold" style:font-weight-asian="bold" style:font-weight-complex="bold" fo:color="#000000" fo:background-color="#FFFF00"/>
    </style:style>
    <style:style style:name="P221"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22"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23"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24"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25" style:parent-style-name="Textbody" style:family="paragraph">
      <style:paragraph-properties style:snap-to-layout-grid="false" fo:line-height="0.25in" fo:margin-left="0.3152in">
        <style:tab-stops/>
      </style:paragraph-properties>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6" style:parent-style-name="預設段落字型" style:family="text">
      <style:text-properties style:font-name="標楷體" style:font-name-asian="標楷體" fo:color="#FF0000"/>
    </style:style>
    <style:style style:name="P237" style:parent-style-name="Textbody" style:family="paragraph">
      <style:paragraph-properties style:snap-to-layout-grid="false" fo:line-height="0.25in" fo:margin-left="0.3152in">
        <style:tab-stops/>
      </style:paragraph-properties>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P259" style:parent-style-name="Textbody" style:family="paragraph">
      <style:paragraph-properties style:snap-to-layout-grid="false" fo:line-height="0.25in" fo:margin-left="0.3152in">
        <style:tab-stops/>
      </style:paragraph-properties>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P278"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79"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8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81"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8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83" style:parent-style-name="Default" style:family="paragraph">
      <style:paragraph-properties style:snap-to-layout-grid="false" fo:line-height="0.25in" fo:margin-left="0.5687in" fo:text-indent="-0.3201in">
        <style:tab-stops/>
      </style:paragraph-properties>
    </style:style>
    <style:style style:name="T284" style:parent-style-name="預設段落字型" style:family="text">
      <style:text-properties style:font-name-complex="Times New Roman" style:use-window-font-color="true"/>
    </style:style>
    <style:style style:name="T285" style:parent-style-name="預設段落字型" style:family="text">
      <style:text-properties style:font-name="新細明體" style:font-name-asian="新細明體" style:font-name-complex="Times New Roman" style:use-window-font-color="true"/>
    </style:style>
    <style:style style:name="T286" style:parent-style-name="預設段落字型" style:family="text">
      <style:text-properties style:font-name-complex="Times New Roman" style:use-window-font-color="true"/>
    </style:style>
    <style:style style:name="P287" style:parent-style-name="Default" style:family="paragraph">
      <style:paragraph-properties style:snap-to-layout-grid="false" fo:line-height="0.25in" fo:margin-left="0.5687in" fo:text-indent="-0.3201in">
        <style:tab-stops/>
      </style:paragraph-properties>
    </style:style>
    <style:style style:name="T288" style:parent-style-name="預設段落字型" style:family="text">
      <style:text-properties style:font-name-complex="Times New Roman"/>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font-name="新細明體" style:font-name-asian="新細明體"/>
    </style:style>
    <style:style style:name="P293"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94" style:parent-style-name="Textbody" style:family="paragraph">
      <style:paragraph-properties style:snap-to-layout-grid="false" fo:text-align="justify" fo:line-height="0.25in" fo:margin-left="0.5333in" fo:text-indent="-0.336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etter-kerning="false"/>
    </style:style>
    <style:style style:name="P303"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304" style:parent-style-name="Textbody" style:family="paragraph">
      <style:paragraph-properties style:snap-to-layout-grid="false" fo:text-align="justify" fo:line-height="0.25in" fo:margin-left="0.5354in" fo:text-indent="-0.534in">
        <style:tab-stops/>
      </style:paragraph-properties>
    </style:style>
    <style:style style:name="T305" style:parent-style-name="預設段落字型" style:family="text">
      <style:text-properties style:font-name="標楷體" style:font-name-asian="標楷體" fo:font-weight="bold" style:font-weight-asian="bold"/>
    </style:style>
    <style:style style:name="P306" style:parent-style-name="註解文字" style:family="paragraph">
      <style:paragraph-properties style:snap-to-layout-grid="false" fo:text-align="justify" fo:line-height="0.25in" fo:margin-left="0.5687in" fo:text-indent="-0.3201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新細明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註解文字" style:family="paragraph">
      <style:paragraph-properties style:snap-to-layout-grid="false" fo:text-align="justify" fo:line-height="0.25in" fo:margin-left="0.5687in" fo:text-indent="-0.320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超連結"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000000" style:font-size-complex="12pt" fo:background-color="#FFFFFF"/>
    </style:style>
    <style:style style:name="T341" style:parent-style-name="預設段落字型" style:family="text">
      <style:text-properties style:font-name="標楷體" style:font-name-asian="標楷體" fo:color="#000000" style:font-size-complex="12pt" fo:background-color="#FFFFFF"/>
    </style:style>
    <style:style style:name="T342" style:parent-style-name="預設段落字型" style:family="text">
      <style:text-properties style:font-name="標楷體" style:font-name-asian="標楷體" fo:color="#000000" style:font-size-complex="12pt" fo:background-color="#FFFFFF"/>
    </style:style>
    <style:style style:name="T343" style:parent-style-name="預設段落字型" style:family="text">
      <style:text-properties style:font-name="標楷體" style:font-name-asian="標楷體" fo:color="#000000" style:font-size-complex="12pt"/>
    </style:style>
    <style:style style:name="P344"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45" style:parent-style-name="註解文字" style:family="paragraph">
      <style:paragraph-properties style:snap-to-layout-grid="false" fo:text-align="justify" fo:line-height="0.25in" fo:margin-left="0.5687in" fo:text-indent="-0.3201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註解文字" style:family="paragraph">
      <style:paragraph-properties style:snap-to-layout-grid="false" fo:text-align="justify" fo:line-height="0.25in" fo:margin-left="0.5687in" fo:text-indent="-0.3201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2pt"/>
    </style:style>
    <style:style style:name="T359"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6" style:parent-style-name="預設段落字型" style:family="text">
      <style:text-properties style:font-name-asian="標楷體" fo:font-weight="bold" style:font-weight-asian="bold" fo:letter-spacing="-0.0138in"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P368"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olumn376" style:family="table-column">
      <style:table-column-properties style:column-width="1.6562in" style:use-optimal-column-width="false"/>
    </style:style>
    <style:style style:name="TableColumn377" style:family="table-column">
      <style:table-column-properties style:column-width="0.8229in" style:use-optimal-column-width="false"/>
    </style:style>
    <style:style style:name="TableColumn378" style:family="table-column">
      <style:table-column-properties style:column-width="0.6381in" style:use-optimal-column-width="false"/>
    </style:style>
    <style:style style:name="TableColumn379" style:family="table-column">
      <style:table-column-properties style:column-width="0.0402in" style:use-optimal-column-width="false"/>
    </style:style>
    <style:style style:name="TableColumn380" style:family="table-column">
      <style:table-column-properties style:column-width="0.8291in" style:use-optimal-column-width="false"/>
    </style:style>
    <style:style style:name="TableColumn381" style:family="table-column">
      <style:table-column-properties style:column-width="0.034in" style:use-optimal-column-width="false"/>
    </style:style>
    <style:style style:name="TableColumn382" style:family="table-column">
      <style:table-column-properties style:column-width="0.7368in" style:use-optimal-column-width="false"/>
    </style:style>
    <style:style style:name="TableColumn383" style:family="table-column">
      <style:table-column-properties style:column-width="0.1069in" style:use-optimal-column-width="false"/>
    </style:style>
    <style:style style:name="TableColumn384" style:family="table-column">
      <style:table-column-properties style:column-width="1.6326in" style:use-optimal-column-width="false"/>
    </style:style>
    <style:style style:name="Table375" style:family="table">
      <style:table-properties style:width="6.4972in" fo:margin-left="0.075in" table:align="left"/>
    </style:style>
    <style:style style:name="TableRow385" style:family="table-row">
      <style:table-row-properties style:min-row-height="0.437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0.25in"/>
      <style:text-properties style:font-name="標楷體" style:font-name-asian="標楷體"/>
    </style:style>
    <style:style style:name="P388" style:parent-style-name="Textbody" style:family="paragraph">
      <style:paragraph-properties style:snap-to-layout-grid="false" fo:text-align="justify" fo:line-height="0.25in"/>
      <style:text-properties style:font-name="標楷體" style:font-name-asian="標楷體"/>
    </style:style>
    <style:style style:name="P389" style:parent-style-name="Textbody" style:family="paragraph">
      <style:paragraph-properties style:snap-to-layout-grid="false" fo:text-align="justify" fo:line-height="0.25in"/>
      <style:text-properties style:font-name="標楷體" style:font-name-asian="標楷體"/>
    </style:style>
    <style:style style:name="P390" style:parent-style-name="Textbody" style:family="paragraph">
      <style:paragraph-properties style:snap-to-layout-grid="false" fo:text-align="justify"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line-height="0.25in"/>
      <style:text-properties style:font-name="標楷體" style:font-name-asian="標楷體"/>
    </style:style>
    <style:style style:name="P397" style:parent-style-name="Textbody" style:family="paragraph">
      <style:paragraph-properties style:snap-to-layout-grid="false"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text-properties style:font-name="標楷體" style:font-name-asian="標楷體"/>
    </style:style>
    <style:style style:name="TableRow400" style:family="table-row">
      <style:table-row-properties style:min-row-height="0.209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line-height="0.25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justify"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fo:line-height="0.25in"/>
    </style:style>
    <style:style style:name="T408" style:parent-style-name="預設段落字型" style:family="text">
      <style:text-properties style:font-name="新細明體"/>
    </style:style>
    <style:style style:name="T409" style:parent-style-name="預設段落字型" style:family="text">
      <style:text-properties style:font-name="標楷體" style:font-name-asian="標楷體"/>
    </style:style>
    <style:style style:name="TableRow410" style:family="table-row">
      <style:table-row-properties style:min-row-height="0.2083in" style:use-optimal-row-height="false"/>
    </style:style>
    <style:style style:name="P411" style:parent-style-name="內文" style:family="paragraph">
      <style:paragraph-properties fo:widows="2" fo:orphans="2"/>
    </style:style>
    <style:style style:name="P412" style:parent-style-name="內文" style:family="paragraph">
      <style:paragraph-properties fo:widows="2" fo:orphans="2"/>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fo:line-height="0.25in"/>
    </style:style>
    <style:style style:name="T416" style:parent-style-name="預設段落字型" style:family="text">
      <style:text-properties style:font-name="新細明體" fo:color="#000000"/>
    </style:style>
    <style:style style:name="T417" style:parent-style-name="預設段落字型" style:family="text">
      <style:text-properties style:font-name="標楷體" style:font-name-asian="標楷體" fo:color="#000000"/>
    </style:style>
    <style:style style:name="TableRow418" style:family="table-row">
      <style:table-row-properties style:min-row-height="0.3847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fo:line-height="0.25in"/>
      <style:text-properties style:font-name="標楷體" style:font-name-asian="標楷體"/>
    </style:style>
    <style:style style:name="TableRow424" style:family="table-row">
      <style:table-row-properties style:row-height="0.315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line-height="0.25in"/>
      <style:text-properties style:font-name="標楷體" style:font-name-asian="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fo:line-height="0.25in"/>
      <style:text-properties style:font-name="標楷體" style:font-name-asian="標楷體"/>
    </style:style>
    <style:style style:name="TableRow431" style:family="table-row">
      <style:table-row-properties style:row-height="0.3152in" style:use-optimal-row-height="false"/>
    </style:style>
    <style:style style:name="P432" style:parent-style-name="內文" style:family="paragraph">
      <style:paragraph-properties fo:widows="2" fo:orphans="2"/>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justify" fo:line-height="0.25in"/>
      <style:text-properties style:font-name="標楷體" style:font-name-asian="標楷體"/>
    </style:style>
    <style:style style:name="TableRow437" style:family="table-row">
      <style:table-row-properties style:min-row-height="0.351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line-height="0.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justify" fo:line-height="0.25in"/>
      <style:text-properties style:font-name="標楷體" style:font-name-asian="標楷體"/>
    </style:style>
    <style:style style:name="TableRow442" style:family="table-row">
      <style:table-row-properties style:min-row-height="0.4069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line-height="0.25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justify"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justify" fo:line-height="0.25in"/>
      <style:text-properties style:font-name="標楷體" style:font-name-asian="標楷體"/>
    </style:style>
    <style:style style:name="TableRow451" style:family="table-row">
      <style:table-row-properties style:min-row-height="2.0312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style:snap-to-layout-grid="false" fo:line-height="0.25in"/>
      <style:text-properties style:font-name="標楷體" style:font-name-asian="標楷體"/>
    </style:style>
    <style:style style:name="P454" style:parent-style-name="Textbody" style:family="paragraph">
      <style:paragraph-properties style:snap-to-layout-grid="false" fo:line-height="0.25in"/>
      <style:text-properties style:font-name="標楷體" style:font-name-asian="標楷體"/>
    </style:style>
    <style:style style:name="P455" style:parent-style-name="Textbody" style:family="paragraph">
      <style:paragraph-properties style:snap-to-layout-grid="false" fo:line-height="0.25in"/>
      <style:text-properties style:font-name="標楷體" style:font-name-asian="標楷體"/>
    </style:style>
    <style:style style:name="P456" style:parent-style-name="Textbody" style:family="paragraph">
      <style:paragraph-properties style:snap-to-layout-grid="false" fo:text-align="center" fo:line-height="0.25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style:snap-to-layout-grid="false" fo:line-height="0.25in"/>
      <style:text-properties style:font-name="標楷體" style:font-name-asian="標楷體"/>
    </style:style>
    <style:style style:name="P459" style:parent-style-name="Textbody" style:family="paragraph">
      <style:paragraph-properties style:snap-to-layout-grid="false" fo:line-height="0.25in"/>
      <style:text-properties style:font-name="標楷體" style:font-name-asian="標楷體"/>
    </style:style>
    <style:style style:name="P460" style:parent-style-name="Textbody" style:family="paragraph">
      <style:paragraph-properties style:snap-to-layout-grid="false" fo:line-height="0.25in"/>
      <style:text-properties style:font-name="標楷體" style:font-name-asian="標楷體"/>
    </style:style>
    <style:style style:name="P461" style:parent-style-name="Textbody" style:family="paragraph">
      <style:paragraph-properties style:snap-to-layout-grid="false" fo:text-align="center" fo:line-height="0.25in"/>
      <style:text-properties style:font-name="標楷體" style:font-name-asian="標楷體"/>
    </style:style>
    <style:style style:name="TableRow462" style:family="table-row">
      <style:table-row-properties style:min-row-height="2.0166in" style:use-optimal-row-height="false"/>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Textbody" style:family="paragraph">
      <style:paragraph-properties style:snap-to-layout-grid="false" fo:line-height="0.25in"/>
      <style:text-properties style:font-name="標楷體" style:font-name-asian="標楷體"/>
    </style:style>
    <style:style style:name="P465" style:parent-style-name="Textbody" style:family="paragraph">
      <style:paragraph-properties style:line-height-at-least="0.1805in"/>
      <style:text-properties style:font-name-asian="標楷體"/>
    </style:style>
    <style:style style:name="P466" style:parent-style-name="Textbody" style:family="paragraph">
      <style:paragraph-properties style:line-height-at-least="0.1805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asian="標楷體" fo:font-weight="bold" style:font-weight-asian="bold" style:font-weight-complex="bold" fo:font-size="14pt" style:font-size-asian="14pt" style:font-size-complex="14pt"/>
    </style:style>
    <style:style style:name="TableRow470" style:family="table-row">
      <style:table-row-properties style:min-row-height="0.7777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line-height="0.25in"/>
      <style:text-properties style:font-name="標楷體" style:font-name-asian="標楷體" fo:color="#000000"/>
    </style:style>
    <style:style style:name="P475" style:parent-style-name="Textbody" style:family="paragraph">
      <style:paragraph-properties style:snap-to-layout-grid="false" fo:text-align="justify" fo:line-height="0.25in"/>
      <style:text-properties style:font-name="標楷體" style:font-name-asian="標楷體" fo:color="#000000"/>
    </style:style>
    <style:style style:name="P476" style:parent-style-name="Textbody" style:family="paragraph">
      <style:paragraph-properties style:snap-to-layout-grid="false" fo:text-align="justify" fo:line-height="0.25in"/>
      <style:text-properties style:font-name="標楷體" style:font-name-asian="標楷體" fo:color="#000000"/>
    </style:style>
    <style:style style:name="TableRow477" style:family="table-row">
      <style:table-row-properties style:min-row-height="0.338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justify" fo:line-height="0.25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96"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97"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98"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99"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500"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501" style:parent-style-name="Textbody" style:family="paragraph">
      <style:paragraph-properties style:snap-to-layout-grid="false" fo:text-align="center" fo:line-height="0.25in" fo:margin-right="-0.1062in"/>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fo:font-weight="bold" style:font-weight-asian="bold" style:font-weight-complex="bold" fo:color="#FF0000"/>
    </style:style>
    <style:style style:name="T505" style:parent-style-name="預設段落字型" style:family="text">
      <style:text-properties style:font-name="標楷體" style:font-name-asian="標楷體" fo:font-weight="bold" style:font-weight-asian="bold" style:font-weight-complex="bold" fo:color="#FF0000"/>
    </style:style>
    <style:style style:name="T506" style:parent-style-name="預設段落字型" style:family="text">
      <style:text-properties style:font-name="標楷體" style:font-name-asian="標楷體" fo:font-weight="bold" style:font-weight-asian="bold" style:font-weight-complex="bold" fo:color="#FF0000"/>
    </style:style>
    <style:style style:name="T507" style:parent-style-name="預設段落字型" style:family="text">
      <style:text-properties style:font-name-asian="標楷體" fo:font-weight="bold" style:font-weight-asian="bold" fo:letter-spacing="-0.0138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fo:color="#FF0000"/>
    </style:style>
    <style:style style:name="T511" style:parent-style-name="預設段落字型" style:family="text">
      <style:text-properties style:font-name="標楷體" style:font-name-asian="標楷體" fo:font-weight="bold" style:font-weight-asian="bold" style:font-weight-complex="bold" fo:color="#FF0000"/>
    </style:style>
    <style:style style:name="T512" style:parent-style-name="預設段落字型" style:family="text">
      <style:text-properties style:font-name="標楷體" style:font-name-asian="標楷體" fo:font-weight="bold" style:font-weight-asian="bold" style:font-weight-complex="bold"/>
    </style:style>
    <style:style style:name="TableColumn514" style:family="table-column">
      <style:table-column-properties style:column-width="6.7368in" style:use-optimal-column-width="false"/>
    </style:style>
    <style:style style:name="Table513" style:family="table">
      <style:table-properties style:width="6.7368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新細明體" fo:color="#FF0000"/>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margin-top="0.1666in" fo:line-height="0.25in" fo:margin-right="-0.1062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margin-top="0.1666in" fo:line-height="0.25in" fo:margin-right="-0.1062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snap-to-layout-grid="false" fo:margin-top="0.1666in" fo:line-height="0.25in" fo:margin-right="-0.1062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margin-top="0.1666in" fo:line-height="0.25in" fo:margin-right="-0.1062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top="0.1666in" fo:line-height="0.25in" fo:margin-right="-0.1062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top="0.1666in" fo:line-height="0.25in" fo:margin-right="-0.1062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style:snap-to-layout-grid="false" fo:margin-top="0.1666in" fo:line-height="0.25in" fo:margin-right="-0.1062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style:snap-to-layout-grid="false" fo:margin-top="0.1666in" fo:line-height="0.25in" fo:margin-right="-0.1062in"/>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style:snap-to-layout-grid="false" fo:margin-top="0.1666in" fo:line-height="0.25in" fo:margin-right="-0.1062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margin-top="0.1666in" fo:line-height="0.25in" fo:margin-right="-0.1062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margin-top="0.1666in" fo:line-height="0.25in" fo:margin-right="-0.1062in"/>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paragraph-properties style:snap-to-layout-grid="false" fo:margin-top="0.1666in" fo:line-height="0.25in" fo:margin-right="-0.1062in"/>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style:snap-to-layout-grid="false" fo:margin-top="0.1666in" fo:line-height="0.25in" fo:margin-right="-0.1062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style:snap-to-layout-grid="false" fo:margin-top="0.1666in" fo:line-height="0.25in" fo:margin-right="-0.1062in"/>
      <style:text-properties style:font-name="標楷體" style:font-name-asian="標楷體"/>
    </style:style>
    <style:style style:name="P582"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1</text:span><text:span text:style-name="T4">年</text:span><text:span text:style-name="T5">森林保護組</text:span><text:span text:style-name="T6">自僱臨時</text:span><text:span text:style-name="T7">人員甄選簡章</text:span></text:p>
      <text:p text:style-name="P8"><text:span text:style-name="T9">壹、</text:span><text:span text:style-name="T10">錄取名額：</text:span><text:span text:style-name="T11">森林保護組</text:span><text:span text:style-name="T12">甄選自僱臨時人員正取</text:span><text:span text:style-name="T13">1</text:span><text:span text:style-name="T14">名</text:span><text:span text:style-name="T15">。</text:span><text:span text:style-name="T16">備取</text:span><text:span text:style-name="T17">1</text:span><text:span text:style-name="T18">名，自甄選結果確定之翌日起</text:span><text:span text:style-name="T19">，</text:span><text:span text:style-name="T20">3</text:span><text:span text:style-name="T21">個月內有效，並以依序遞補原公開甄選職缺名額為限。</text:span></text:p>
      <text:p text:style-name="P22">貳、工作內容</text:p>
      <text:p text:style-name="P23"><text:span text:style-name="T24">一、工作項目</text:span><text:span text:style-name="T25">:</text:span></text:p>
      <text:p text:style-name="P26">（一）協助林業試驗相關計畫及任務執行。</text:p>
      <text:p text:style-name="P27"><text:span text:style-name="T28">（二）負責林業試驗計畫彙整與文獻收集。</text:span></text:p>
      <text:p text:style-name="P29"><text:s/>(三)<text:s/>協助電腦打字、處理試驗資料。</text:p>
      <text:p text:style-name="P30"><text:s/>(四)<text:s/>協助辦公室事務及其他文書工作。</text:p>
      <text:p text:style-name="P31"><text:s/>(五)<text:s/>實驗室耗材、器具的準備及清理。</text:p>
      <text:p text:style-name="P32"><text:span text:style-name="T33"><text:s/>(</text:span><text:span text:style-name="T34">六</text:span><text:span text:style-name="T35">)<text:s/></text:span><text:span text:style-name="T36">其他臨時交辦事項。</text:span><text:span text:style-name="T37"><text:s/></text:span></text:p>
      <text:p text:style-name="P38"><text:span text:style-name="T39">二、正常上班時間，上午到勤為八時至九時，退勤為下午五時至六時</text:span><text:span text:style-name="T40">(</text:span><text:span text:style-name="T41">每日上班須滿</text:span><text:span text:style-name="T42">8</text:span><text:span text:style-name="T43">小時</text:span><text:span text:style-name="T44">)</text:span><text:span text:style-name="T45">。中午十二時三十分至下午一時三十分休息。</text:span></text:p>
      <text:p text:style-name="P46"><text:span text:style-name="T47">叁、甄試資格</text:span></text:p>
      <text:p text:style-name="P48"><text:span text:style-name="T49">一、學歷</text:span><text:span text:style-name="T50">:</text:span><text:span text:style-name="T51">學士畢或同等學歷</text:span><text:span text:style-name="T52">(</text:span><text:span text:style-name="T53">植物保護為佳</text:span><text:span text:style-name="T54">)</text:span><text:span text:style-name="T55">。</text:span></text:p>
      <text:p text:style-name="P56"><text:span text:style-name="T57">二、具樹木保護研究計畫或工作等相關經驗。</text:span></text:p>
      <text:p text:style-name="P58">肆、報名日期、方式及應繳證件</text:p>
      <text:p text:style-name="P59"><text:span text:style-name="T60">一、甄試簡章暨報名表：請逕至本所網站</text:span><text:span text:style-name="T61"><text:s/>(</text:span><text:a xlink:href="https://www.tfri.gov.tw/" office:target-frame-name="_top" xlink:show="replace"><text:span text:style-name="T62">https://www.tfri.gov.tw</text:span></text:a><text:span text:style-name="T63">)</text:span><text:span text:style-name="T64">「公告訊息</text:span><text:span text:style-name="T65">/</text:span><text:span text:style-name="T66">徵才公告」</text:span><text:span text:style-name="T67">項下自行上網點閱或下載列印。</text:span></text:p>
      <text:p text:style-name="P68"><text:span text:style-name="T69">二、</text:span><text:span text:style-name="T70">報名日期：自</text:span><text:span text:style-name="T71"><text:s/>111<text:s/></text:span><text:span text:style-name="T72">年</text:span><text:span text:style-name="T73"><text:s/></text:span><text:span text:style-name="T74">4</text:span><text:span text:style-name="T75"><text:s/></text:span><text:span text:style-name="T76">月</text:span><text:span text:style-name="T77"><text:s/></text:span><text:span text:style-name="T78">15</text:span><text:span text:style-name="T79"><text:s/></text:span><text:span text:style-name="T80">日至</text:span><text:span text:style-name="T81"><text:s/>111</text:span><text:span text:style-name="T82">年</text:span><text:span text:style-name="T83"><text:s/>4<text:s/></text:span><text:span text:style-name="T84">月</text:span><text:span text:style-name="T85"><text:s/></text:span><text:span text:style-name="T86">29</text:span><text:span text:style-name="T87">日止，逾期恕不受理</text:span><text:span text:style-name="T88">。</text:span></text:p>
      <text:p text:style-name="P89">三、報名方式：僅採通訊、親自報名，不受理考試當日現場與電子郵件報名。</text:p>
      <text:p text:style-name="P90"><text:span text:style-name="T91">四、報名郵寄地點：</text:span><text:span text:style-name="T92">應考人應於</text:span><text:span text:style-name="T93"><text:s/>111<text:s/></text:span><text:span text:style-name="T94">年</text:span><text:span text:style-name="T95"><text:s/>4<text:s/></text:span><text:span text:style-name="T96">月</text:span><text:span text:style-name="T97">29</text:span><text:span text:style-name="T98"><text:s/></text:span><text:span text:style-name="T99">日前</text:span><text:span text:style-name="T100">(</text:span><text:span text:style-name="T101">郵戳為憑</text:span><text:span text:style-name="T102">)</text:span><text:span text:style-name="T103">，以限時掛號郵寄至</text:span><text:span text:style-name="T104">10066</text:span><text:span text:style-name="T105">台北市中正區南海路</text:span><text:span text:style-name="T106">53</text:span><text:span text:style-name="T107">號</text:span><text:span text:style-name="T108">(</text:span><text:span text:style-name="T109">註明森林保護組自僱臨時人員甄選</text:span><text:span text:style-name="T110">)</text:span><text:span text:style-name="T111">，如以平信郵遞致發生遺失或遲誤而無法報名者，其責任由應考人自負。</text:span></text:p>
      <text:p text:style-name="P112">五、報名應繳表件：</text:p>
      <text:p text:style-name="P113"><text:span text:style-name="T114">應</text:span><text:span text:style-name="T115">繳之各項表件</text:span><text:span text:style-name="T116">，</text:span><text:span text:style-name="T117">請</text:span><text:span text:style-name="T118">準備</text:span><text:span text:style-name="T119">A4</text:span><text:span text:style-name="T120">紙張影印之</text:span><text:span text:style-name="T121">影本各</text:span><text:span text:style-name="T122">1</text:span><text:span text:style-name="T123">份，</text:span><text:span text:style-name="T124">依序放置於報名表後</text:span><text:span text:style-name="T125">，</text:span><text:span text:style-name="T126">以迴紋針夾於左上角。</text:span></text:p>
      <text:p text:style-name="P127"><text:span text:style-name="T128">(</text:span><text:span text:style-name="T129">一</text:span><text:span text:style-name="T130">)</text:span><text:span text:style-name="T131">報名表</text:span><text:span text:style-name="T132">1</text:span><text:span text:style-name="T133">份，請以正楷填寫並親自簽名</text:span><text:span text:style-name="T134">(</text:span><text:span text:style-name="T135">如附表</text:span><text:span text:style-name="T136">)</text:span><text:span text:style-name="T137">。</text:span></text:p>
      <text:p text:style-name="P138">(二)國民身分證正反面影本黏貼於報名表上。</text:p>
      <text:p text:style-name="P139">(三)學歷畢業證書。</text:p>
      <text:p text:style-name="P140"><text:span text:style-name="T141">六、</text:span><text:span text:style-name="T142">報名</text:span><text:span text:style-name="T143">注意事項</text:span><text:span text:style-name="T144">：</text:span></text:p>
      <text:p text:style-name="P145">(一)報名表(詳附表)上應貼妥國民身分證正、反面影本(須清晰)及最近1年內2吋正面脫帽半身相片1張(請勿用生活照)。</text:p>
      <text:p text:style-name="P146"><text:span text:style-name="T147">(</text:span><text:span text:style-name="T148">二</text:span><text:span text:style-name="T149">)</text:span><text:span text:style-name="T150">報名表件填妥後，須詳細核對應填各欄及應繳各件是否確無遺漏或錯誤，然後依序將</text:span><text:span text:style-name="T151"></text:span><text:span text:style-name="T152">報名表</text:span><text:span text:style-name="T153">→</text:span><text:span text:style-name="T154"></text:span><text:span text:style-name="T155">畢業證書影本及相關經歷證明文件</text:span><text:span text:style-name="T156">→</text:span><text:span text:style-name="T157"></text:span><text:span text:style-name="T158">退伍令或免服兵役證明書影本</text:span><text:span text:style-name="T159">(</text:span><text:span text:style-name="T160">無者免附</text:span><text:span text:style-name="T161">)</text:span><text:span text:style-name="T162">、身心障礙、原住民族證明文件、汽機車駕照影本等（無者免附</text:span><text:span text:style-name="T163">)</text:span><text:span text:style-name="T164">，由上而下整理齊全，以迴紋針夾於左上角</text:span><text:span text:style-name="T165">(</text:span><text:span text:style-name="T166">切勿用訂書機</text:span><text:span text:style-name="T167">)</text:span><text:span text:style-name="T168">，平整裝入</text:span><text:span text:style-name="T169">A4</text:span><text:span text:style-name="T170">信封內</text:span><text:span text:style-name="T171">(</text:span><text:span text:style-name="T172">請勿摺疊</text:span><text:span text:style-name="T173">)</text:span><text:span text:style-name="T174">，於報名截止日前</text:span><text:span text:style-name="T175">(</text:span><text:span text:style-name="T176">以郵戳為憑</text:span><text:span text:style-name="T177">)</text:span><text:span text:style-name="T178">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79">111</text:span><text:span text:style-name="T180">年</text:span><text:span text:style-name="T181">2</text:span><text:span text:style-name="T182">月底前不致變更之通訊地址及連絡電話、手機號碼、</text:span><text:soft-page-break/><text:span text:style-name="T183">E-Mail</text:span><text:span text:style-name="T184">。</text:span></text:p>
      <text:p text:style-name="P185"><text:span text:style-name="T186">(</text:span><text:span text:style-name="T187">三</text:span><text:span text:style-name="T188">)</text:span><text:span text:style-name="T189">補件程序：應繳資料不全者，由本所</text:span><text:span text:style-name="T190">森林保護組以</text:span><text:span text:style-name="T191">簡訊</text:span><text:span text:style-name="T192">(</text:span><text:span text:style-name="T193">電話、</text:span><text:span text:style-name="T194">mail)</text:span><text:span text:style-name="T195">告知應補</text:span><text:span text:style-name="T196">件項目，應考人應於通知後</text:span><text:span text:style-name="T197">24</text:span><text:span text:style-name="T198">小時內以傳真方式補件，並主動來電確認，始完成報名補件手續，逾時未補齊者，視為資格不符，應考人不得異議。</text:span></text:p>
      <text:p text:style-name="P199"><text:span text:style-name="T200">(</text:span><text:span text:style-name="T201">四</text:span><text:span text:style-name="T202">)</text:span><text:span text:style-name="T203">應考人繳交資料須清晰可辨，各種證件影本及資料審核後，如有偽造、變造、資格不符或其他不實情事，應考人應自負法律責任，於甄試前發現者</text:span><text:span text:style-name="T204">，</text:span><text:span text:style-name="T205">除扣留其所繳證明文件外，並予以扣考；於甄試完畢後發現者，撤銷其錄取資格；進用後發現者，予以解僱。</text:span></text:p>
      <text:p text:style-name="P206"><text:span text:style-name="T207">(</text:span><text:span text:style-name="T208">五</text:span><text:span text:style-name="T209">)</text:span><text:span text:style-name="T210">資格不符合者由本所</text:span><text:span text:style-name="T211">森林保護組以</text:span><text:span text:style-name="T212">簡訊</text:span><text:span text:style-name="T213">(</text:span><text:span text:style-name="T214">電話、</text:span><text:span text:style-name="T215">mail)</text:span><text:span text:style-name="T216">告知。另如有須退還甄選資料，須附回郵信封俾利寄還。</text:span></text:p>
      <text:p text:style-name="P217">伍、甄試方式</text:p>
      <text:p text:style-name="P218"><text:span text:style-name="T219">本甄試採面試方式辦理。</text:span><text:span text:style-name="T220">（條件經書面審查合格者，擇優擇期通知參加面談甄選）。</text:span></text:p>
      <text:p text:style-name="P221">1.儀態及表達能力。</text:p>
      <text:p text:style-name="P222">2.見解與思考邏輯。</text:p>
      <text:p text:style-name="P223">3.專業智能及特殊專長。</text:p>
      <text:p text:style-name="P224">陸、甄試日期、時間及應帶證件</text:p>
      <text:p text:style-name="P225"><text:span text:style-name="T226">甄試日期：</text:span><text:span text:style-name="T227">111</text:span><text:span text:style-name="T228">年</text:span><text:span text:style-name="T229">○</text:span><text:span text:style-name="T230">月</text:span><text:span text:style-name="T231">○</text:span><text:span text:style-name="T232">日</text:span><text:span text:style-name="T233">(</text:span><text:span text:style-name="T234">星期</text:span><text:span text:style-name="T235">○</text:span><text:span text:style-name="T236">)</text:span></text:p>
      <text:p text:style-name="P237"><text:span text:style-name="T238">報到</text:span><text:span text:style-name="T239">: 111</text:span><text:span text:style-name="T240">年</text:span><text:span text:style-name="T241">○</text:span><text:span text:style-name="T242">月</text:span><text:span text:style-name="T243">○</text:span><text:span text:style-name="T244">日下午</text:span><text:span text:style-name="T245">○</text:span><text:span text:style-name="T246">時</text:span><text:span text:style-name="T247"><text:s/></text:span><text:span text:style-name="T248">○</text:span><text:span text:style-name="T249"><text:s/></text:span><text:span text:style-name="T250">分至</text:span><text:span text:style-name="T251">○</text:span><text:span text:style-name="T252"><text:s/></text:span><text:span text:style-name="T253">時</text:span><text:span text:style-name="T254">○</text:span><text:span text:style-name="T255">分（報到地點：森林保護組</text:span><text:span text:style-name="T256">5</text:span><text:span text:style-name="T257">樓</text:span><text:span text:style-name="T258">)</text:span></text:p>
      <text:p text:style-name="P259"><text:span text:style-name="T260">面試</text:span><text:span text:style-name="T261">:111</text:span><text:span text:style-name="T262">年</text:span><text:span text:style-name="T263">○</text:span><text:span text:style-name="T264">月</text:span><text:span text:style-name="T265">○</text:span><text:span text:style-name="T266">日下午</text:span><text:span text:style-name="T267">○</text:span><text:span text:style-name="T268">時</text:span><text:span text:style-name="T269"><text:s/></text:span><text:span text:style-name="T270">○</text:span><text:span text:style-name="T271">分（面試地點</text:span><text:span text:style-name="T272">:</text:span><text:span text:style-name="T273">臺北市中正區三元街</text:span><text:span text:style-name="T274">67</text:span><text:span text:style-name="T275">號，</text:span><text:span text:style-name="T276">605</text:span><text:span text:style-name="T277">會議室，視報名人數調整時間）</text:span></text:p>
      <text:p text:style-name="P278">※應帶資料及證件：</text:p>
      <text:p text:style-name="P279">1.貼有照片之任一身分證明文件正本(限國民身分證、駕照或健保IC<text:s/>卡，三者擇一)。</text:p>
      <text:p text:style-name="P280">柒、公告錄取名單</text:p>
      <text:p text:style-name="P281">錄取名單公告於本所網站。</text:p>
      <text:p text:style-name="P282">捌、錄取人員僱用相關事項</text:p>
      <text:p text:style-name="P283"><text:span text:style-name="T284">一、正取人員應依本所函文或電話通知</text:span><text:span text:style-name="T285">，</text:span><text:span text:style-name="T286">依規定時限報到；逾通知報到期限而未報到者，即視同放棄，並註銷錄取資格，一律不得請求保留，另由候補人員遞補。</text:span></text:p>
      <text:p text:style-name="P287"><text:span text:style-name="T288">二</text:span>、錄取<text:span text:style-name="T289">人員</text:span><text:span text:style-name="T290">到職</text:span><text:span text:style-name="T291">後須接</text:span>受2個月試用。試用合格者<text:span text:style-name="T292">，</text:span>依規定續僱;不合格者，停止僱用。</text:p>
      <text:p text:style-name="P293">玖、福利待遇</text:p>
      <text:p text:style-name="P294"><text:span text:style-name="T295">一、</text:span><text:span text:style-name="T296">進用人員之薪資標準，依該職缺規定辦理，錄取人員</text:span><text:span text:style-name="T297">大學以新臺幣</text:span><text:span text:style-name="T298">28,100</text:span><text:span text:style-name="T299">元支薪，另享有</text:span><text:span text:style-name="T300">年</text:span><text:span text:style-name="T301">終工作獎金、勞保、健保，勞工退休金；</text:span><text:span text:style-name="T302">各項給假依勞動基準法及性別平等法規定給假，請假方式依照本所規定辦理。</text:span></text:p>
      <text:p text:style-name="P303">二、錄取人員如為退休軍公教人員並按月支領月退休金(俸)者，僱用後應即依政府相關法令規定辦理。</text:p>
      <text:p text:style-name="P304"><text:span text:style-name="T305">拾、附則</text:span></text:p>
      <text:soft-page-break/>
      <text:p text:style-name="P306"><text:span text:style-name="T307">一、</text:span><text:span text:style-name="T308">正取人員應依本所通知並攜帶相關文件</text:span><text:span text:style-name="T309">(</text:span><text:span text:style-name="T310">臺灣銀行存摺影本、身分證、</text:span><text:span text:style-name="T311">2</text:span><text:span text:style-name="T312">吋半身照片</text:span><text:span text:style-name="T313">2</text:span><text:span text:style-name="T314">張</text:span><text:span text:style-name="T315">…</text:span><text:span text:style-name="T316">等</text:span><text:span text:style-name="T317">)</text:span><text:span text:style-name="T318">親自至本所指定地點報到，逾通知報到期限而未報到者，即視同放棄，並註銷錄取資格，一律不得請求保留，另由候補人員遞補</text:span><text:span text:style-name="T319">。</text:span><text:span text:style-name="T320">錄取人員並應於報到後</text:span><text:span text:style-name="T321">1</text:span><text:span text:style-name="T322">個月內，繳交最近</text:span><text:span text:style-name="T323">6</text:span><text:span text:style-name="T324">個月內由勞動部認可之勞工體格與健康檢查醫療機構</text:span><text:span text:style-name="T325">(</text:span><text:span text:style-name="T326">搜尋「勞工體格檢查及健康檢查認可醫療機構」查詢</text:span><text:span text:style-name="T327">)</text:span><text:span text:style-name="T328">之一般體格檢查完成之「報告正本」</text:span><text:span text:style-name="T329">(</text:span><text:span text:style-name="T330">含胸部</text:span><text:span text:style-name="T331">X</text:span><text:span text:style-name="T332">光檢查</text:span><text:span text:style-name="T333">)</text:span><text:span text:style-name="T334">，各醫院體檢作業皆須</text:span><text:span text:style-name="T335">7-14</text:span><text:span text:style-name="T336">個工作日，敬請提早作業時間。</text:span></text:p>
      <text:p text:style-name="P337"><text:span text:style-name="T338">二、本項甄試有關訊息登載於本所網際網路</text:span><text:a xlink:href="https://www.tfri.gov.tw/" office:target-frame-name="_top" xlink:show="replace"><text:span text:style-name="T339">https://www.tfri.gov.tw</text:span></text:a><text:span text:style-name="T340">「公告訊息</text:span><text:span text:style-name="T341">/</text:span><text:span text:style-name="T342">徵才公告」</text:span><text:span text:style-name="T343">項下，歡迎上網查閱。</text:span></text:p>
      <text:p text:style-name="P344">三、應考人於報名前，務請詳閱本簡章內容；一經報名，即視同應考人同意本簡章之各項內容；本簡章各項內容若有變更，以本所網站最新公告為準。</text:p>
      <text:p text:style-name="P345"><text:span text:style-name="T346">四、測驗當日如遇颱風、豪雨、地震等不可抗力之天災，依</text:span><text:span text:style-name="T347">台北市政府所發佈之訊息，以確認本項測驗是否延期。</text:span></text:p>
      <text:p text:style-name="P348"><text:span text:style-name="T349">五、如有疑問歡迎電話洽詢本</text:span><text:span text:style-name="T350">所森林保護組，連絡人：張瑜玶</text:span><text:span text:style-name="T351">小姐，</text:span><text:span text:style-name="T352">連絡電話：</text:span><text:span text:style-name="T353">02-23039978</text:span><text:span text:style-name="T354">轉</text:span><text:span text:style-name="T355">2663</text:span><text:span text:style-name="T356">。</text:span></text:p>
      <text:soft-page-break/>
      <text:p text:style-name="P357"><text:span text:style-name="T358">附</text:span><text:span text:style-name="T359">表</text:span><text:span text:style-name="T360">行政院農業委員會林業試驗所</text:span><text:span text:style-name="T361">○○</text:span><text:span text:style-name="T362">年</text:span><text:span text:style-name="T363">○○</text:span><text:span text:style-name="T364">組（室）</text:span><text:span text:style-name="T365">自僱</text:span><text:span text:style-name="T366">臨時人員</text:span><text:span text:style-name="T367">甄選報名表</text:span></text:p>
      <text:p text:style-name="P368"><text:span text:style-name="T369">報名編號</text:span><text:span text:style-name="T370">:</text:span><text:span text:style-name="T371"><text:s text:c="7"/></text:span><text:span text:style-name="T372">(</text:span><text:span text:style-name="T373">本所填寫</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4">
            <text:p text:style-name="P387"><text:s text:c="4"/>貼</text:p>
            <text:p text:style-name="P388"><text:s text:c="4"/>相</text:p>
            <text:p text:style-name="P389"><text:s text:c="4"/>片</text:p>
            <text:p text:style-name="P390"><text:s text:c="4"/>處</text:p>
          </table:table-cell>
          <table:table-cell table:style-name="TableCell391">
            <text:p text:style-name="P392">姓名</text:p>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出生</text:p>
            <text:p text:style-name="P397">年月日</text:p>
          </table:table-cell>
          <table:covered-table-cell/>
          <table:table-cell table:style-name="TableCell398">
            <text:p text:style-name="P399"><text:s text:c="3"/>年<text:s text:c="3"/>月<text:s text:c="3"/>日</text:p>
          </table:table-cell>
        </table:table-row>
        <table:table-row table:style-name="TableRow400">
          <table:covered-table-cell>
            <text:p text:style-name="P401"/>
          </table:covered-table-cell>
          <table:table-cell table:style-name="TableCell402" table:number-rows-spanned="2">
            <text:p text:style-name="P403">身分證統一編號</text:p>
          </table:table-cell>
          <table:table-cell table:style-name="TableCell404" table:number-columns-spanned="4" table:number-rows-spanned="2">
            <text:p text:style-name="P405"/>
          </table:table-cell>
          <table:covered-table-cell/>
          <table:covered-table-cell/>
          <table:covered-table-cell/>
          <table:table-cell table:style-name="TableCell406" table:number-columns-spanned="3">
            <text:p text:style-name="P407"><text:span text:style-name="T408">□</text:span><text:span text:style-name="T409">具原住民族身分</text:span></text:p>
          </table: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able:covered-table-cell/>
          <table:covered-table-cell/>
          <table:table-cell table:style-name="TableCell414" table:number-columns-spanned="3">
            <text:p text:style-name="P415"><text:span text:style-name="T416">□</text:span><text:span text:style-name="T417">具身心障礙者身分</text:span></text:p>
          </table:table-cell>
          <table:covered-table-cell/>
          <table:covered-table-cell/>
        </table:table-row>
        <table:table-row table:style-name="TableRow418">
          <table:covered-table-cell>
            <text:p text:style-name="P419"/>
          </table:covered-table-cell>
          <table:table-cell table:style-name="TableCell420">
            <text:p text:style-name="P421">畢業學校及科系</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連絡電話</text:p>
          </table:table-cell>
          <table:table-cell table:style-name="TableCell427" table:number-columns-spanned="4">
            <text:p text:style-name="P428">公司:( <text:s text:c="2"/>)</text:p>
          </table:table-cell>
          <table:covered-table-cell/>
          <table:covered-table-cell/>
          <table:covered-table-cell/>
          <table:table-cell table:style-name="TableCell429" table:number-columns-spanned="4">
            <text:p text:style-name="P430">住宅:( <text:s text:c="2"/>)</text:p>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手機:</text:p>
          </table:table-cell>
          <table:covered-table-cell/>
          <table:covered-table-cell/>
          <table:covered-table-cell/>
          <table:table-cell table:style-name="TableCell435" table:number-columns-spanned="4">
            <text:p text:style-name="P436">MAIL:</text:p>
          </table:table-cell>
          <table:covered-table-cell/>
          <table:covered-table-cell/>
          <table:covered-table-cell/>
        </table:table-row>
        <table:table-row table:style-name="TableRow437">
          <table:table-cell table:style-name="TableCell438">
            <text:p text:style-name="P439">通訊地址</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緊急連絡人稱謂姓名</text:p>
          </table:table-cell>
          <table:table-cell table:style-name="TableCell445" table:number-columns-spanned="2">
            <text:p text:style-name="P446"/>
          </table:table-cell>
          <table:covered-table-cell/>
          <table:table-cell table:style-name="TableCell447" table:number-columns-spanned="4">
            <text:p text:style-name="P448">電話：</text:p>
          </table:table-cell>
          <table:covered-table-cell/>
          <table:covered-table-cell/>
          <table:covered-table-cell/>
          <table:table-cell table:style-name="TableCell449" table:number-columns-spanned="2">
            <text:p text:style-name="P450">手機：</text:p>
          </table:table-cell>
          <table:covered-table-cell/>
        </table:table-row>
        <table:table-row table:style-name="TableRow451">
          <table:table-cell table:style-name="TableCell452" table:number-columns-spanned="4">
            <text:p text:style-name="P453"/>
            <text:p text:style-name="P454"/>
            <text:p text:style-name="P455"/>
            <text:p text:style-name="P456">身分證正面</text:p>
          </table:table-cell>
          <table:covered-table-cell/>
          <table:covered-table-cell/>
          <table:covered-table-cell/>
          <table:table-cell table:style-name="TableCell457" table:number-columns-spanned="5">
            <text:p text:style-name="P458"/>
            <text:p text:style-name="P459"/>
            <text:p text:style-name="P460"/>
            <text:p text:style-name="P461">身分證反面</text:p>
          </table:table-cell>
          <table:covered-table-cell/>
          <table:covered-table-cell/>
          <table:covered-table-cell/>
          <table:covered-table-cell/>
        </table:table-row>
        <table:table-row table:style-name="TableRow462">
          <table:table-cell table:style-name="TableCell463" table:number-columns-spanned="9">
            <text:p text:style-name="P464">【蒐集、處理及利用個人資料聲明】</text:p>
            <text:p text:style-name="P46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66"><text:span text:style-name="T467">本人瞭解上述告知事項，並同意貴所在符合上述告知事項範圍內，蒐集、處理及利用本人所提供之各項個人資料。</text:span><text:span text:style-name="T468">簽名：</text:span><text:span text:style-name="T469">_______________________</text:span></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繳驗資格證件請打Ｖ</text:p>
          </table:table-cell>
          <table:table-cell table:style-name="TableCell473" table:number-columns-spanned="8">
            <text:p text:style-name="P474">□畢業(學歷)證書　□退伍令或免服兵役證明（無者免附）</text:p>
            <text:p text:style-name="P475">□身分證明（具原住民族或身心障者身分，無者免附）</text:p>
            <text:p text:style-name="P476">□其他證明文件(無者免附)</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審查結果</text:p>
          </table:table-cell>
          <table:table-cell table:style-name="TableCell480" table:number-columns-spanned="8">
            <text:p text:style-name="P481"><text:span text:style-name="T482">□</text:span><text:span text:style-name="T483">符合　</text:span><text:span text:style-name="T484"><text:s text:c="4"/></text:span><text:span text:style-name="T485">　</text:span><text:span text:style-name="T486">□</text:span><text:span text:style-name="T487">不符合</text:span><text:span text:style-name="T488"><text:s text:c="10"/></text:span><text:span text:style-name="T489"><text:s/></text:span><text:span text:style-name="T490">審查人</text:span><text:span text:style-name="T491">:</text:span><text:span text:style-name="T492">　</text:span><text:span text:style-name="T493">　　　　　　</text:span><text:span text:style-name="T494">　　　　　</text:span></text:p>
          </table:table-cell>
          <table:covered-table-cell/>
          <table:covered-table-cell/>
          <table:covered-table-cell/>
          <table:covered-table-cell/>
          <table:covered-table-cell/>
          <table:covered-table-cell/>
          <table:covered-table-cell/>
        </table:table-row>
      </table:table>
      <text:p text:style-name="P495">備註：</text:p>
      <text:list text:style-name="LFO2" text:continue-numbering="true">
        <text:list-item>
          <text:p text:style-name="P496">務必以中文正楷清楚填寫報名表內各欄位，並貼妥最近1年內二吋彩色照片1張<text:s text:c="2"/></text:p>
        </text:list-item>
      </text:list>
      <text:p text:style-name="P497">及國民身分證正、反面影本。</text:p>
      <text:list text:style-name="LFO2" text:continue-numbering="true">
        <text:list-item>
          <text:p text:style-name="P498">相關文件影本應以A4規格檢附，請勿裁剪，以免遺失。</text:p>
        </text:list-item>
        <text:list-item>
          <text:p text:style-name="P499">應考人所提供之個人資料僅作為本次甄選資格之用，繳交資料不予退回。</text:p>
        </text:list-item>
        <text:list-item>
          <text:p text:style-name="P500">參加甄試時應備妥身分證件正本以供查驗。</text:p>
        </text:list-item>
      </text:list>
      <text:p text:style-name="P501"><text:span text:style-name="T502">行政院農業委員會林業試驗所</text:span><text:span text:style-name="T503">○○</text:span><text:span text:style-name="T504">年</text:span><text:span text:style-name="T505">○○</text:span><text:span text:style-name="T506">組（室）自僱</text:span><text:span text:style-name="T507">臨時人員</text:span><text:span text:style-name="T508">甄選</text:span><text:span text:style-name="T509">報名表自傳（</text:span><text:span text:style-name="T510">1000</text:span><text:span text:style-name="T511">字以內為原則</text:span><text:span text:style-name="T512">）</text:span></text:p>
      <table:table table:style-name="Table513">
        <table:table-columns>
          <table:table-column table:style-name="TableColumn514"/>
        </table:table-columns>
        <table:table-row table:style-name="TableRow515">
          <table:table-cell table:style-name="TableCell516">
            <text:p text:style-name="P517"><text:span text:style-name="T518">例如</text:span><text:span text:style-name="T519">:</text:span><text:span text:style-name="T520">家庭狀況及學經歷等</text:span><text:span text:style-name="T521">。</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張瑜玶</dc:creator>
    <meta:creation-date>2022-03-11T03:01:00Z</meta:creation-date>
    <dc:date>2022-04-08T01:58:00Z</dc:date>
    <meta:print-date>2022-03-08T02:14:00Z</meta:print-date>
    <meta:template xlink:href="Normal" xlink:type="simple"/>
    <meta:editing-cycles>8</meta:editing-cycles>
    <meta:editing-duration>PT900S</meta:editing-duration>
    <meta:document-statistic meta:page-count="5" meta:paragraph-count="6" meta:word-count="506" meta:character-count="3389" meta:row-count="24" meta:non-whitespace-character-count="2889"/>
  </office:meta>
</office:document-meta>
</file>