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38cm" fo:margin-right="0cm" fo:line-height="0.635cm" fo:text-align="justify" style:justify-single-word="false" fo:text-indent="-0.838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 style:master-page-name="MP0">
      <style:paragraph-properties fo:margin-left="0cm" fo:margin-right="-0.101cm" fo:line-height="0.635cm" fo:text-align="center" style:justify-single-word="false" fo:text-indent="0cm" style:auto-text-indent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 style:font-name-complex="Times New Roman"/>
    </style:style>
    <style:style style:name="T23" style:family="text">
      <style:text-properties style:use-window-font-color="true" style:font-name="標楷體" style:font-name-asian="標楷體" style:font-size-complex="12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letter-spacing="-0.035cm" fo:font-weight="bold" style:font-name-asian="標楷體" style:font-weight-asian="bold"/>
    </style:style>
    <style:style style:name="T26" style:family="text">
      <style:text-properties officeooo:rsid="001f63bf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甄選臨時人員正取1名</text:span></text:span><text:span text:style-name="預設段落字型"><text:span text:style-name="T13">。</text:span></text:span><text:span text:style-name="預設段落字型"><text:span text:style-name="T1">自甄選結果確定之翌日起</text:span></text:span><text:span text:style-name="預設段落字型"><text:span text:style-name="T13">，</text:span></text:span><text:span text:style-name="預設段落字型"><text:span text:style-name="T1">3個月內有效。</text:span></text:span></text:p>
      <text:p text:style-name="P3">貳、工作內容</text:p>
      <text:p text:style-name="P4">一、珍稀植物之野外蒐集及調查。</text:p>
      <text:p text:style-name="P4">二、植物分類相關研究。</text:p>
      <text:p text:style-name="P4">三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5">叁、甄試資格</text:span></text:span></text:p>
      <text:list xml:id="list6268094511339786842" text:style-name="L1">
        <text:list-item>
          <text:p text:style-name="P41">國內外森林、植物、生物相關科系畢業，具碩士學歷。</text:p>
        </text:list-item>
        <text:list-item>
          <text:p text:style-name="P41">熟悉電腦文書及基礎英文讀寫能力，或積極學習態度。</text:p>
        </text:list-item>
        <text:list-item>
          <text:p text:style-name="P41">身體健康、品行端正、無不良紀錄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<text:span text:style-name="T26">1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臨時人員甄選，職缺編號：G1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2">(一)報名表(詳附表)上應貼妥國民身分證正、反面影本(須清晰)及最近1年內2吋正面脫帽半身相片1張(請勿用生活照)。</text:p>
      <text:p text:style-name="P13"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4"></text:span></text:span><text:span text:style-name="預設段落字型"><text:span text:style-name="T1">報名表→</text:span></text:span><text:span text:style-name="預設段落字型"><text:span text:style-name="T24"></text:span></text:span><text:span text:style-name="預設段落字型"><text:span text:style-name="T1">畢業證書影本及相關經歷證明文件→</text:span></text:span><text:span text:style-name="預設段落字型"><text:span text:style-name="T24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</text:span></text:span><text:soft-page-break/><text:span text:style-name="預設段落字型"><text:span text:style-name="T1">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考試評選包含筆試及面試。</text:p>
      <text:p text:style-name="P15"><text:s text:c="5"/>筆試:植物分類學相關內容，占50%。</text:p>
      <text:p text:style-name="P15"><text:s text:c="5"/>面試占50%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20、24日(星期四、一)</text:p>
      <text:p text:style-name="P15"><text:s text:c="4"/>報到:20日上午8時45分至9時0分（林業試驗所森林研究大樓803會議室)</text:p>
      <text:p text:style-name="P15"><text:s text:c="4"/>筆試:20日上午9時至10時30分</text:p>
      <text:p text:style-name="P15"><text:s text:c="4"/>面試:24日9時(林業試驗所森林研究大樓12樓會議室，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1">一、正取人員應依本所函文或電話通知</text:span></text:span><text:span text:style-name="預設段落字型"><text:span text:style-name="T22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4"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，依規定續僱;不合格者，停止</text:span></text:span><text:soft-page-break/><text:span text:style-name="預設段落字型"><text:span text:style-name="T19">僱用。</text:span></text:span></text:p>
      <text:p text:style-name="P27">玖、福利待遇</text:p>
      <text:p text:style-name="P28"><text:span text:style-name="預設段落字型"><text:span text:style-name="T1">一、</text:span></text:span><text:span text:style-name="預設段落字型"><text:span text:style-name="T9">進用人員之薪資標準，依該職缺規定辦理，錄取人員以31,2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6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3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鐘詩文</text:span></text:span><text:span text:style-name="預設段落字型"><text:span text:style-name="T9">，</text:span></text:span><text:span text:style-name="預設段落字型"><text:span text:style-name="T3">連絡電話：02-23039978轉2705。</text:span></text:span></text:p>
      <text:p text:style-name="P31"><text:s text:c="4"/></text:p>
      <text:p text:style-name="P42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5">行政院農業委員會林業試驗所108年植物園組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9187504778709917821" text:style-name="L2">
        <text:list-item>
          <text:p text:style-name="P43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63854746700625" text:continue-numbering="true" text:style-name="L2">
        <text:list-item>
          <text:p text:style-name="P44">相關文件影本應以A4規格檢附，請勿裁剪，以免遺失。</text:p>
        </text:list-item>
        <text:list-item>
          <text:p text:style-name="P44">應考人所提供之個人資料僅作為本次甄選資格之用，繳交資料不予退回。</text:p>
        </text:list-item>
        <text:list-item>
          <text:p text:style-name="P45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5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G1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G1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2:08:00Z</meta:creation-date>
    <dc:date>2018-12-10T16:38:53.951000000</dc:date>
    <meta:print-date>2018-10-26T08:51:00Z</meta:print-date>
    <meta:editing-cycles>8</meta:editing-cycles>
    <meta:editing-duration>PT4M54S</meta:editing-duration>
    <meta:document-statistic meta:table-count="2" meta:image-count="0" meta:object-count="0" meta:page-count="5" meta:paragraph-count="104" meta:word-count="2680" meta:character-count="3008" meta:non-whitespace-character-count="2823"/>
    <meta:template xlink:type="simple" xlink:actuate="onRequest" xlink:title="" xlink:href="Normal"/>
  </office:meta>
</office:document-meta>
</file>