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503cm" fo:margin-left="0.191cm" table:align="left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2.353cm"/>
    </style:style>
    <style:style style:name="表格1.C" style:family="table-column">
      <style:table-column-properties style:column-width="1.813cm"/>
    </style:style>
    <style:style style:name="表格1.D" style:family="table-column">
      <style:table-column-properties style:column-width="0.102cm"/>
    </style:style>
    <style:style style:name="表格1.E" style:family="table-column">
      <style:table-column-properties style:column-width="1.981cm"/>
    </style:style>
    <style:style style:name="表格1.F" style:family="table-column">
      <style:table-column-properties style:column-width="2.083cm"/>
    </style:style>
    <style:style style:name="表格1.G" style:family="table-column">
      <style:table-column-properties style:column-width="0.272cm"/>
    </style:style>
    <style:style style:name="表格1.H" style:family="table-column">
      <style:table-column-properties style:column-width="4.147cm"/>
    </style:style>
    <style:style style:name="表格1.1" style:family="table-row">
      <style:table-row-properties style:min-row-height="1.607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31cm" style:use-optimal-row-height="false"/>
    </style:style>
    <style:style style:name="表格1.3" style:family="table-row">
      <style:table-row-properties style:min-row-height="0.529cm" style:use-optimal-row-height="false"/>
    </style:style>
    <style:style style:name="表格1.4" style:family="table-row">
      <style:table-row-properties style:min-row-height="1.739cm" style:use-optimal-row-height="false"/>
    </style:style>
    <style:style style:name="表格1.5" style:family="table-row">
      <style:table-row-properties style:row-height="0.801cm" style:use-optimal-row-height="false"/>
    </style:style>
    <style:style style:name="表格1.9" style:family="table-row">
      <style:table-row-properties style:min-row-height="1.492cm" style:use-optimal-row-height="false"/>
    </style:style>
    <style:style style:name="表格1.10" style:family="table-row">
      <style:table-row-properties style:min-row-height="1.238cm" style:use-optimal-row-height="false"/>
    </style:style>
    <style:style style:name="表格1.11" style:family="table-row">
      <style:table-row-properties style:min-row-height="5.445cm" style:use-optimal-row-height="false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1.976cm" style:use-optimal-row-height="false"/>
    </style:style>
    <style:style style:name="表格1.13" style:family="table-row">
      <style:table-row-properties style:min-row-height="0.861cm" style:use-optimal-row-height="false"/>
    </style:style>
    <style:style style:name="表格2" style:family="table">
      <style:table-properties style:width="17.111cm" fo:margin-left="0cm" table:align="left"/>
    </style:style>
    <style:style style:name="表格2.A" style:family="table-column">
      <style:table-column-properties style:column-width="17.111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margin-left="2.789cm" fo:margin-right="-0.002cm" fo:margin-top="0.212cm" fo:margin-bottom="0cm" loext:contextual-spacing="false" fo:line-height="0.635cm" fo:text-indent="-2.789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fo:margin-left="3cm" fo:margin-right="-0.75cm" fo:line-height="0.635cm" fo:text-indent="-3cm" style:auto-text-indent="false" style:snap-to-layout-grid="false">
        <style:tab-stops/>
      </style:paragraph-properties>
      <style:text-properties style:font-name="標楷體" fo:font-weight="bold" style:font-name-asian="標楷體" style:font-weight-asian="bold"/>
    </style:style>
    <style:style style:name="P4" style:family="paragraph" style:parent-style-name="本文縮排_20_2">
      <style:paragraph-properties fo:margin-left="1.849cm" fo:margin-right="0cm" fo:line-height="0.635cm" fo:text-align="justify" style:justify-single-word="false" fo:text-indent="-0.85cm" style:auto-text-indent="false" style:snap-to-layout-grid="false">
        <style:tab-stops/>
      </style:paragraph-properties>
      <style:text-properties fo:font-size="12pt" style:font-size-asian="12pt" style:font-size-complex="12pt"/>
    </style:style>
    <style:style style:name="P5" style:family="paragraph" style:parent-style-name="本文縮排_20_2">
      <style:paragraph-properties fo:margin-left="1.849cm" fo:margin-right="0cm" fo:line-height="0.635cm" fo:text-align="justify" style:justify-single-word="false" fo:text-indent="-0.85cm" style:auto-text-indent="false" style:snap-to-layout-grid="false">
        <style:tab-stops/>
      </style:paragraph-properties>
    </style:style>
    <style:style style:name="P6" style:family="paragraph" style:parent-style-name="本文縮排_20_2">
      <style:paragraph-properties fo:margin-left="1.85cm" fo:margin-right="0cm" fo:line-height="0.635cm" fo:text-align="justify" style:justify-single-word="false" fo:text-indent="-0.852cm" style:auto-text-indent="false" style:snap-to-layout-grid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7" style:family="paragraph" style:parent-style-name="本文縮排_20_2">
      <style:paragraph-properties fo:margin-left="0cm" fo:margin-right="0cm" fo:line-height="0.635cm" fo:text-align="justify" style:justify-single-word="false" fo:text-indent="0cm" style:auto-text-indent="false" style:snap-to-layout-grid="false">
        <style:tab-stops/>
      </style:paragraph-properties>
    </style:style>
    <style:style style:name="P8" style:family="paragraph" style:parent-style-name="本文縮排_20_2">
      <style:paragraph-properties fo:margin-left="1.875cm" fo:margin-right="0cm" fo:line-height="0.635cm" fo:text-align="justify" style:justify-single-word="false" fo:text-indent="0cm" style:auto-text-indent="false" style:snap-to-layout-grid="false">
        <style:tab-stops/>
      </style:paragraph-properties>
      <style:text-properties fo:font-size="12pt" style:font-size-asian="12pt" style:font-size-complex="12pt"/>
    </style:style>
    <style:style style:name="P9" style:family="paragraph" style:parent-style-name="Default">
      <style:paragraph-properties fo:margin-left="0.813cm" fo:margin-right="0cm" fo:line-height="0.635cm" fo:text-indent="-0.813cm" style:auto-text-indent="false" style:snap-to-layout-grid="false">
        <style:tab-stops/>
      </style:paragraph-properties>
      <style:text-properties style:use-window-font-color="true" fo:font-weight="bold" style:font-weight-asian="bold" style:font-name-complex="Times New Roman"/>
    </style:style>
    <style:style style:name="P10" style:family="paragraph" style:parent-style-name="Default">
      <style:paragraph-properties fo:margin-left="0.813cm" fo:margin-right="0cm" fo:margin-top="0.212cm" fo:margin-bottom="0cm" loext:contextual-spacing="false" fo:line-height="0.635cm" fo:text-indent="-0.813cm" style:auto-text-indent="false" style:snap-to-layout-grid="false">
        <style:tab-stops/>
      </style:paragraph-properties>
      <style:text-properties style:use-window-font-color="true" fo:font-weight="bold" style:font-weight-asian="bold" style:font-name-complex="Times New Roman"/>
    </style:style>
    <style:style style:name="P11" style:family="paragraph" style:parent-style-name="Text_20_body">
      <style:paragraph-properties fo:margin-left="1.998cm" fo:margin-right="0cm" fo:line-height="0.635cm" fo:text-align="justify" style:justify-single-word="false" fo:text-indent="0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2.731cm" fo:margin-right="0cm" fo:line-height="0.635cm" fo:text-align="justify" style:justify-single-word="false" fo:text-indent="-0.732cm" style:auto-text-indent="false" style:snap-to-layout-grid="false">
        <style:tab-stops/>
      </style:paragraph-properties>
      <style:text-properties style:font-name="標楷體" style:font-name-asian="標楷體"/>
    </style:style>
    <style:style style:name="P13" style:family="paragraph" style:parent-style-name="Text_20_body">
      <style:paragraph-properties fo:margin-left="2.731cm" fo:margin-right="0cm" fo:line-height="0.635cm" fo:text-align="justify" style:justify-single-word="false" fo:text-indent="-0.732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line-height="0.635cm" fo:text-align="justify" style:justify-single-word="false" style:snap-to-layout-grid="false"/>
      <style:text-properties style:font-name="標楷體" style:font-name-asian="標楷體" style:font-weight-complex="bold"/>
    </style:style>
    <style:style style:name="P15" style:family="paragraph" style:parent-style-name="Text_20_body">
      <style:paragraph-properties fo:line-height="0.635cm" style:snap-to-layout-grid="false"/>
      <style:text-properties style:font-name="標楷體" style:font-name-asian="標楷體"/>
    </style:style>
    <style:style style:name="P16" style:family="paragraph" style:parent-style-name="Text_20_body">
      <style:paragraph-properties fo:line-height="0.635cm" fo:text-align="justify" style:justify-single-word="false" style:snap-to-layout-grid="false"/>
      <style:text-properties style:font-name="標楷體" style:font-name-asian="標楷體"/>
    </style:style>
    <style:style style:name="P17" style:family="paragraph" style:parent-style-name="Text_20_body">
      <style:paragraph-properties fo:line-height="0.635cm" fo:text-align="center" style:justify-single-word="false" style:snap-to-layout-grid="false"/>
      <style:text-properties style:font-name="標楷體" style:font-name-asian="標楷體"/>
    </style:style>
    <style:style style:name="P18" style:family="paragraph" style:parent-style-name="Text_20_body">
      <style:text-properties style:font-name="標楷體" fo:font-size="14pt" style:font-name-asian="標楷體" style:font-size-asian="14pt"/>
    </style:style>
    <style:style style:name="P19" style:family="paragraph" style:parent-style-name="Text_20_body">
      <style:paragraph-properties fo:line-height="0.635cm" fo:text-align="justify" style:justify-single-word="false" style:snap-to-layout-grid="false"/>
    </style:style>
    <style:style style:name="P20" style:family="paragraph" style:parent-style-name="Text_20_body">
      <style:paragraph-properties fo:margin-top="0.212cm" fo:margin-bottom="0cm" loext:contextual-spacing="false" fo:line-height="0.635cm" style:snap-to-layout-grid="false"/>
      <style:text-properties style:font-name="標楷體" fo:font-weight="bold" style:font-name-asian="標楷體" style:font-weight-asian="bold"/>
    </style:style>
    <style:style style:name="P21" style:family="paragraph" style:parent-style-name="Text_20_body">
      <style:paragraph-properties fo:margin-left="0cm" fo:margin-right="0cm" fo:line-height="0.635cm" fo:text-indent="0.847cm" style:auto-text-indent="false" style:snap-to-layout-grid="false"/>
      <style:text-properties style:font-name="標楷體" style:font-name-asian="標楷體"/>
    </style:style>
    <style:style style:name="P22" style:family="paragraph" style:parent-style-name="Text_20_body">
      <style:paragraph-properties fo:margin-left="1.199cm" fo:margin-right="-0.499cm" fo:line-height="0.635cm" fo:text-align="justify" style:justify-single-word="false" fo:text-indent="-1.199cm" style:auto-text-indent="false" style:snap-to-layout-grid="false">
        <style:tab-stops/>
      </style:paragraph-properties>
      <style:text-properties style:font-name="標楷體" style:font-name-asian="標楷體"/>
    </style:style>
    <style:style style:name="P23" style:family="paragraph" style:parent-style-name="Text_20_body">
      <style:paragraph-properties fo:margin-left="1.113cm" fo:margin-right="0cm" fo:line-height="0.635cm" fo:text-align="justify" style:justify-single-word="false" fo:text-indent="-0.813cm" style:auto-text-indent="false" style:snap-to-layout-grid="false">
        <style:tab-stops>
          <style:tab-stop style:position="0.138cm"/>
        </style:tab-stops>
      </style:paragraph-properties>
      <style:text-properties style:font-name="標楷體" style:font-name-asian="標楷體"/>
    </style:style>
    <style:style style:name="P24" style:family="paragraph" style:parent-style-name="Default">
      <style:paragraph-properties fo:margin-left="1.445cm" fo:margin-right="0cm" fo:line-height="0.635cm" fo:text-indent="-0.813cm" style:auto-text-indent="false" style:snap-to-layout-grid="false">
        <style:tab-stops/>
      </style:paragraph-properties>
    </style:style>
    <style:style style:name="P25" style:family="paragraph" style:parent-style-name="註解文字">
      <style:paragraph-properties fo:margin-left="1.445cm" fo:margin-right="0cm" fo:line-height="0.635cm" fo:text-align="justify" style:justify-single-word="false" fo:text-indent="-0.813cm" style:auto-text-indent="false" style:snap-to-layout-grid="false">
        <style:tab-stops/>
      </style:paragraph-properties>
    </style:style>
    <style:style style:name="P26" style:family="paragraph" style:parent-style-name="註解文字">
      <style:paragraph-properties fo:margin-left="1.445cm" fo:margin-right="0cm" fo:line-height="0.635cm" fo:text-align="justify" style:justify-single-word="false" fo:text-indent="-0.813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27" style:family="paragraph" style:parent-style-name="Text_20_body">
      <style:paragraph-properties fo:margin-left="2.45cm" fo:margin-right="0cm" fo:margin-top="0.212cm" fo:margin-bottom="0cm" loext:contextual-spacing="false" fo:line-height="0.635cm" fo:text-indent="-2.45cm" style:auto-text-indent="false" style:snap-to-layout-grid="false">
        <style:tab-stops/>
      </style:paragraph-properties>
      <style:text-properties style:font-name="標楷體" fo:font-weight="bold" style:font-name-asian="標楷體" style:font-weight-asian="bold"/>
    </style:style>
    <style:style style:name="P28" style:family="paragraph" style:parent-style-name="Text_20_body">
      <style:paragraph-properties fo:margin-left="1.355cm" fo:margin-right="0cm" fo:line-height="0.635cm" fo:text-align="justify" style:justify-single-word="false" fo:text-indent="-0.855cm" style:auto-text-indent="false" style:snap-to-layout-grid="false">
        <style:tab-stops/>
      </style:paragraph-properties>
    </style:style>
    <style:style style:name="P29" style:family="paragraph" style:parent-style-name="Text_20_body">
      <style:paragraph-properties fo:margin-left="1.355cm" fo:margin-right="0cm" fo:line-height="0.635cm" fo:text-align="justify" style:justify-single-word="false" fo:text-indent="-0.855cm" style:auto-text-indent="false" style:snap-to-layout-grid="false">
        <style:tab-stops/>
      </style:paragraph-properties>
      <style:text-properties style:font-name="標楷體" style:font-name-asian="標楷體"/>
    </style:style>
    <style:style style:name="P30" style:family="paragraph" style:parent-style-name="Text_20_body">
      <style:paragraph-properties fo:margin-left="1.36cm" fo:margin-right="0cm" fo:line-height="0.635cm" fo:text-align="justify" style:justify-single-word="false" fo:text-indent="-1.356cm" style:auto-text-indent="false" style:snap-to-layout-grid="false">
        <style:tab-stops/>
      </style:paragraph-properties>
    </style:style>
    <style:style style:name="P31" style:family="paragraph" style:parent-style-name="Text_20_body">
      <style:paragraph-properties fo:margin-left="1.905cm" fo:margin-right="0cm" fo:line-height="0.635cm" fo:text-indent="-1.905cm" style:auto-text-indent="false" style:snap-to-layout-grid="false">
        <style:tab-stops/>
      </style:paragraph-properties>
      <style:text-properties style:font-name="標楷體" style:font-name-asian="標楷體"/>
    </style:style>
    <style:style style:name="P32" style:family="paragraph" style:parent-style-name="Text_20_body">
      <style:paragraph-properties fo:margin-left="0.847cm" fo:margin-right="0cm" fo:line-height="0.635cm" fo:text-align="center" style:justify-single-word="false" fo:text-indent="-0.847cm" style:auto-text-indent="false" style:snap-to-layout-grid="false">
        <style:tab-stops/>
      </style:paragraph-properties>
      <style:text-properties style:font-name="標楷體" style:font-name-asian="標楷體"/>
    </style:style>
    <style:style style:name="P33" style:family="paragraph" style:parent-style-name="Text_20_body">
      <style:paragraph-properties fo:margin-left="0.847cm" fo:margin-right="0cm" fo:line-height="0.635cm" fo:text-indent="-0.847cm" style:auto-text-indent="false" style:snap-to-layout-grid="false">
        <style:tab-stops/>
      </style:paragraph-properties>
      <style:text-properties style:font-name="標楷體" style:font-name-asian="標楷體"/>
    </style:style>
    <style:style style:name="P34" style:family="paragraph" style:parent-style-name="HTML_20_預設格式">
      <style:paragraph-properties fo:line-height="0.635cm" fo:text-align="center" style:justify-single-word="false" style:snap-to-layout-grid="false"/>
    </style:style>
    <style:style style:name="P35" style:family="paragraph" style:parent-style-name="清單段落">
      <style:paragraph-properties fo:margin-left="1cm" fo:margin-right="0cm" fo:line-height="0.635cm" fo:text-align="justify" style:justify-single-word="false" fo:orphans="2" fo:widows="2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36" style:family="paragraph" style:parent-style-name="清單段落">
      <style:paragraph-properties fo:margin-left="1cm" fo:margin-right="0.707cm" fo:line-height="0.635cm" fo:text-align="justify" style:justify-single-word="false" fo:orphans="2" fo:widows="2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37" style:family="paragraph" style:parent-style-name="Text_20_body">
      <style:paragraph-properties fo:margin-left="0cm" fo:margin-right="-0.27cm" fo:line-height="0.635cm" fo:text-align="center" style:justify-single-word="false" fo:text-indent="0cm" style:auto-text-indent="false" style:snap-to-layout-grid="false"/>
    </style:style>
    <style:style style:name="P38" style:family="paragraph" style:parent-style-name="Text_20_body">
      <style:paragraph-properties fo:margin-left="0cm" fo:margin-right="-0.27cm" fo:line-height="0.635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weight-complex="bold"/>
    </style:style>
    <style:style style:name="P39" style:family="paragraph" style:parent-style-name="Text_20_body">
      <style:paragraph-properties fo:margin-left="0cm" fo:margin-right="-0.27cm" fo:margin-top="0.423cm" fo:margin-bottom="0cm" loext:contextual-spacing="false" fo:line-height="0.635cm" fo:text-indent="0cm" style:auto-text-indent="false" style:snap-to-layout-grid="false"/>
    </style:style>
    <style:style style:name="P40" style:family="paragraph" style:parent-style-name="Text_20_body">
      <style:paragraph-properties fo:margin-left="0cm" fo:margin-right="-0.27cm" fo:margin-top="0.423cm" fo:margin-bottom="0cm" loext:contextual-spacing="false" fo:line-height="0.635cm" fo:text-indent="0cm" style:auto-text-indent="false" style:snap-to-layout-grid="false"/>
      <style:text-properties style:font-name="標楷體" style:font-name-asian="標楷體"/>
    </style:style>
    <style:style style:name="P41" style:family="paragraph" style:parent-style-name="本文縮排_20_2" style:list-style-name="L1">
      <style:paragraph-properties fo:margin-left="0cm" fo:margin-right="0cm" fo:line-height="0.635cm" fo:text-align="justify" style:justify-single-word="false" fo:text-indent="0cm" style:auto-text-indent="false" style:snap-to-layout-grid="false">
        <style:tab-stops/>
      </style:paragraph-properties>
      <style:text-properties fo:font-size="12pt" style:font-size-asian="12pt" style:font-size-complex="12pt"/>
    </style:style>
    <style:style style:name="P42" style:family="paragraph" style:parent-style-name="清單段落" style:master-page-name="MP1">
      <style:paragraph-properties fo:margin-left="0.002cm" fo:margin-right="0cm" fo:line-height="0.635cm" fo:text-align="center" style:justify-single-word="false" fo:orphans="2" fo:widows="2" fo:text-indent="0cm" style:auto-text-indent="false" style:page-number="auto" fo:break-before="page" style:snap-to-layout-grid="false">
        <style:tab-stops/>
      </style:paragraph-properties>
    </style:style>
    <style:style style:name="P43" style:family="paragraph" style:parent-style-name="清單段落" style:list-style-name="L2">
      <style:paragraph-properties fo:margin-left="1cm" fo:margin-right="0cm" fo:line-height="0.635cm" fo:text-align="justify" style:justify-single-word="false" fo:orphans="2" fo:widows="2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44" style:family="paragraph" style:parent-style-name="清單段落" style:list-style-name="L2">
      <style:paragraph-properties fo:margin-left="0cm" fo:margin-right="0cm" fo:line-height="0.635cm" fo:text-align="justify" style:justify-single-word="false" fo:orphans="2" fo:widows="2" fo:text-indent="1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45" style:family="paragraph" style:parent-style-name="清單段落" style:list-style-name="L2">
      <style:paragraph-properties fo:margin-left="0cm" fo:margin-right="0.707cm" fo:line-height="0.635cm" fo:text-align="justify" style:justify-single-word="false" fo:orphans="2" fo:widows="2" fo:text-indent="1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46" style:family="paragraph" style:parent-style-name="Text_20_body" style:master-page-name="MP0">
      <style:paragraph-properties fo:line-height="0.635cm" fo:text-align="center" style:justify-single-word="false" style:page-number="1" fo:break-before="page" style:snap-to-layout-grid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weight-complex="bold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2pt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font-name="標楷體" fo:font-weight="bold" style:font-name-asian="標楷體" style:font-weight-asian="bold" style:font-weight-complex="bold"/>
    </style:style>
    <style:style style:name="T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9" style:family="text">
      <style:text-properties style:font-name="標楷體" style:letter-kerning="false" style:font-name-asian="標楷體"/>
    </style:style>
    <style:style style:name="T10" style:family="text">
      <style:text-properties fo:font-size="14pt" fo:letter-spacing="-0.035cm" fo:font-weight="bold" style:font-name-asian="標楷體" style:font-size-asian="14pt" style:font-weight-asian="bold" style:font-size-complex="14pt"/>
    </style:style>
    <style:style style:name="T11" style:family="text">
      <style:text-properties fo:font-size="14pt" fo:letter-spacing="-0.035cm" fo:font-weight="bold" style:font-name-asian="標楷體" style:font-size-asian="14pt" style:font-weight-asian="bold" style:font-size-complex="12pt"/>
    </style:style>
    <style:style style:name="T12" style:family="text">
      <style:text-properties fo:font-weight="bold" style:font-name-asian="標楷體" style:font-weight-asian="bold"/>
    </style:style>
    <style:style style:name="T13" style:family="text">
      <style:text-properties style:font-name="新細明體"/>
    </style:style>
    <style:style style:name="T14" style:family="text">
      <style:text-properties style:font-name="新細明體" style:font-size-complex="12pt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style:font-size-asian="12pt" style:font-size-complex="12pt" style:font-weight-complex="bold"/>
    </style:style>
    <style:style style:name="T18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9" style:family="text">
      <style:text-properties style:use-window-font-color="true"/>
    </style:style>
    <style:style style:name="T20" style:family="text">
      <style:text-properties style:use-window-font-color="true" fo:font-size="12pt" style:font-size-asian="12pt" style:font-size-complex="12pt"/>
    </style:style>
    <style:style style:name="T21" style:family="text">
      <style:text-properties style:use-window-font-color="true" style:font-name-complex="Times New Roman"/>
    </style:style>
    <style:style style:name="T22" style:family="text">
      <style:text-properties style:use-window-font-color="true" style:font-name="新細明體" style:font-name-asian="新細明體" style:font-name-complex="Times New Roman"/>
    </style:style>
    <style:style style:name="T23" style:family="text">
      <style:text-properties style:use-window-font-color="true" style:font-name="標楷體" style:font-name-asian="標楷體" style:font-size-complex="12pt"/>
    </style:style>
    <style:style style:name="T24" style:family="text">
      <style:text-properties style:font-name="Wingdings 2" style:font-name-asian="Wingdings 2" style:font-name-complex="Wingdings 2"/>
    </style:style>
    <style:style style:name="T25" style:family="text">
      <style:text-properties fo:letter-spacing="-0.035cm" fo:font-weight="bold" style:font-name-asian="標楷體" style:font-weight-asian="bold"/>
    </style:style>
    <style:style style:name="T26" style:family="text">
      <style:text-properties officeooo:rsid="001eae0b"/>
    </style:style>
    <style:style style:name="T27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77cm" fo:margin-left="1.8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預設段落字型"><text:span text:style-name="T10">行政院農業委員會林業試驗所</text:span></text:span><text:span text:style-name="預設段落字型"><text:span text:style-name="T4">108</text:span></text:span><text:span text:style-name="預設段落字型"><text:span text:style-name="T10">年植物園組臨時人員甄選簡章</text:span></text:span></text:p>
      <text:p text:style-name="P2"><text:span text:style-name="預設段落字型"><text:span text:style-name="T12">壹、</text:span></text:span><text:span text:style-name="預設段落字型"><text:span text:style-name="T6">錄取名額：</text:span></text:span><text:span text:style-name="預設段落字型"><text:span text:style-name="T1">植物園組甄選臨時人員正取1名</text:span></text:span><text:span text:style-name="預設段落字型"><text:span text:style-name="T13">。</text:span></text:span><text:span text:style-name="預設段落字型"><text:span text:style-name="T1">自甄選結果確定之翌日起</text:span></text:span><text:span text:style-name="預設段落字型"><text:span text:style-name="T13">，</text:span></text:span><text:span text:style-name="預設段落字型"><text:span text:style-name="T1">3個月內有效。</text:span></text:span></text:p>
      <text:p text:style-name="P3">貳、工作內容</text:p>
      <text:p text:style-name="P4">一、傳統生態知識與里山研究計劃執行。</text:p>
      <text:p text:style-name="P4">二、發表研究成果，撰寫期刊論文、會議論文等。</text:p>
      <text:p text:style-name="P4">三、國內外文獻收集、翻譯、整理。</text:p>
      <text:p text:style-name="P4">四、其他臨時交辦事項。</text:p>
      <text:p text:style-name="P4">五、正常上班時間，上午到勤為八時至九時，退勤為下午五時至六時(每日上班須滿8小時)。中午十二時三十至下午一時三十分休息。</text:p>
      <text:p text:style-name="P6"/>
      <text:p text:style-name="P7"><text:span text:style-name="預設段落字型"><text:span text:style-name="T15">叁、甄試資格</text:span></text:span></text:p>
      <text:list xml:id="list9079538264930435157" text:style-name="L1">
        <text:list-item>
          <text:p text:style-name="P41">具國內外民族學、發展學(Development Studies)領域博士學位者。</text:p>
        </text:list-item>
        <text:list-item>
          <text:p text:style-name="P41">熟悉傳統民族植物、台灣原住民族研究、生態觀光、里山倡議與永續發展議題研究。</text:p>
        </text:list-item>
        <text:list-item>
          <text:p text:style-name="P41">能夠獨立進行田野訪談與資料收集，積極學習態度。</text:p>
        </text:list-item>
        <text:list-item>
          <text:p text:style-name="P41">近5年內有3篇以上國際期刊發表(其中至少1篇為SSCI期刊發表且為第一作者或通訊作者)。</text:p>
        </text:list-item>
      </text:list>
      <text:p text:style-name="P8"/>
      <text:p text:style-name="P9">肆、報名日期、方式及應繳證件</text:p>
      <text:p text:style-name="P5"><text:span text:style-name="預設段落字型"><text:span text:style-name="T16">一、甄試簡章暨報名表：請逕至本所網站 (</text:span></text:span><text:a xlink:type="simple" xlink:href="https://www.tfri.gov.tw/" office:target-frame-name="_top" xlink:show="replace" text:style-name="Internet_20_link" text:visited-style-name="Visited_20_Internet_20_Link"><text:span text:style-name="超連結"><text:span text:style-name="T20">https://www.tfri.gov.tw</text:span></text:span></text:a><text:span text:style-name="預設段落字型"><text:span text:style-name="T16">)「公告訊息/徵才公告」項下自行上網點閱或下載列印。</text:span></text:span></text:p>
      <text:p text:style-name="P4">二、報名日期：自107年12月1<text:span text:style-name="T26">2</text:span>日起至12月17日止，逾期恕不受理。</text:p>
      <text:p text:style-name="P4">三、報名方式：僅採通訊、親自報名，不受理考試當日現場與電子郵件報名。</text:p>
      <text:p text:style-name="P5"><text:span text:style-name="預設段落字型"><text:span text:style-name="T16">四、報名郵寄地點：以限時掛號郵寄至10066台北市中正區南海路53號植物園組(</text:span></text:span><text:span text:style-name="預設段落字型"><text:span text:style-name="T18">註明植物園組臨時人員甄選，職缺編號：J1</text:span></text:span><text:span text:style-name="預設段落字型"><text:span text:style-name="T16">)，如以平信郵遞致發生遺失或遲誤而無法報名者，其責任由應考人自負。</text:span></text:span></text:p>
      <text:p text:style-name="P4">五、報名應繳表件：</text:p>
      <text:p text:style-name="P11"><text:span text:style-name="預設段落字型"><text:span text:style-name="T1">應繳之各項表件</text:span></text:span><text:span text:style-name="預設段落字型"><text:span text:style-name="T2">，</text:span></text:span><text:span text:style-name="預設段落字型"><text:span text:style-name="T1">請</text:span></text:span><text:span text:style-name="預設段落字型"><text:span text:style-name="T2">準備</text:span></text:span><text:span text:style-name="預設段落字型"><text:span text:style-name="T1">A4紙張影印之</text:span></text:span><text:span text:style-name="預設段落字型"><text:span text:style-name="T2">影本各1份，</text:span></text:span><text:span text:style-name="預設段落字型"><text:span text:style-name="T1">依序放置於報名表後</text:span></text:span><text:span text:style-name="預設段落字型"><text:span text:style-name="T13">，</text:span></text:span><text:span text:style-name="預設段落字型"><text:span text:style-name="T1">以迴紋針夾於左上角。</text:span></text:span></text:p>
      <text:p text:style-name="P12">(一)報名表1份，請以正楷填寫並親自簽名(如附表)。</text:p>
      <text:p text:style-name="P12">(二)國民身分證正反面影本黏貼於報名表上。</text:p>
      <text:p text:style-name="P12">(三)學歷畢業證書。</text:p>
      <text:p text:style-name="P12">(四)相關著作、作品、證照及工作實績之佐證資料。</text:p>
      <text:p text:style-name="P12">(五)男性已服畢兵役(含國民兵、補充兵、替代役、國防役)或不需服兵役，須提供曾服畢兵役或不須服兵役之相關證明文件。</text:p>
      <text:p text:style-name="P5"><text:span text:style-name="預設段落字型"><text:span text:style-name="T16">六、</text:span></text:span><text:span text:style-name="預設段落字型"><text:span text:style-name="T17">報名</text:span></text:span><text:span text:style-name="預設段落字型"><text:span text:style-name="T16">注意事項</text:span></text:span><text:span text:style-name="預設段落字型"><text:span text:style-name="T17">：</text:span></text:span></text:p>
      <text:p text:style-name="P12">(一)報名表(詳附表)上應貼妥國民身分證正、反面影本(須清晰)及最近1年<text:soft-page-break/>內2吋正面脫帽半身相片1張(請勿用生活照)。</text:p>
      <text:p text:style-name="P13"><text:span text:style-name="預設段落字型"><text:span text:style-name="T1">(二)報名表件填妥後，須詳細核對應填各欄及應繳各件是否確無遺漏或錯誤，然後依序將</text:span></text:span><text:span text:style-name="預設段落字型"><text:span text:style-name="T24"></text:span></text:span><text:span text:style-name="預設段落字型"><text:span text:style-name="T1">報名表→</text:span></text:span><text:span text:style-name="預設段落字型"><text:span text:style-name="T24"></text:span></text:span><text:span text:style-name="預設段落字型"><text:span text:style-name="T1">畢業證書影本及相關經歷證明文件→</text:span></text:span><text:span text:style-name="預設段落字型"><text:span text:style-name="T24"></text:span></text:span><text:span text:style-name="預設段落字型"><text:span text:style-name="T1">退伍令或免服兵役證明書影本(無者免附)、(</text:span></text:span><text:span text:style-name="預設段落字型"><text:span text:style-name="T8">身心障礙、原住民族證明文件</text:span></text:span><text:span text:style-name="預設段落字型"><text:span text:style-name="T1">、汽機車駕照影本等)，由上而下整理齊全，以迴紋針夾於左上角(切勿用訂書機)，平整裝入A4信封內(請勿摺疊)，於報名截止日前</text:span></text:span><text:span text:style-name="預設段落字型"><text:span text:style-name="T8">(以郵戳為憑)</text:span></text:span><text:span text:style-name="預設段落字型"><text:span text:style-name="T1">以限時掛號寄出，如以平信郵遞致發生遺失或遲誤而無法報名者，其責任由應考人自負。為確保個人權益，寄件前請確實檢查填寫、應考資格證件是否繳交，相片及身分證影本是否黏貼。另為利連絡，請詳實填寫107年12月底前不致變更之通訊地址及連絡電話、手機號碼、E-Mail。</text:span></text:span></text:p>
      <text:p text:style-name="P12">(四)補件程序：應繳資料不全者，由本所植物園組以簡訊(電話、mail)告知應補件項目，應考人應於通知後24小時內以傳真方式補件，並主動來電確認，始完成報名補件手續，逾時未補齊者，視為資格不符，應考人不得異議。</text:p>
      <text:p text:style-name="P13"><text:span text:style-name="預設段落字型"><text:span text:style-name="T1">(五)應考人繳交資料須清晰可辨，各種證件影本及資料審核後，如有偽造、變造、資格不符或其他不實情事，應考人應自負法律責任，於甄試前發現者</text:span></text:span><text:span text:style-name="預設段落字型"><text:span text:style-name="T13">，</text:span></text:span><text:span text:style-name="預設段落字型"><text:span text:style-name="T1">除扣留其所繳證明文件外，並予以扣考；於甄試完畢後發現者，撤銷其錄取資格；進用後發現者，予以解僱。</text:span></text:span></text:p>
      <text:p text:style-name="P12">(六)資格不符合者由本所植物園組以簡訊(電話、mail)告知。另如有須退還甄選資料，須附回郵信封俾利寄還。</text:p>
      <text:p text:style-name="P10">伍、甄試方式</text:p>
      <text:p text:style-name="P14"><text:s text:c="4"/>本甄試採兩階段方式辦理，第一階段書面資料審查通過後，通知第二階段面試。</text:p>
      <text:p text:style-name="P15"><text:s text:c="5"/>(一)儀態及表達能力。</text:p>
      <text:p text:style-name="P15"><text:s text:c="5"/>(二)見解與思考邏輯。</text:p>
      <text:p text:style-name="P15"><text:s text:c="5"/>(三)專業智能及特殊專長。</text:p>
      <text:p text:style-name="P20">陸、甄試日期、時間及應帶證件</text:p>
      <text:p text:style-name="P15"><text:s text:c="4"/>甄試日期：107年12月20日(星期四)</text:p>
      <text:p text:style-name="P15"><text:s text:c="4"/>報到:20日上午8時45分至9時0分（林業試驗所森林研究大樓12樓會議室)</text:p>
      <text:p text:style-name="P15"><text:s text:c="4"/>面試:20日上午9時(視報名人數調整時間)</text:p>
      <text:p text:style-name="P21">※應帶資料及證件：</text:p>
      <text:p text:style-name="P22"><text:s text:c="6"/>貼有照片之任一身分證明文件正本(限國民身分證、駕照或健保IC卡，三者擇一)。</text:p>
      <text:p text:style-name="P10">柒、公告錄取名單</text:p>
      <text:p text:style-name="P23"><text:s text:c="3"/>錄取名單公告於本所網站。</text:p>
      <text:p text:style-name="P10">捌、錄取人員僱用相關事項</text:p>
      <text:p text:style-name="P24"><text:span text:style-name="預設段落字型"><text:span text:style-name="T21">一、正取人員應依本所函文或電話通知</text:span></text:span><text:span text:style-name="預設段落字型"><text:span text:style-name="T22">，</text:span></text:span><text:span text:style-name="預設段落字型"><text:span text:style-name="T21">依規定時限報到；逾通知報到期限而未報到者，即視同放棄，並註銷錄取資格，一律不得請求保留，另由候補人員遞補。</text:span></text:span></text:p>
      <text:p text:style-name="P24"><text:soft-page-break/><text:span text:style-name="預設段落字型"><text:span text:style-name="T19">二、錄取人員</text:span></text:span><text:span text:style-name="預設段落字型"><text:span text:style-name="T21">到職</text:span></text:span><text:span text:style-name="預設段落字型"><text:span text:style-name="T19">後須接受2個月試用。試用合格者，依規定續僱;不合格者，停止僱用。</text:span></text:span></text:p>
      <text:p text:style-name="P27">玖、福利待遇</text:p>
      <text:p text:style-name="P28"><text:span text:style-name="預設段落字型"><text:span text:style-name="T1">一、</text:span></text:span><text:span text:style-name="預設段落字型"><text:span text:style-name="T9">進用人員之薪資標準，依該職缺規定辦理，錄取人員以56,650元支薪，另享有年</text:span></text:span><text:span text:style-name="預設段落字型"><text:span text:style-name="T1">終工作獎金、勞保、健保，勞工退休金；</text:span></text:span><text:span text:style-name="預設段落字型"><text:span text:style-name="T9">各項給假依勞動基準法及性別平等法規定給假，請假方式依照本所規定辦理。</text:span></text:span></text:p>
      <text:p text:style-name="P29">二、錄取人員如為退休軍公教人員並按月支領月退休金(俸)者，僱用後應即依政府相關法令規定辦理。</text:p>
      <text:p text:style-name="P30"><text:span text:style-name="預設段落字型"><text:span text:style-name="T6">拾、附則</text:span></text:span></text:p>
      <text:p text:style-name="P25"><text:span text:style-name="預設段落字型"><text:span text:style-name="T3">一、正取人員應依本所通知並攜帶相關文件(臺灣銀行存摺影本、身分證、2吋半身照片2張…等)親自至本所指定地點報到，逾通知報到期限而未報到者，即視同放棄，並註銷錄取資格，一律不得請求保留，另由候補人員遞補</text:span></text:span><text:span text:style-name="預設段落字型"><text:span text:style-name="T14">。</text:span></text:span><text:span text:style-name="預設段落字型"><text:span text:style-name="T3">錄取人員並應於報到時繳交最近6個月內由勞動部認可之勞工體格與健康檢查醫療機構(搜尋「勞工體格檢查及健康檢查認可醫療機構」查詢)進行一般體格檢查，並持完成之「報告正本」(含胸部X光檢查)，於報到當日繳交(各醫院體檢作業皆須7-14個工作日，敬請提早作業時間，以免影響當日報到完成之權益)，如體檢不合用人單位需求或未繳交體格檢查表，均註銷錄取資格。</text:span></text:span></text:p>
      <text:p text:style-name="P25"><text:span text:style-name="預設段落字型"><text:span text:style-name="T3">二、本項甄試有關訊息登載於本所網際網路</text:span></text:span><text:a xlink:type="simple" xlink:href="https://www.tfri.gov.tw/" office:target-frame-name="_top" xlink:show="replace" text:style-name="Internet_20_link" text:visited-style-name="Visited_20_Internet_20_Link"><text:span text:style-name="超連結"><text:span text:style-name="T23">https://www.tfri.gov.tw</text:span></text:span></text:a><text:span text:style-name="預設段落字型"><text:span text:style-name="T3">「公告訊息/徵才公告」項下，歡迎上網查閱。</text:span></text:span></text:p>
      <text:p text:style-name="P26">三、應考人於報名前，務請詳閱本簡章內容；一經報名，即視同應考人同意本簡章之各項內容；本簡章各項內容若有變更，以本所網站最新公告為準。</text:p>
      <text:p text:style-name="P26">四、測驗當日如遇颱風、豪雨、地震等不可抗力之天災，依台北市政府所發佈之訊息，以確認本項測驗是否延期。</text:p>
      <text:p text:style-name="P25"><text:span text:style-name="預設段落字型"><text:span text:style-name="T3">五、如有疑問歡迎電話洽詢本所植物園組，連絡人：董景生</text:span></text:span><text:span text:style-name="預設段落字型"><text:span text:style-name="T9">，</text:span></text:span><text:span text:style-name="預設段落字型"><text:span text:style-name="T3">連絡電話：02-23039978轉2701。</text:span></text:span></text:p>
      <text:p text:style-name="P31"><text:s text:c="4"/></text:p>
      <text:p text:style-name="P42"><draw:frame draw:style-name="fr2" draw:name="Text Box 6" text:anchor-type="paragraph" svg:x="0.056cm" svg:y="-1.325cm" svg:width="2.184cm" style:rel-width="scale" svg:height="1.166cm" style:rel-height="scale" draw:z-index="5"><draw:text-box><text:p text:style-name="P18">附表</text:p></draw:text-box></draw:frame><text:span text:style-name="預設段落字型"><text:span text:style-name="T5">行政院農業委員會林業試驗所108年植物園組</text:span></text:span><text:span text:style-name="預設段落字型"><text:span text:style-name="T11">臨時人員</text:span></text:span><text:span text:style-name="預設段落字型"><text:span text:style-name="T5">甄選報名表</text:span></text:span></text:p>
      <text:p text:style-name="P32"/>
      <text:p text:style-name="P34"><text:span text:style-name="預設段落字型"><text:span text:style-name="T1"><text:s text:c="43"/>報名編號:</text:span></text:span><text:span text:style-name="預設段落字型"><text:span text:style-name="T8"> <text:s text:c="6"/></text:span></text:span><text:span text:style-name="預設段落字型"><text:span text:style-name="T1">(本所填寫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4" office:value-type="string">
            <text:p text:style-name="P16"><text:s text:c="2"/></text:p>
            <text:p text:style-name="P16"><text:s text:c="4"/>貼</text:p>
            <text:p text:style-name="P16"><text:s text:c="4"/>相</text:p>
            <text:p text:style-name="P16"><text:s text:c="4"/>片</text:p>
            <text:p text:style-name="P16"><text:s text:c="4"/>處</text:p>
          </table:table-cell>
          <table:table-cell table:style-name="表格1.A1" office:value-type="string">
            <text:p text:style-name="P15">姓名</text:p>
          </table:table-cell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columns-spanned="2" office:value-type="string">
            <text:p text:style-name="P15">出生</text:p>
            <text:p text:style-name="P15">年月日</text:p>
          </table:table-cell>
          <table:covered-table-cell/>
          <table:table-cell table:style-name="表格1.A1" office:value-type="string">
            <text:p text:style-name="P16"><text:s text:c="2"/>年 <text:s/>月 <text:s/>日</text:p>
          </table:table-cell>
        </table:table-row>
        <table:table-row table:style-name="表格1.2">
          <table:covered-table-cell/>
          <table:table-cell table:style-name="表格1.A1" table:number-rows-spanned="2" office:value-type="string">
            <text:p text:style-name="P15">身分證統一編號</text:p>
          </table:table-cell>
          <table:table-cell table:style-name="表格1.A1" table:number-rows-spanned="2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columns-spanned="3" office:value-type="string">
            <text:p text:style-name="P19"><text:span text:style-name="預設段落字型"><text:span text:style-name="T13">□</text:span></text:span><text:span text:style-name="預設段落字型"><text:span text:style-name="T1">具原住民族身分</text:span></text:span>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9"><text:span text:style-name="預設段落字型"><text:span text:style-name="T13">□</text:span></text:span><text:span text:style-name="預設段落字型"><text:span text:style-name="T1">具身心障礙者身分</text:span>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15">畢業學校及科系</text:p>
          </table:table-cell>
          <table:table-cell table:style-name="表格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4" office:value-type="string">
            <text:p text:style-name="P15">連絡電話</text:p>
          </table:table-cell>
          <table:table-cell table:style-name="表格1.A1" table:number-columns-spanned="7" office:value-type="string">
            <text:p text:style-name="P16">公司: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7" office:value-type="string">
            <text:p text:style-name="P16">住宅: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7" office:value-type="string">
            <text:p text:style-name="P16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7" office:value-type="string">
            <text:p text:style-name="P16">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5">通訊地址</text:p>
          </table:table-cell>
          <table:table-cell table:style-name="表格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5">緊急連絡人</text:p>
            <text:p text:style-name="P15">稱謂姓名</text:p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3" office:value-type="string">
            <text:p text:style-name="P16">電話：</text:p>
          </table:table-cell>
          <table:covered-table-cell/>
          <table:covered-table-cell/>
          <table:table-cell table:style-name="表格1.A1" table:number-columns-spanned="2" office:value-type="string">
            <text:p text:style-name="P16">手機：</text:p>
          </table:table-cell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15"/>
            <text:p text:style-name="P15"/>
            <text:p text:style-name="P15"/>
            <text:p text:style-name="P17">身分證正面</text:p>
          </table:table-cell>
          <table:covered-table-cell/>
          <table:covered-table-cell/>
          <table:covered-table-cell/>
          <table:table-cell table:style-name="表格1.E11" table:number-columns-spanned="4" office:value-type="string">
            <text:p text:style-name="P15"/>
            <text:p text:style-name="P15"/>
            <text:p text:style-name="P15"/>
            <text:p text:style-name="P17">身分證反面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5">繳驗資格證件請打Ｖ</text:p>
          </table:table-cell>
          <table:table-cell table:style-name="表格1.A1" table:number-columns-spanned="7" office:value-type="string">
            <text:p text:style-name="P15">□畢業(學歷)證書　 <text:s/>□退伍令或免服兵役證明（無者免付）</text:p>
            <text:p text:style-name="P16">□訓練證明文件 <text:s text:c="5"/>□身分證明（具原住民族或身心障者身分）</text:p>
            <text:p text:style-name="P16">□其他證明文件(汽機車駕照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5">審查結果</text:p>
          </table:table-cell>
          <table:table-cell table:style-name="表格1.A1" table:number-columns-spanned="7" office:value-type="string">
            <text:p text:style-name="P19"><text:span text:style-name="預設段落字型"><text:span text:style-name="T1">□符合　 <text:s text:c="3"/>　□不符合 <text:s text:c="10"/>審查人:　</text:span></text:span><text:span text:style-name="預設段落字型"><text:span text:style-name="T8">　　　　　　</text:span></text:span><text:span text:style-name="預設段落字型"><text:span text:style-name="T1">　　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><text:s text:c="3"/>備註：</text:p>
      <text:list xml:id="list6410012618167737980" text:style-name="L2">
        <text:list-item>
          <text:p text:style-name="P43">務必以中文正楷清楚填寫報名表內各欄位，並貼妥最近1年內二吋彩色照片1張 <text:s/></text:p>
        </text:list-item>
      </text:list>
      <text:p text:style-name="P35"><text:s text:c="3"/>及國民身分證正、反面影本。</text:p>
      <text:list xml:id="list164326870702017" text:continue-numbering="true" text:style-name="L2">
        <text:list-item>
          <text:p text:style-name="P44">相關文件影本應以A4規格檢附，請勿裁剪，以免遺失。</text:p>
        </text:list-item>
        <text:list-item>
          <text:p text:style-name="P44">應考人所提供之個人資料僅作為本次甄選資格之用，繳交資料不予退回。</text:p>
        </text:list-item>
        <text:list-item>
          <text:p text:style-name="P45">參加甄試時應備妥身分證件正本以供查驗。</text:p>
        </text:list-item>
      </text:list>
      <text:p text:style-name="P36"/>
      <text:p text:style-name="P37"><text:soft-page-break/><text:span text:style-name="預設段落字型"><text:span text:style-name="T6">行政院農業委員會林業試驗所</text:span></text:span><text:span text:style-name="預設段落字型"><text:span text:style-name="T7">108年植物園組</text:span></text:span><text:span text:style-name="預設段落字型"><text:span text:style-name="T25">臨時人員</text:span></text:span><text:span text:style-name="預設段落字型"><text:span text:style-name="T6">甄選</text:span></text:span><text:span text:style-name="預設段落字型"><text:span text:style-name="T7">報名表自傳</text:span></text:span></text:p>
      <text:p text:style-name="P38">（1000字以內為原則）</text:p>
      <table:table table:name="表格2" table:style-name="表格2">
        <table:table-column table:style-name="表格2.A"/>
        <table:table-row>
          <table:table-cell table:style-name="表格2.A1" office:value-type="string">
            <text:p text:style-name="P39"><text:span text:style-name="預設段落字型"><text:span text:style-name="T1">例如:家庭狀況及學經歷等</text:span></text:span><text:span text:style-name="預設段落字型"><text:span text:style-name="T13">。</text:span></text:span></text:p>
          </table:table-cell>
        </table:table-row>
        <table:table-row>
          <table:table-cell table:style-name="表格2.A1" office:value-type="string">
            <text:p text:style-name="P40"/>
          </table:table-cell>
        </table:table-row>
        <table:table-row>
          <table:table-cell table:style-name="表格2.A1" office:value-type="string">
            <text:p text:style-name="P40"/>
          </table:table-cell>
        </table:table-row>
        <table:table-row>
          <table:table-cell table:style-name="表格2.A1" office:value-type="string">
            <text:p text:style-name="P40"/>
          </table:table-cell>
        </table:table-row>
        <table:table-row>
          <table:table-cell table:style-name="表格2.A1" office:value-type="string">
            <text:p text:style-name="P40"/>
          </table:table-cell>
        </table:table-row>
        <table:table-row>
          <table:table-cell table:style-name="表格2.A1" office:value-type="string">
            <text:p text:style-name="P40"/>
          </table:table-cell>
        </table:table-row>
        <table:table-row>
          <table:table-cell table:style-name="表格2.A1" office:value-type="string">
            <text:p text:style-name="P40"/>
          </table:table-cell>
        </table:table-row>
        <table:table-row>
          <table:table-cell table:style-name="表格2.A1" office:value-type="string">
            <text:p text:style-name="P40"/>
          </table:table-cell>
        </table:table-row>
        <table:table-row>
          <table:table-cell table:style-name="表格2.A1" office:value-type="string">
            <text:p text:style-name="P40"/>
          </table:table-cell>
        </table:table-row>
        <table:table-row>
          <table:table-cell table:style-name="表格2.A1" office:value-type="string">
            <text:p text:style-name="P40"/>
          </table:table-cell>
        </table:table-row>
        <table:table-row>
          <table:table-cell table:style-name="表格2.A1" office:value-type="string">
            <text:p text:style-name="P40"/>
          </table:table-cell>
        </table:table-row>
        <table:table-row>
          <table:table-cell table:style-name="表格2.A1" office:value-type="string">
            <text:p text:style-name="P40"/>
          </table:table-cell>
        </table:table-row>
        <table:table-row>
          <table:table-cell table:style-name="表格2.A1" office:value-type="string">
            <text:p text:style-name="P40"/>
          </table:table-cell>
        </table:table-row>
        <table:table-row>
          <table:table-cell table:style-name="表格2.A1" office:value-type="string">
            <text:p text:style-name="P40"/>
          </table:table-cell>
        </table:table-row>
        <table:table-row>
          <table:table-cell table:style-name="表格2.A1" office:value-type="string">
            <text:p text:style-name="P40"/>
          </table:table-cell>
        </table:table-row>
        <table:table-row>
          <table:table-cell table:style-name="表格2.A1" office:value-type="string">
            <text:p text:style-name="P40"/>
          </table:table-cell>
        </table:table-row>
        <table:table-row>
          <table:table-cell table:style-name="表格2.A1" office:value-type="string">
            <text:p text:style-name="P40"/>
          </table:table-cell>
        </table:table-row>
        <table:table-row>
          <table:table-cell table:style-name="表格2.A1" office:value-type="string">
            <text:p text:style-name="P40"/>
          </table:table-cell>
        </table:table-row>
        <table:table-row>
          <table:table-cell table:style-name="表格2.A1" office:value-type="string">
            <text:p text:style-name="P40"/>
          </table:table-cell>
        </table:table-row>
        <table:table-row>
          <table:table-cell table:style-name="表格2.A1" office:value-type="string">
            <text:p text:style-name="P40"/>
          </table:table-cell>
        </table:table-row>
        <table:table-row>
          <table:table-cell table:style-name="表格2.A1" office:value-type="string">
            <text:p text:style-name="P40"/>
          </table:table-cell>
        </table:table-row>
        <table:table-row>
          <table:table-cell table:style-name="表格2.A1" office:value-type="string">
            <text:p text:style-name="P40"/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212cm" fo:margin-bottom="0cm" loext:contextual-spacing="false" fo:line-height="150%" fo:orphans="2" fo:widows="2" fo:hyphenation-ladder-count="no-limit" fo:keep-with-next="always"/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10pt" fo:hyphenate="false"/>
    </style:style>
    <style:style style:name="本文縮排" style:family="paragraph" style:parent-style-name="Text_20_body">
      <style:paragraph-properties fo:margin-left="2.117cm" fo:margin-right="0cm" fo:hyphenation-ladder-count="no-limit" fo:text-indent="0cm" style:auto-text-indent="false">
        <style:tab-stops/>
      </style:paragraph-properties>
      <style:text-properties style:font-size-complex="10pt" fo:hyphenate="false"/>
    </style:style>
    <style:style style:name="本文" style:family="paragraph" style:parent-style-name="Text_20_body">
      <style:paragraph-properties fo:hyphenation-ladder-count="no-limit"/>
      <style:text-properties fo:font-size="15pt" style:font-size-asian="15pt" style:font-size-complex="10pt" fo:hyphenate="false"/>
    </style:style>
    <style:style style:name="本文縮排_20_2" style:display-name="本文縮排 2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5pt" style:font-name-asian="標楷體" style:font-family-asian="標楷體" style:font-family-generic-asian="script" style:font-pitch-asian="fixed" style:font-size-asian="15pt" style:font-name-complex="標楷體" style:font-family-complex="標楷體" style:font-family-generic-complex="script" style:font-pitch-complex="fixed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_20_2" style:display-name="本文 2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本文縮排_20_3" style:display-name="本文縮排 3" style:family="paragraph" style:parent-style-name="Text_20_body">
      <style:paragraph-properties fo:margin-left="5.251cm" fo:margin-right="0cm" fo:hyphenation-ladder-count="no-limit" fo:text-indent="-3.276cm" style:auto-text-indent="false">
        <style:tab-stops/>
      </style:paragraph-properties>
      <style:text-properties style:font-name="標楷體" fo:font-family="標楷體" style:font-family-generic="script" style:font-pitch="fixed" fo:font-size="14pt" fo:background-color="#ffffff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0pt" fo:hyphenate="false"/>
    </style:style>
    <style:style style:name="註解文字" style:family="paragraph" style:parent-style-name="Text_20_body">
      <style:paragraph-properties fo:orphans="2" fo:widows="2" fo:hyphenation-ladder-count="no-limit"/>
      <style:text-properties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/>
    </style:style>
    <style:style style:name="Contents_20_1" style:display-name="Contents 1" style:family="paragraph" style:parent-style-name="Text_20_body" style:next-style-name="Text_20_body" style:auto-update="true" style:class="index">
      <style:paragraph-properties fo:margin-top="0.212cm" fo:margin-bottom="0.212cm" loext:contextual-spacing="false" fo:orphans="2" fo:widows="2" fo:hyphenation-ladder-count="no-limit"/>
      <style:text-properties fo:text-transform="uppercase" fo:font-size="10pt" fo:font-weight="bold" style:font-size-asian="10pt" style:font-weight-asian="bold" style:font-size-complex="10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"/>
    </style:style>
    <style:style style:name="MT2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1.231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2cm" fo:margin-bottom="0.901cm" fo:margin-left="2.501cm" fo:margin-right="1.8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職缺編號：J1</text:span></text:span></text:p>
      </style:header>
      <style:footer>
        <text:p text:style-name="Footer"><draw:frame draw:style-name="Mfr1" draw:name="框架1" text:anchor-type="paragraph" svg:y="0.002cm" svg:width="0.041cm" style:rel-width="scale" svg:height="0.041cm" style:rel-height="scale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MP1" style:page-layout-name="Mpm3">
      <style:header>
        <text:p text:style-name="MP1"><text:span text:style-name="預設段落字型"><text:span text:style-name="MT1">職缺編號：J1</text:span></text:span></text:p>
      </style:header>
      <style:footer>
        <text:p text:style-name="Footer"><draw:frame draw:style-name="Mfr1" draw:name="1" text:anchor-type="paragraph" svg:y="0.002cm" svg:width="0.041cm" style:rel-width="scale" svg:height="0.041cm" style:rel-height="scale" draw:z-index="4"><draw:text-box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行政院農業委員會</dc:title>
    <meta:initial-creator>0109</meta:initial-creator>
    <meta:creation-date>2018-12-06T02:52:00Z</meta:creation-date>
    <dc:date>2018-12-10T16:43:26.234000000</dc:date>
    <meta:print-date>2018-10-26T08:51:00Z</meta:print-date>
    <meta:editing-cycles>6</meta:editing-cycles>
    <meta:editing-duration>PT10M32S</meta:editing-duration>
    <meta:document-statistic meta:table-count="2" meta:image-count="0" meta:object-count="0" meta:page-count="5" meta:paragraph-count="104" meta:word-count="2720" meta:character-count="3045" meta:non-whitespace-character-count="2873"/>
    <meta:template xlink:type="simple" xlink:actuate="onRequest" xlink:title="" xlink:href="Normal"/>
  </office:meta>
</office:document-meta>
</file>