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45cm" fo:margin-right="0cm" fo:line-height="0.635cm" fo:text-align="justify" style:justify-single-word="false" fo:text-indent="-0.02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2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38cm" fo:margin-right="0cm" fo:line-height="0.635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line-height="0.635cm" fo:text-align="justify" style:justify-single-word="false" style:snap-to-layout-grid="false"/>
    </style:style>
    <style:style style:name="P23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left="0cm" fo:margin-right="-0.4cm" fo:line-height="0.635cm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8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9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30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HTML_20_預設格式">
      <style:paragraph-properties fo:line-height="0.635cm" fo:text-align="center" style:justify-single-word="false" style:snap-to-layout-grid="false"/>
    </style:style>
    <style:style style:name="P39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43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4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7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/>
    </style:style>
    <style:style style:name="T23" style:family="text">
      <style:text-properties style:use-window-font-color="true" style:font-name="新細明體" style:font-name-asian="新細明體" style:font-name-complex="Times New Roman"/>
    </style:style>
    <style:style style:name="T24" style:family="text">
      <style:text-properties style:use-window-font-color="true" style:font-name="標楷體" style:font-name-asian="標楷體" style:font-size-complex="12pt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fo:letter-spacing="-0.035cm" fo:font-weight="bold" style:font-name-asian="標楷體" style:font-weight-asian="bold"/>
    </style:style>
    <style:style style:name="T27" style:family="text">
      <style:text-properties officeooo:rsid="0019fe94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展區維護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展區維護人員甄選臨時人員正取5名</text:span></text:span><text:span text:style-name="預設段落字型"><text:span text:style-name="T13">。</text:span></text:span><text:span text:style-name="預設段落字型"><text:span text:style-name="T1">備取1名，自甄選結果確定之翌日起</text:span></text:span><text:span text:style-name="預設段落字型"><text:span text:style-name="T13">，</text:span></text:span><text:span text:style-name="預設段落字型"><text:span text:style-name="T1">3個月內有效，並以依序遞補原公開甄選職缺名額為限。</text:span></text:span></text:p>
      <text:p text:style-name="P3">貳、工作內容</text:p>
      <text:p text:style-name="P4">一、1. 綠籬花卉及展示區植物日常維護。</text:p>
      <text:p text:style-name="P6">2. 各展區景觀及整潔維護。</text:p>
      <text:p text:style-name="P6">3. 日常苗圃水電操作。</text:p>
      <text:p text:style-name="P6">4. 園區水道、池水清潔及維護。</text:p>
      <text:p text:style-name="P6">5. 園區植栽維護，簡易樹木修枝、綠籬修剪及草皮養護。</text:p>
      <text:p text:style-name="P6">6. 無動力鋸及苗圃機電使用及操作。</text:p>
      <text:p text:style-name="P6">7. 其他臨時交辦事項。</text:p>
      <text:p text:style-name="P4">二、正常上班時間，上午到勤為八時至九時，退勤為下午五時至六時(每日上班須滿8小時)。中午十二時三十分至下午一時三十分休息。</text:p>
      <text:p text:style-name="P7"/>
      <text:p text:style-name="P8"><text:span text:style-name="預設段落字型"><text:span text:style-name="T15">叁、甄試資格</text:span></text:span></text:p>
      <text:list xml:id="list8437337154123993410" text:style-name="L1">
        <text:list-item>
          <text:p text:style-name="P45">國內外森林、植物、農藝、園藝、生物相關科系專科以上畢業。</text:p>
        </text:list-item>
        <text:list-item>
          <text:p text:style-name="P45">專科或高中同等學力具有與擬任工作性質相當二年以上之經驗者。</text:p>
        </text:list-item>
        <text:list-item>
          <text:p text:style-name="P45">具有水電、機電相關科系證照、學歷或2年以上工作經驗者。</text:p>
        </text:list-item>
        <text:list-item>
          <text:p text:style-name="P45">具基礎植物識別概念及電腦操作能力。</text:p>
        </text:list-item>
      </text:list>
      <text:p text:style-name="P9"/>
      <text:p text:style-name="P10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1<text:span text:style-name="T27">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展區維護員甄選，職缺編號：K1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2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3">(一)報名表1份，請以正楷填寫並親自簽名(如附表)。</text:p>
      <text:p text:style-name="P13">(二)國民身分證正反面影本黏貼於報名表上。</text:p>
      <text:p text:style-name="P13">(三)學歷畢業證書。</text:p>
      <text:p text:style-name="P13">(四)男性已服畢兵役(含國民兵、補充兵、替代役、國防役)或不需服兵役，須提供曾服畢兵役或不須服兵役之相關證明文件。</text:p>
      <text:p text:style-name="P13">(五)甄試資格證明文件。</text:p>
      <text:p text:style-name="P5"><text:soft-page-break/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3">(一)報名表(詳附表)上應貼妥國民身分證正、反面影本(須清晰)及最近1年內2吋正面脫帽半身相片1張(請勿用生活照)。</text:p>
      <text:p text:style-name="P14"><text:span text:style-name="預設段落字型"><text:span text:style-name="T1">(二)報名表件填妥後，須詳細核對應填各欄及應繳各件是否確無遺漏或錯誤，然後依序將</text:span></text:span><text:span text:style-name="預設段落字型"><text:span text:style-name="T25"></text:span></text:span><text:span text:style-name="預設段落字型"><text:span text:style-name="T1">報名表→</text:span></text:span><text:span text:style-name="預設段落字型"><text:span text:style-name="T25"></text:span></text:span><text:span text:style-name="預設段落字型"><text:span text:style-name="T1">畢業證書影本及相關經歷證明文件→</text:span></text:span><text:span text:style-name="預設段落字型"><text:span text:style-name="T25"></text:span></text:span><text:span text:style-name="預設段落字型"><text:span text:style-name="T1">退伍令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8年3月底前不致變更之通訊地址及連絡電話、手機號碼、E-Mail。</text:span></text:span></text:p>
      <text:p text:style-name="P13">(三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4"><text:span text:style-name="預設段落字型"><text:span text:style-name="T1">(四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3">(五)資格不符合者由本所植物園組以簡訊(電話、mail)告知。另如有須退還甄選資料，須附回郵信封俾利寄還。</text:p>
      <text:p text:style-name="P11">伍、甄試方式</text:p>
      <text:p text:style-name="P15"><text:s text:c="4"/>本甄試採兩階段方式辦理，第一階段書面資料審查通過後，通知第二階段考試評選包含筆試、術科及面試。</text:p>
      <text:p text:style-name="P16"><text:span text:style-name="預設段落字型"><text:span text:style-name="T1"><text:s text:c="5"/>筆試:</text:span></text:span> <text:span text:style-name="預設段落字型"><text:span text:style-name="T1">1. 樹木修剪要領。2. 苗圃基礎水電操作要領。3. 栽植移植技巧。4. 工作項目需求。相關內容，占40%。</text:span></text:span></text:p>
      <text:p text:style-name="P17"><text:s text:c="5"/>術科: 1. 基礎水電操作清潔維護。2. 樹木修剪。3. 無動力農具操作。4. 工作項目需求。操作，占40%。</text:p>
      <text:p text:style-name="P18"><text:s text:c="5"/>面試占20%。</text:p>
      <text:p text:style-name="P18"><text:s text:c="5"/>(一)儀態及表達能力。</text:p>
      <text:p text:style-name="P18"><text:s text:c="5"/>(二)見解與思考邏輯。</text:p>
      <text:p text:style-name="P18"><text:s text:c="5"/>(三)專業智能及特殊專長。</text:p>
      <text:p text:style-name="P23">陸、甄試日期、時間及應帶證件</text:p>
      <text:p text:style-name="P18"><text:s text:c="4"/>甄試日期：107年12月20、21日(星期四、五)</text:p>
      <text:p text:style-name="P18"><text:s text:c="4"/>報到:20日上午9時45分至10時0分（台北植物園和平門)</text:p>
      <text:p text:style-name="P18"><text:s text:c="4"/>術科:20日上午10時-16時(視報名人數調整時間)</text:p>
      <text:p text:style-name="P18"><text:soft-page-break/><text:s text:c="4"/>筆試:20日術科結束至17時0分(視報名人數調整時間)</text:p>
      <text:p text:style-name="P24"><text:s text:c="4"/>面試:21日上午9時(林業試驗所森林研究大樓12樓會議室，視報名人數調整時間)</text:p>
      <text:p text:style-name="P25">※應帶資料及證件：</text:p>
      <text:p text:style-name="P26"><text:s text:c="6"/>貼有照片之任一身分證明文件正本(限國民身分證、駕照或健保IC 卡，三者擇一)。</text:p>
      <text:p text:style-name="P11">柒、公告錄取名單</text:p>
      <text:p text:style-name="P27"><text:s text:c="3"/>錄取名單公告於本所網站。</text:p>
      <text:p text:style-name="P11">捌、錄取人員僱用相關事項</text:p>
      <text:p text:style-name="P28"><text:span text:style-name="預設段落字型"><text:span text:style-name="T21">一、正取人員應依本所函文或電話通知</text:span></text:span><text:span text:style-name="預設段落字型"><text:span text:style-name="T23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8"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</text:span></text:span><text:span text:style-name="預設段落字型"><text:span text:style-name="T22">，</text:span></text:span><text:span text:style-name="預設段落字型"><text:span text:style-name="T19">依規定續僱;不合格者，停止僱用。</text:span></text:span></text:p>
      <text:p text:style-name="P31">玖、福利待遇</text:p>
      <text:p text:style-name="P32"><text:span text:style-name="預設段落字型"><text:span text:style-name="T1">一、</text:span></text:span><text:span text:style-name="預設段落字型"><text:span text:style-name="T9">進用人員之薪資標準，依該職缺規定辦理，錄取人員以(依學歷)25,200-26,40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33">二、錄取人員如為退休軍公教人員並按月支領月退休金(俸)者，僱用後應即依政府相關法令規定辦理。</text:p>
      <text:p text:style-name="P34"><text:span text:style-name="預設段落字型"><text:span text:style-name="T6">拾、附則</text:span></text:span></text:p>
      <text:p text:style-name="P29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9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4">https://www.tfri.gov.tw</text:span></text:span></text:a><text:span text:style-name="預設段落字型"><text:span text:style-name="T3">「公告訊息/徵才公告」項下，歡迎上網查閱。</text:span></text:span></text:p>
      <text:p text:style-name="P30">三、應考人於報名前，務請詳閱本簡章內容；一經報名，即視同應考人同意本簡章之各項內容；本簡章各項內容若有變更，以本所網站最新公告為準。</text:p>
      <text:p text:style-name="P30">四、測驗當日如遇颱風、豪雨、地震等不可抗力之天災，依台北市政府所發佈之訊息，以確認本項測驗是否延期。</text:p>
      <text:p text:style-name="P29"><text:span text:style-name="預設段落字型"><text:span text:style-name="T3">五、如有疑問歡迎電話洽詢本所植物園組，連絡人：</text:span></text:span><text:span text:style-name="預設段落字型"><text:span text:style-name="T9">植物園管理員，</text:span></text:span><text:span text:style-name="預設段落字型"><text:span text:style-name="T3">連絡電話：02-23039978轉2706。</text:span></text:span></text:p>
      <text:p text:style-name="P35"><text:s text:c="4"/></text:p>
      <text:p text:style-name="P46"><draw:frame draw:style-name="fr2" draw:name="Text Box 6" text:anchor-type="paragraph" svg:x="0.056cm" svg:y="-1.325cm" svg:width="2.184cm" style:rel-width="scale" svg:height="1.166cm" style:rel-height="scale" draw:z-index="5"><draw:text-box><text:p text:style-name="P21">附表</text:p></draw:text-box></draw:frame><text:span text:style-name="預設段落字型"><text:span text:style-name="T5">行政院農業委員會林業試驗所108年 植物園組展區維護</text:span></text:span><text:span text:style-name="預設段落字型"><text:span text:style-name="T11">臨時人員</text:span></text:span><text:span text:style-name="預設段落字型"><text:span text:style-name="T5">甄選報名表</text:span></text:span></text:p>
      <text:p text:style-name="P36"/>
      <text:p text:style-name="P38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9"><text:s text:c="2"/></text:p>
            <text:p text:style-name="P19"><text:s text:c="4"/>貼</text:p>
            <text:p text:style-name="P19"><text:s text:c="4"/>相</text:p>
            <text:p text:style-name="P19"><text:s text:c="4"/>片</text:p>
            <text:p text:style-name="P19"><text:s text:c="4"/>處</text:p>
          </table:table-cell>
          <table:table-cell table:style-name="表格1.A1" office:value-type="string">
            <text:p text:style-name="P18">姓名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8">出生</text:p>
            <text:p text:style-name="P18">年月日</text:p>
          </table:table-cell>
          <table:covered-table-cell/>
          <table:table-cell table:style-name="表格1.A1" office:value-type="string">
            <text:p text:style-name="P19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8">身分證統一編號</text:p>
          </table:table-cell>
          <table:table-cell table:style-name="表格1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畢業學校及科系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8">連絡電話</text:p>
          </table:table-cell>
          <table:table-cell table:style-name="表格1.A1" table:number-columns-spanned="7" office:value-type="string">
            <text:p text:style-name="P19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9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9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通訊地址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緊急連絡人</text:p>
            <text:p text:style-name="P18">稱謂姓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9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8"/>
            <text:p text:style-name="P18"/>
            <text:p text:style-name="P18"/>
            <text:p text:style-name="P20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8"/>
            <text:p text:style-name="P18"/>
            <text:p text:style-name="P18"/>
            <text:p text:style-name="P20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繳驗資格證件請打Ｖ</text:p>
          </table:table-cell>
          <table:table-cell table:style-name="表格1.A1" table:number-columns-spanned="7" office:value-type="string">
            <text:p text:style-name="P18">□畢業(學歷)證書　 <text:s/>□退伍令或免服兵役證明（無者免付）</text:p>
            <text:p text:style-name="P19">□訓練證明文件 <text:s text:c="5"/>□身分證明（具原住民族或身心障者身分）</text:p>
            <text:p text:style-name="P19">□其他證明文件(汽機車駕照或相關證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審查結果</text:p>
          </table:table-cell>
          <table:table-cell table:style-name="表格1.A1" table:number-columns-spanned="7" office:value-type="string">
            <text:p text:style-name="P22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 text:c="3"/>備註：</text:p>
      <text:list xml:id="list6559219250013909857" text:style-name="L2">
        <text:list-item>
          <text:p text:style-name="P47">務必以中文正楷清楚填寫報名表內各欄位，並貼妥最近1年內二吋彩色照片1張 <text:s/></text:p>
        </text:list-item>
      </text:list>
      <text:p text:style-name="P39"><text:s text:c="3"/>及國民身分證正、反面影本。</text:p>
      <text:list xml:id="list165223387912278" text:continue-numbering="true" text:style-name="L2">
        <text:list-item>
          <text:p text:style-name="P48">相關文件影本應以A4規格檢附，請勿裁剪，以免遺失。</text:p>
        </text:list-item>
        <text:list-item>
          <text:p text:style-name="P48">應考人所提供之個人資料僅作為本次甄選資格之用，繳交資料不予退回。</text:p>
        </text:list-item>
        <text:list-item>
          <text:p text:style-name="P49">參加甄試時應備妥身分證件正本以供查驗。</text:p>
        </text:list-item>
      </text:list>
      <text:p text:style-name="P40"/>
      <text:p text:style-name="P41"><text:soft-page-break/><text:span text:style-name="預設段落字型"><text:span text:style-name="T6">行政院農業委員會林業試驗所</text:span></text:span><text:span text:style-name="預設段落字型"><text:span text:style-name="T7">108年植物園組展區維護</text:span></text:span><text:span text:style-name="預設段落字型"><text:span text:style-name="T26">臨時人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42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3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  <table:table-row>
          <table:table-cell table:style-name="表格2.A1" office:value-type="string">
            <text:p text:style-name="P44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K1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K1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3:05:00Z</meta:creation-date>
    <dc:date>2018-12-10T16:52:21.414000000</dc:date>
    <meta:print-date>2018-11-26T07:29:00Z</meta:print-date>
    <meta:editing-cycles>8</meta:editing-cycles>
    <meta:editing-duration>PT8M59S</meta:editing-duration>
    <meta:document-statistic meta:table-count="2" meta:image-count="0" meta:object-count="0" meta:page-count="5" meta:paragraph-count="112" meta:word-count="2946" meta:character-count="3329" meta:non-whitespace-character-count="3116"/>
    <meta:template xlink:type="simple" xlink:actuate="onRequest" xlink:title="" xlink:href="Normal"/>
  </office:meta>
</office:document-meta>
</file>