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45cm" fo:margin-right="0cm" fo:line-height="0.635cm" fo:text-align="justify" style:justify-single-word="false" fo:text-indent="-0.02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2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-0.6cm" fo:line-height="0.635cm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6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7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8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HTML_20_預設格式">
      <style:paragraph-properties fo:line-height="0.635cm" fo:text-align="center" style:justify-single-word="false" style:snap-to-layout-grid="false"/>
    </style:style>
    <style:style style:name="P37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8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4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/>
    </style:style>
    <style:style style:name="T23" style:family="text">
      <style:text-properties style:use-window-font-color="true" style:font-name="新細明體" style:font-name-asian="新細明體" style:font-name-complex="Times New Roman"/>
    </style:style>
    <style:style style:name="T24" style:family="text">
      <style:text-properties style:use-window-font-color="true" style:font-name="標楷體" style:font-name-asian="標楷體" style:font-size-complex="12pt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letter-spacing="-0.035cm" fo:font-weight="bold" style:font-name-asian="標楷體" style:font-weight-asian="bold"/>
    </style:style>
    <style:style style:name="T27" style:family="text">
      <style:text-properties officeooo:rsid="000b3569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溫室管理技術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溫室管理技術員甄選臨時人員正取2名</text:span></text:span><text:span text:style-name="預設段落字型"><text:span text:style-name="T13">。</text:span></text:span><text:span text:style-name="預設段落字型"><text:span text:style-name="T1">備取1名，自甄選結果確定之翌日起</text:span></text:span><text:span text:style-name="預設段落字型"><text:span text:style-name="T13">，</text:span></text:span><text:span text:style-name="預設段落字型"><text:span text:style-name="T1">3個月內有效，並以依序遞補原公開甄選職缺名額為限。</text:span></text:span></text:p>
      <text:p text:style-name="P3">貳、工作內容</text:p>
      <text:p text:style-name="P4">一、1. 植物栽培管理、繁殖。</text:p>
      <text:p text:style-name="P6">2. 病蟲害診斷及防治。</text:p>
      <text:p text:style-name="P6">3. 保(育)種及組織培養操作。</text:p>
      <text:p text:style-name="P6">4. 介質調配及出栽基地整理。</text:p>
      <text:p text:style-name="P6">5. 有機益菌液肥培養。</text:p>
      <text:p text:style-name="P6">6. 其他臨時交辦事項。</text:p>
      <text:p text:style-name="P4">二、正常上班時間，上午到勤為八時至九時，退勤為下午五時至六時(每日上班須滿8小時)。中午十二時三十分至下午一時三十分休息。</text:p>
      <text:p text:style-name="P7"/>
      <text:p text:style-name="P8"><text:span text:style-name="預設段落字型"><text:span text:style-name="T15">叁、甄試資格</text:span></text:span></text:p>
      <text:list xml:id="list2448593831532029719" text:style-name="L1">
        <text:list-item>
          <text:p text:style-name="P47"><text:s/>國內外森林、植物、農藝、園藝、生物相關科系大學(以上)學歷。</text:p>
        </text:list-item>
        <text:list-item>
          <text:p text:style-name="P47"><text:s/>具有與擬任工作性質相當二年以上之經驗者。</text:p>
        </text:list-item>
      </text:list>
      <text:p text:style-name="P9"/>
      <text:p text:style-name="P10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7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溫室管理技術員甄選，職缺編號：K2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2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3">(一)報名表1份，請以正楷填寫並親自簽名(如附表)。</text:p>
      <text:p text:style-name="P13">(二)國民身分證正反面影本黏貼於報名表上。</text:p>
      <text:p text:style-name="P13">(三)學歷畢業證書。</text:p>
      <text:p text:style-name="P13">(四)男性已服畢兵役(含國民兵、補充兵、替代役、國防役)或不需服兵役，須提供曾服畢兵役或不須服兵役之相關證明文件。</text:p>
      <text:p text:style-name="P13">(五)甄試資格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3">(一)報名表(詳附表)上應貼妥國民身分證正、反面影本(須清晰)及最近1年內2吋正面脫帽半身相片1張(請勿用生活照)。</text:p>
      <text:p text:style-name="P14"><text:soft-page-break/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5"></text:span></text:span><text:span text:style-name="預設段落字型"><text:span text:style-name="T1">報名表→</text:span></text:span><text:span text:style-name="預設段落字型"><text:span text:style-name="T25"></text:span></text:span><text:span text:style-name="預設段落字型"><text:span text:style-name="T1">畢業證書影本及相關經歷證明文件→</text:span></text:span><text:span text:style-name="預設段落字型"><text:span text:style-name="T25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8年3月底前不致變更之通訊地址及連絡電話、手機號碼、E-Mail。</text:span></text:span></text:p>
      <text:p text:style-name="P13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4"><text:span text:style-name="預設段落字型"><text:span text:style-name="T1">(四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3">(五)資格不符合者由本所植物園組以簡訊(電話、mail)告知。另如有須退還甄選資料，須附回郵信封俾利寄還。</text:p>
      <text:p text:style-name="P11">伍、甄試方式</text:p>
      <text:p text:style-name="P15"><text:s text:c="4"/>本甄試採兩階段方式辦理，第一階段書面資料審查通過後，通知第二階段考試評選包含筆試、術科及面試。</text:p>
      <text:p text:style-name="P16"><text:s text:c="5"/>筆試: 1. 植物園常見病蟲害用藥。2. 植物園目前培育重點植物繁殖技術。3. 常見人工介質種類，特性與調配。4. 栽培植物水分及營養管理。5. 工作項目需求。相關內容，占40%。</text:p>
      <text:p text:style-name="P16"><text:s text:c="5"/>術科: 1. 種子特性與播種技巧。2. 介質選擇與調整。3. 植物繁殖分株栽植操作。4. 植物園常見病蟲害及植栽鑑定。5. 工作項目需求。操作，占40%。</text:p>
      <text:p text:style-name="P17"><text:s text:c="5"/>面試占20%。</text:p>
      <text:p text:style-name="P17"><text:s text:c="5"/>(一)儀態及表達能力。</text:p>
      <text:p text:style-name="P17"><text:s text:c="5"/>(二)見解與思考邏輯。</text:p>
      <text:p text:style-name="P17"><text:s text:c="5"/>(三)專業智能及特殊專長。</text:p>
      <text:p text:style-name="P22">陸、甄試日期、時間及應帶證件</text:p>
      <text:p text:style-name="P17"><text:s text:c="4"/>甄試日期：107年12月20、21日(星期四、五)</text:p>
      <text:p text:style-name="P17"><text:s text:c="4"/>報到:20日上午9時45分至10時0分（台北植物園和平門)</text:p>
      <text:p text:style-name="P17"><text:s text:c="4"/>術科:20日上午10時-16時(視報名人數調整時間)</text:p>
      <text:p text:style-name="P17"><text:s text:c="4"/>筆試:20日術科結束至17時0分(視報名人數調整時間)</text:p>
      <text:p text:style-name="P23"><text:soft-page-break/><text:s text:c="4"/>面試:21日上午9時(林業試驗所森林研究大樓12樓會議室，視報名人數調整時間)</text:p>
      <text:p text:style-name="P17"><text:s text:c="4"/>※應帶資料及證件：</text:p>
      <text:p text:style-name="P24"><text:s text:c="6"/>貼有照片之任一身分證明文件正本(限國民身分證、駕照或健保IC 卡，三者擇一)。</text:p>
      <text:p text:style-name="P11">柒、公告錄取名單</text:p>
      <text:p text:style-name="P25"><text:s text:c="3"/>錄取名單公告於本所網站。</text:p>
      <text:p text:style-name="P11">捌、錄取人員僱用相關事項</text:p>
      <text:p text:style-name="P26"><text:span text:style-name="預設段落字型"><text:span text:style-name="T21">一、正取人員應依本所函文或電話通知</text:span></text:span><text:span text:style-name="預設段落字型"><text:span text:style-name="T23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6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</text:span></text:span><text:span text:style-name="預設段落字型"><text:span text:style-name="T22">，</text:span></text:span><text:span text:style-name="預設段落字型"><text:span text:style-name="T19">依規定續僱;不合格者，停止僱用。</text:span></text:span></text:p>
      <text:p text:style-name="P29">玖、福利待遇</text:p>
      <text:p text:style-name="P30"><text:span text:style-name="預設段落字型"><text:span text:style-name="T1">一、</text:span></text:span><text:span text:style-name="預設段落字型"><text:span text:style-name="T9">進用人員之薪資標準，依該職缺規定辦理，錄取人員以(依學歷)27,600-31,2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31">二、錄取人員如為退休軍公教人員並按月支領月退休金(俸)者，僱用後應即依政府相關法令規定辦理。</text:p>
      <text:p text:style-name="P32"><text:span text:style-name="預設段落字型"><text:span text:style-name="T6">拾、附則</text:span></text:span></text:p>
      <text:p text:style-name="P27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7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4">https://www.tfri.gov.tw</text:span></text:span></text:a><text:span text:style-name="預設段落字型"><text:span text:style-name="T3">「公告訊息/徵才公告」項下，歡迎上網查閱。</text:span></text:span></text:p>
      <text:p text:style-name="P28">三、應考人於報名前，務請詳閱本簡章內容；一經報名，即視同應考人同意本簡章之各項內容；本簡章各項內容若有變更，以本所網站最新公告為準。</text:p>
      <text:p text:style-name="P28">四、測驗當日如遇颱風、豪雨、地震等不可抗力之天災，依台北市政府所發佈之訊息，以確認本項測驗是否延期。</text:p>
      <text:p text:style-name="P27"><text:span text:style-name="預設段落字型"><text:span text:style-name="T3">五、如有疑問歡迎電話洽詢本所植物園組，連絡人：</text:span></text:span><text:span text:style-name="預設段落字型"><text:span text:style-name="T9">植物園管理員，</text:span></text:span><text:span text:style-name="預設段落字型"><text:span text:style-name="T3">連絡電話：02-23039978轉2706。</text:span></text:span></text:p>
      <text:p text:style-name="P33"><text:s text:c="4"/></text:p>
      <text:p text:style-name="P43"><draw:frame draw:style-name="fr2" draw:name="Text Box 6" text:anchor-type="paragraph" svg:x="0.056cm" svg:y="-1.325cm" svg:width="2.184cm" style:rel-width="scale" svg:height="1.166cm" style:rel-height="scale" draw:z-index="5"><draw:text-box><text:p text:style-name="P20">附表</text:p></draw:text-box></draw:frame><text:span text:style-name="預設段落字型"><text:span text:style-name="T5">行政院農業委員會林業試驗所108年 植物園組溫室管理技術</text:span></text:span><text:span text:style-name="預設段落字型"><text:span text:style-name="T11">人員</text:span></text:span><text:span text:style-name="預設段落字型"><text:span text:style-name="T5">甄選報名表</text:span></text:span></text:p>
      <text:p text:style-name="P34"/>
      <text:p text:style-name="P36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8"><text:s text:c="2"/></text:p>
            <text:p text:style-name="P18"><text:s text:c="4"/>貼</text:p>
            <text:p text:style-name="P18"><text:s text:c="4"/>相</text:p>
            <text:p text:style-name="P18"><text:s text:c="4"/>片</text:p>
            <text:p text:style-name="P18"><text:s text:c="4"/>處</text:p>
          </table:table-cell>
          <table:table-cell table:style-name="表格1.A1" office:value-type="string">
            <text:p text:style-name="P17">姓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A1" office:value-type="string">
            <text:p text:style-name="P18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7">身分證統一編號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7">畢業學校及科系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7">連絡電話</text:p>
          </table:table-cell>
          <table:table-cell table:style-name="表格1.A1" table:number-columns-spanned="7" office:value-type="string">
            <text:p text:style-name="P18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8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8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通訊地址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緊急連絡人</text:p>
            <text:p text:style-name="P17">稱謂姓名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8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7"/>
            <text:p text:style-name="P17"/>
            <text:p text:style-name="P17"/>
            <text:p text:style-name="P19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7"/>
            <text:p text:style-name="P17"/>
            <text:p text:style-name="P17"/>
            <text:p text:style-name="P19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繳驗資格證件請打Ｖ</text:p>
          </table:table-cell>
          <table:table-cell table:style-name="表格1.A1" table:number-columns-spanned="7" office:value-type="string">
            <text:p text:style-name="P17">□畢業(學歷)證書　 <text:s/>□退伍令或免服兵役證明（無者免付）</text:p>
            <text:p text:style-name="P18">□訓練證明文件 <text:s text:c="5"/>□身分證明（具原住民族或身心障者身分）</text:p>
            <text:p text:style-name="P18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審查結果</text:p>
          </table:table-cell>
          <table:table-cell table:style-name="表格1.A1" table:number-columns-spanned="7" office:value-type="string">
            <text:p text:style-name="P21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 text:c="3"/>備註：</text:p>
      <text:list xml:id="list4355903152959172947" text:style-name="L2">
        <text:list-item>
          <text:p text:style-name="P44">務必以中文正楷清楚填寫報名表內各欄位，並貼妥最近1年內二吋彩色照片1張 <text:s/></text:p>
        </text:list-item>
      </text:list>
      <text:p text:style-name="P37"><text:s text:c="3"/>及國民身分證正、反面影本。</text:p>
      <text:list xml:id="list165415788296847" text:continue-numbering="true" text:style-name="L2">
        <text:list-item>
          <text:p text:style-name="P45">相關文件影本應以A4規格檢附，請勿裁剪，以免遺失。</text:p>
        </text:list-item>
        <text:list-item>
          <text:p text:style-name="P45">應考人所提供之個人資料僅作為本次甄選資格之用，繳交資料不予退回。</text:p>
        </text:list-item>
        <text:list-item>
          <text:p text:style-name="P46">參加甄試時應備妥身分證件正本以供查驗。</text:p>
        </text:list-item>
      </text:list>
      <text:p text:style-name="P38"/>
      <text:p text:style-name="P39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6">溫室管理技術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40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1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K2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K2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3:06:00Z</meta:creation-date>
    <dc:date>2018-12-10T16:54:14.577000000</dc:date>
    <meta:print-date>2018-11-26T07:29:00Z</meta:print-date>
    <meta:editing-cycles>7</meta:editing-cycles>
    <meta:editing-duration>PT5M4S</meta:editing-duration>
    <meta:document-statistic meta:table-count="2" meta:image-count="0" meta:object-count="0" meta:page-count="5" meta:paragraph-count="109" meta:word-count="2911" meta:character-count="3302" meta:non-whitespace-character-count="3082"/>
    <meta:template xlink:type="simple" xlink:actuate="onRequest" xlink:title="" xlink:href="Normal"/>
  </office:meta>
</office:document-meta>
</file>