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fo:margin-left="-0.199cm" table:align="left" style:writing-mode="lr-tb"/>
    </style:style>
    <style:style style:name="表格1.A" style:family="table-column">
      <style:table-column-properties style:column-width="3.752cm"/>
    </style:style>
    <style:style style:name="表格1.B" style:family="table-column">
      <style:table-column-properties style:column-width="2.353cm"/>
    </style:style>
    <style:style style:name="表格1.C" style:family="table-column">
      <style:table-column-properties style:column-width="1.813cm"/>
    </style:style>
    <style:style style:name="表格1.D" style:family="table-column">
      <style:table-column-properties style:column-width="0.102cm"/>
    </style:style>
    <style:style style:name="表格1.E" style:family="table-column">
      <style:table-column-properties style:column-width="1.933cm"/>
    </style:style>
    <style:style style:name="表格1.F" style:family="table-column">
      <style:table-column-properties style:column-width="0.048cm"/>
    </style:style>
    <style:style style:name="表格1.G" style:family="table-column">
      <style:table-column-properties style:column-width="2.083cm"/>
    </style:style>
    <style:style style:name="表格1.H" style:family="table-column">
      <style:table-column-properties style:column-width="0.272cm"/>
    </style:style>
    <style:style style:name="表格1.I" style:family="table-column">
      <style:table-column-properties style:column-width="4.165cm"/>
    </style:style>
    <style:style style:name="表格1.1" style:family="table-row">
      <style:table-row-properties style:min-row-height="1.10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fo:keep-together="auto"/>
    </style:style>
    <style:style style:name="表格1.3" style:family="table-row">
      <style:table-row-properties style:min-row-height="0.529cm" fo:keep-together="auto"/>
    </style:style>
    <style:style style:name="表格1.4" style:family="table-row">
      <style:table-row-properties style:min-row-height="1.291cm" fo:keep-together="auto"/>
    </style:style>
    <style:style style:name="表格1.5" style:family="table-row">
      <style:table-row-properties style:row-height="0.801cm" fo:keep-together="auto"/>
    </style:style>
    <style:style style:name="表格1.8" style:family="table-row">
      <style:table-row-properties style:min-row-height="0.808cm" fo:keep-together="auto"/>
    </style:style>
    <style:style style:name="表格1.9" style:family="table-row">
      <style:table-row-properties style:min-row-height="0.863cm" fo:keep-together="auto"/>
    </style:style>
    <style:style style:name="表格1.10" style:family="table-row">
      <style:table-row-properties style:min-row-height="5.221cm" fo:keep-together="auto"/>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1.976cm" fo:keep-together="auto"/>
    </style:style>
    <style:style style:name="表格1.12" style:family="table-row">
      <style:table-row-properties style:min-row-height="1.672cm" fo:keep-together="auto"/>
    </style:style>
    <style:style style:name="表格1.13" style:family="table-row">
      <style:table-row-properties style:min-row-height="0.861cm" fo:keep-together="auto"/>
    </style:style>
    <style:style style:name="表格2" style:family="table">
      <style:table-properties style:width="17.129cm" fo:margin-left="-0.069cm" table:align="left" style:writing-mode="lr-tb"/>
    </style:style>
    <style:style style:name="表格2.A" style:family="table-column">
      <style:table-column-properties style:column-width="17.12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style>
    <style:style style:name="P2" style:family="paragraph" style:parent-style-name="Standard">
      <style:paragraph-properties fo:line-height="0.635cm" fo:text-align="justify" style:justify-single-word="false" style:snap-to-layout-grid="false"/>
    </style:style>
    <style:style style:name="P3" style:family="paragraph" style:parent-style-name="Standard">
      <style:paragraph-properties fo:line-height="0.459cm" style:snap-to-layout-grid="false"/>
    </style:style>
    <style:style style:name="P4" style:family="paragraph" style:parent-style-name="Standard">
      <style:paragraph-properties fo:line-height="0.635cm" fo:text-align="justify" style:justify-single-word="false" style:snap-to-layout-grid="false"/>
      <style:text-properties style:font-name-asian="Times New Roman"/>
    </style:style>
    <style:style style:name="P5" style:family="paragraph" style:parent-style-name="Standard">
      <style:paragraph-properties fo:line-height="0.635cm" fo:text-align="justify" fo:text-align-last="justify" style:justify-single-word="false" style:snap-to-layout-grid="false"/>
      <style:text-properties style:font-name-asian="標楷體"/>
    </style:style>
    <style:style style:name="P6" style:family="paragraph" style:parent-style-name="Standard">
      <style:paragraph-properties fo:line-height="0.635cm" fo:text-align="justify" style:justify-single-word="false" style:snap-to-layout-grid="false"/>
      <style:text-properties style:font-name-asian="標楷體"/>
    </style:style>
    <style:style style:name="P7" style:family="paragraph" style:parent-style-name="Standard">
      <style:paragraph-properties fo:line-height="0.635cm" style:snap-to-layout-grid="false"/>
      <style:text-properties style:font-name-asian="標楷體"/>
    </style:style>
    <style:style style:name="P8" style:family="paragraph" style:parent-style-name="Standard">
      <style:paragraph-properties fo:line-height="0.635cm" fo:text-align="justify" fo:text-align-last="justify" style:justify-single-word="false" style:snap-to-layout-grid="false"/>
      <style:text-properties style:font-name-asian="標楷體"/>
    </style:style>
    <style:style style:name="P9" style:family="paragraph" style:parent-style-name="Standard">
      <style:paragraph-properties fo:line-height="0.635cm" fo:text-align="justify" style:justify-single-word="false" style:snap-to-layout-grid="false"/>
      <style:text-properties style:font-name-asian="標楷體"/>
    </style:style>
    <style:style style:name="P10" style:family="paragraph" style:parent-style-name="Standard">
      <style:paragraph-properties fo:line-height="0.635cm" fo:text-align="center" style:justify-single-word="false" style:snap-to-layout-grid="false"/>
      <style:text-properties style:font-name-asian="標楷體"/>
    </style:style>
    <style:style style:name="P11" style:family="paragraph" style:parent-style-name="Standard">
      <style:paragraph-properties fo:line-height="0.459cm" style:snap-to-layout-grid="false"/>
      <style:text-properties style:font-name-asian="標楷體"/>
    </style:style>
    <style:style style:name="P12" style:family="paragraph" style:parent-style-name="Standard">
      <style:paragraph-properties fo:line-height="0.564cm" fo:text-align="justify" fo:text-align-last="justify" style:justify-single-word="false" style:snap-to-layout-grid="false"/>
      <style:text-properties style:font-name-asian="標楷體"/>
    </style:style>
    <style:style style:name="P13" style:family="paragraph" style:parent-style-name="Standard">
      <style:paragraph-properties fo:line-height="0.564cm" fo:text-align="justify" style:justify-single-word="false" style:snap-to-layout-grid="false"/>
      <style:text-properties style:font-name-asian="標楷體"/>
    </style:style>
    <style:style style:name="P14" style:family="paragraph" style:parent-style-name="Standard">
      <style:paragraph-properties fo:line-height="0.635cm" fo:text-align="justify" style:justify-single-word="false" style:snap-to-layout-grid="false"/>
      <style:text-properties fo:color="#000000" style:font-name-asian="標楷體"/>
    </style:style>
    <style:style style:name="P15" style:family="paragraph" style:parent-style-name="Standard">
      <style:paragraph-properties fo:line-height="0.635cm" fo:text-align="justify" style:justify-single-word="false" style:snap-to-layout-grid="false"/>
      <style:text-properties fo:color="#000000" style:font-name-asian="標楷體"/>
    </style:style>
    <style:style style:name="P16" style:family="paragraph" style:parent-style-name="Standard">
      <style:paragraph-properties fo:line-height="0.564cm" style:snap-to-layout-grid="false"/>
    </style:style>
    <style:style style:name="P17" style:family="paragraph" style:parent-style-name="Standard">
      <style:paragraph-properties fo:line-height="0.564cm" fo:text-align="justify" style:justify-single-word="false" style:snap-to-layout-grid="false"/>
    </style:style>
    <style:style style:name="P18" style:family="paragraph" style:parent-style-name="Standard">
      <style:paragraph-properties style:line-height-at-least="0cm" fo:text-align="justify" style:justify-single-word="false" fo:orphans="0" fo:widows="0" fo:padding="0cm" fo:border="none" style:vertical-align="auto"/>
      <style:text-properties fo:font-size="12pt" style:letter-kerning="true" style:font-size-asian="12pt" style:font-size-complex="12pt"/>
    </style:style>
    <style:style style:name="P19" style:family="paragraph" style:parent-style-name="Standard">
      <style:paragraph-properties fo:margin-left="0.706cm" fo:margin-right="0cm" fo:line-height="0.459cm" fo:text-indent="-0.706cm" style:auto-text-indent="false" style:snap-to-layout-grid="false"/>
    </style:style>
    <style:style style:name="P20" style:family="paragraph" style:parent-style-name="Text_20_body">
      <style:paragraph-properties fo:line-height="0.635cm" style:snap-to-layout-grid="false"/>
    </style:style>
    <style:style style:name="P21" style:family="paragraph" style:parent-style-name="Text_20_body">
      <style:paragraph-properties fo:text-align="end" style:justify-single-word="false" style:snap-to-layout-grid="false">
        <style:tab-stops>
          <style:tab-stop style:position="7.325cm" style:type="center"/>
          <style:tab-stop style:position="14.651cm" style:type="right"/>
        </style:tab-stops>
      </style:paragraph-properties>
    </style:style>
    <style:style style:name="P22" style:family="paragraph" style:parent-style-name="Text_20_body" style:master-page-name="Standard">
      <style:paragraph-properties fo:margin-left="-0.3cm" fo:margin-right="-0.4cm" fo:line-height="0.635cm" fo:text-align="center" style:justify-single-word="false" fo:text-indent="0cm" style:auto-text-indent="false" style:page-number="1" fo:break-before="page" style:snap-to-layout-grid="false"/>
    </style:style>
    <style:style style:name="P23" style:family="paragraph" style:parent-style-name="Text_20_body">
      <style:paragraph-properties fo:margin-top="0.212cm" fo:margin-bottom="0cm" loext:contextual-spacing="false" fo:line-height="0.635cm" style:snap-to-layout-grid="false"/>
      <style:text-properties fo:font-weight="bold" style:font-name-asian="標楷體" style:font-weight-asian="bold"/>
    </style:style>
    <style:style style:name="P24" style:family="paragraph" style:parent-style-name="Text_20_body">
      <style:paragraph-properties fo:margin-left="2.789cm" fo:margin-right="-0.002cm" fo:margin-top="0.212cm" fo:margin-bottom="0cm" loext:contextual-spacing="false" fo:line-height="0.635cm" fo:text-indent="-2.789cm" style:auto-text-indent="false" style:snap-to-layout-grid="false"/>
    </style:style>
    <style:style style:name="P25" style:family="paragraph" style:parent-style-name="Text_20_body">
      <style:paragraph-properties fo:margin-left="3cm" fo:margin-right="-0.75cm" fo:line-height="0.635cm" fo:text-indent="-3cm" style:auto-text-indent="false" style:snap-to-layout-grid="false"/>
      <style:text-properties fo:font-weight="bold" style:font-name-asian="標楷體" style:font-weight-asian="bold"/>
    </style:style>
    <style:style style:name="P26" style:family="paragraph" style:parent-style-name="Text_20_body">
      <style:paragraph-properties fo:margin-left="1.998cm" fo:margin-right="0cm" fo:line-height="0.635cm" fo:text-align="justify" style:justify-single-word="false" fo:text-indent="0cm" style:auto-text-indent="false" style:snap-to-layout-grid="false"/>
    </style:style>
    <style:style style:name="P27" style:family="paragraph" style:parent-style-name="Text_20_body">
      <style:paragraph-properties fo:margin-left="2.731cm" fo:margin-right="0cm" fo:line-height="0.635cm" fo:text-align="justify" style:justify-single-word="false" fo:text-indent="-0.732cm" style:auto-text-indent="false" style:snap-to-layout-grid="false"/>
    </style:style>
    <style:style style:name="P28" style:family="paragraph" style:parent-style-name="Text_20_body">
      <style:paragraph-properties fo:margin-left="2.731cm" fo:margin-right="0cm" fo:line-height="0.635cm" fo:text-align="justify" style:justify-single-word="false" fo:text-indent="-0.732cm" style:auto-text-indent="false" style:snap-to-layout-grid="false"/>
      <style:text-properties style:font-name-asian="標楷體"/>
    </style:style>
    <style:style style:name="P29" style:family="paragraph" style:parent-style-name="Text_20_body">
      <style:paragraph-properties fo:margin-left="0.838cm" fo:margin-right="0cm" fo:line-height="0.635cm" fo:text-align="justify" style:justify-single-word="false" fo:text-indent="-0.838cm" style:auto-text-indent="false" style:snap-to-layout-grid="false"/>
      <style:text-properties style:font-weight-complex="bold"/>
    </style:style>
    <style:style style:name="P30" style:family="paragraph" style:parent-style-name="Text_20_body">
      <style:paragraph-properties fo:margin-left="2.247cm" fo:margin-right="0cm" fo:line-height="0.635cm" fo:text-align="justify" style:justify-single-word="false" fo:text-indent="-2.247cm" style:auto-text-indent="false" style:snap-to-layout-grid="false"/>
    </style:style>
    <style:style style:name="P31" style:family="paragraph" style:parent-style-name="Text_20_body">
      <style:paragraph-properties fo:margin-left="0cm" fo:margin-right="-0.499cm" fo:line-height="0.635cm" fo:text-indent="0cm" style:auto-text-indent="false" style:snap-to-layout-grid="false"/>
    </style:style>
    <style:style style:name="P32" style:family="paragraph" style:parent-style-name="Text_20_body">
      <style:paragraph-properties fo:margin-left="1.113cm" fo:margin-right="0cm" fo:line-height="0.635cm" fo:text-align="justify" style:justify-single-word="false" fo:text-indent="-0.813cm" style:auto-text-indent="false" style:snap-to-layout-grid="false">
        <style:tab-stops>
          <style:tab-stop style:position="1.251cm"/>
        </style:tab-stops>
      </style:paragraph-properties>
    </style:style>
    <style:style style:name="P33" style:family="paragraph" style:parent-style-name="Text_20_body">
      <style:paragraph-properties fo:margin-left="2.45cm" fo:margin-right="0cm" fo:margin-top="0.212cm" fo:margin-bottom="0cm" loext:contextual-spacing="false" fo:line-height="0.635cm" fo:text-indent="-2.45cm" style:auto-text-indent="false" style:snap-to-layout-grid="false"/>
      <style:text-properties fo:font-weight="bold" style:font-name-asian="標楷體" style:font-weight-asian="bold"/>
    </style:style>
    <style:style style:name="P34" style:family="paragraph" style:parent-style-name="Text_20_body">
      <style:paragraph-properties fo:margin-left="1.355cm" fo:margin-right="0cm" fo:line-height="0.635cm" fo:text-align="justify" style:justify-single-word="false" fo:text-indent="-0.855cm" style:auto-text-indent="false" style:snap-to-layout-grid="false"/>
    </style:style>
    <style:style style:name="P35" style:family="paragraph" style:parent-style-name="Text_20_body">
      <style:paragraph-properties fo:margin-left="1.355cm" fo:margin-right="0cm" fo:line-height="0.635cm" fo:text-align="justify" style:justify-single-word="false" fo:text-indent="-0.855cm" style:auto-text-indent="false" style:snap-to-layout-grid="false"/>
      <style:text-properties style:font-name-asian="標楷體"/>
    </style:style>
    <style:style style:name="P36" style:family="paragraph" style:parent-style-name="Text_20_body">
      <style:paragraph-properties fo:margin-left="1.36cm" fo:margin-right="0cm" fo:line-height="0.635cm" fo:text-align="justify" style:justify-single-word="false" fo:text-indent="-1.356cm" style:auto-text-indent="false" style:snap-to-layout-grid="false"/>
    </style:style>
    <style:style style:name="P37" style:family="paragraph" style:parent-style-name="Text_20_body">
      <style:paragraph-properties fo:margin-left="0cm" fo:margin-right="-0.27cm" fo:line-height="0.635cm" fo:text-align="center" style:justify-single-word="false" fo:text-indent="0cm" style:auto-text-indent="false" style:snap-to-layout-grid="false"/>
      <style:text-properties fo:font-weight="bold" style:font-name-asian="標楷體" style:font-weight-asian="bold" style:font-weight-complex="bold"/>
    </style:style>
    <style:style style:name="P38"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9"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asian="標楷體"/>
    </style:style>
    <style:style style:name="P40" style:family="paragraph" style:parent-style-name="Text_20_body" style:master-page-name="轉換_20_1">
      <style:paragraph-properties fo:margin-left="0cm" fo:margin-right="-0.27cm" fo:line-height="0.635cm" fo:text-align="center" style:justify-single-word="false" fo:text-indent="0cm" style:auto-text-indent="false" style:page-number="auto" style:snap-to-layout-grid="false"/>
    </style:style>
    <style:style style:name="P41" style:family="paragraph" style:parent-style-name="清單段落">
      <style:paragraph-properties fo:margin-left="0.002cm" fo:margin-right="0cm" fo:line-height="0.635cm" fo:text-align="center" style:justify-single-word="false" fo:orphans="2" fo:widows="2" fo:text-indent="0cm" style:auto-text-indent="false" style:snap-to-layout-grid="false"/>
    </style:style>
    <style:style style:name="P42" style:family="paragraph" style:parent-style-name="清單段落">
      <style:paragraph-properties fo:margin-left="0cm" fo:margin-right="0cm" fo:line-height="0.459cm" fo:text-align="justify" style:justify-single-word="false" fo:orphans="2" fo:widows="2" fo:hyphenation-ladder-count="no-limit" fo:text-indent="0cm" style:auto-text-indent="false" fo:padding="0cm" fo:border="none" style:vertical-align="auto" style:snap-to-layout-grid="false"/>
      <style:text-properties fo:hyphenate="true" fo:hyphenation-remain-char-count="2" fo:hyphenation-push-char-count="2"/>
    </style:style>
    <style:style style:name="P43" style:family="paragraph" style:parent-style-name="清單段落">
      <style:paragraph-properties fo:margin-left="0cm" fo:margin-right="0.589cm" fo:line-height="0.459cm" fo:text-align="justify" style:justify-single-word="false" fo:orphans="2" fo:widows="2" fo:hyphenation-ladder-count="no-limit" fo:text-indent="0cm" style:auto-text-indent="false" fo:padding="0cm" fo:border="none" style:vertical-align="auto" style:snap-to-layout-grid="false"/>
      <style:text-properties fo:hyphenate="true" fo:hyphenation-remain-char-count="2" fo:hyphenation-push-char-count="2"/>
    </style:style>
    <style:style style:name="P44" style:family="paragraph" style:parent-style-name="清單段落">
      <style:paragraph-properties fo:margin-left="1cm" fo:margin-right="0.707cm" fo:line-height="0.635cm" fo:text-align="justify" style:justify-single-word="false" fo:orphans="2" fo:widows="2" fo:text-indent="0cm" style:auto-text-indent="false" style:snap-to-layout-grid="false"/>
      <style:text-properties style:font-name="Times New Roman" style:font-name-asian="標楷體" style:font-name-complex="Times New Roman"/>
    </style:style>
    <style:style style:name="P45" style:family="paragraph" style:parent-style-name="Default">
      <style:paragraph-properties fo:margin-left="0.813cm" fo:margin-right="0cm" fo:line-height="0.635cm" fo:text-indent="-0.813cm" style:auto-text-indent="false" style:snap-to-layout-grid="false"/>
      <style:text-properties fo:color="#000000" style:font-name="Times New Roman" fo:font-weight="bold" style:font-weight-asian="bold" style:font-name-complex="Times New Roman"/>
    </style:style>
    <style:style style:name="P46" style:family="paragraph" style:parent-style-name="Default">
      <style:paragraph-properties fo:margin-left="0.813cm" fo:margin-right="0cm" fo:margin-top="0.212cm" fo:margin-bottom="0cm" loext:contextual-spacing="false" fo:line-height="0.635cm" fo:text-indent="-0.813cm" style:auto-text-indent="false" style:snap-to-layout-grid="false"/>
      <style:text-properties fo:color="#000000" style:font-name="Times New Roman" fo:font-weight="bold" style:font-weight-asian="bold" style:font-name-complex="Times New Roman"/>
    </style:style>
    <style:style style:name="P47" style:family="paragraph" style:parent-style-name="Default">
      <style:paragraph-properties fo:margin-left="1.445cm" fo:margin-right="0cm" fo:line-height="0.635cm" fo:text-indent="-0.813cm" style:auto-text-indent="false" style:snap-to-layout-grid="false"/>
    </style:style>
    <style:style style:name="P48" style:family="paragraph" style:parent-style-name="本文縮排_20_2">
      <style:paragraph-properties fo:margin-left="0.998cm" fo:margin-right="0cm" fo:line-height="0.635cm" fo:text-align="justify" style:justify-single-word="false" fo:text-indent="0cm" style:auto-text-indent="false" style:snap-to-layout-grid="false"/>
    </style:style>
    <style:style style:name="P49" style:family="paragraph" style:parent-style-name="本文縮排_20_2">
      <style:paragraph-properties fo:margin-left="2.251cm" fo:margin-right="0cm" fo:line-height="0.635cm" fo:text-align="justify" style:justify-single-word="false" fo:text-indent="-1.274cm" style:auto-text-indent="false" style:snap-to-layout-grid="false"/>
    </style:style>
    <style:style style:name="P50" style:family="paragraph" style:parent-style-name="本文縮排_20_2">
      <style:paragraph-properties fo:margin-left="2.251cm" fo:margin-right="0cm" fo:line-height="0.635cm" fo:text-align="justify" style:justify-single-word="false" fo:text-indent="-1.274cm" style:auto-text-indent="false" style:snap-to-layout-grid="false"/>
      <style:text-properties style:font-name="Times New Roman" fo:font-size="12pt" style:font-size-asian="12pt" style:font-name-complex="Times New Roman" style:font-size-complex="12pt"/>
    </style:style>
    <style:style style:name="P51" style:family="paragraph" style:parent-style-name="本文縮排_20_2">
      <style:paragraph-properties fo:margin-left="1.849cm" fo:margin-right="0cm" fo:line-height="0.635cm" fo:text-align="justify" style:justify-single-word="false" fo:text-indent="-0.85cm" style:auto-text-indent="false" style:snap-to-layout-grid="false"/>
    </style:style>
    <style:style style:name="P52" style:family="paragraph" style:parent-style-name="本文縮排_20_2">
      <style:paragraph-properties fo:margin-left="1.849cm" fo:margin-right="0cm" fo:line-height="0.635cm" fo:text-align="justify" style:justify-single-word="false" fo:text-indent="-0.85cm" style:auto-text-indent="false" style:snap-to-layout-grid="false"/>
      <style:text-properties style:font-name="Times New Roman" fo:font-size="12pt" style:font-size-asian="12pt" style:font-name-complex="Times New Roman" style:font-size-complex="12pt"/>
    </style:style>
    <style:style style:name="P53" style:family="paragraph" style:parent-style-name="本文縮排_20_2">
      <style:paragraph-properties fo:margin-left="1.85cm" fo:margin-right="0cm" fo:line-height="0.635cm" fo:text-align="justify" style:justify-single-word="false" fo:text-indent="-0.852cm" style:auto-text-indent="false" style:snap-to-layout-grid="false"/>
      <style:text-properties style:font-name="Times New Roman" fo:font-size="12pt" fo:font-weight="bold" style:font-size-asian="12pt" style:font-weight-asian="bold" style:font-name-complex="Times New Roman" style:font-size-complex="12pt"/>
    </style:style>
    <style:style style:name="P54"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5"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Times New Roman" fo:font-size="12pt" style:letter-kerning="true" style:font-size-asian="12pt" style:font-name-complex="Times New Roman" style:font-size-complex="12pt"/>
    </style:style>
    <style:style style:name="P56"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57" style:family="paragraph" style:parent-style-name="本文縮排_20_2">
      <style:paragraph-properties fo:margin-left="1.852cm" fo:margin-right="0cm" fo:line-height="0.635cm" fo:text-align="justify" style:justify-single-word="false" fo:text-indent="-0.875cm" style:auto-text-indent="false" style:snap-to-layout-grid="false"/>
    </style:style>
    <style:style style:name="P58" style:family="paragraph" style:parent-style-name="註解文字">
      <style:paragraph-properties fo:margin-left="1.445cm" fo:margin-right="0cm" fo:line-height="0.635cm" fo:text-align="justify" style:justify-single-word="false" fo:text-indent="-0.813cm" style:auto-text-indent="false" style:snap-to-layout-grid="false"/>
    </style:style>
    <style:style style:name="P59" style:family="paragraph" style:parent-style-name="註解文字">
      <style:paragraph-properties fo:margin-left="1.445cm" fo:margin-right="0cm" fo:line-height="0.635cm" fo:text-align="justify" style:justify-single-word="false" fo:text-indent="-0.813cm" style:auto-text-indent="false" style:snap-to-layout-grid="false"/>
      <style:text-properties style:font-name-asian="標楷體" style:font-size-complex="12pt"/>
    </style:style>
    <style:style style:name="P60" style:family="paragraph" style:parent-style-name="HTML_20_預設格式">
      <style:paragraph-properties fo:line-height="0.635cm" fo:text-align="center" style:justify-single-word="false" style:snap-to-layout-grid="false"/>
      <style:text-properties style:font-name="Times New Roman" style:font-name-asian="標楷體" style:font-name-complex="Times New Roman"/>
    </style:style>
    <style:style style:name="T1" style:family="text">
      <style:text-properties fo:font-weight="bold" style:font-weight-asian="bold" style:font-size-complex="12pt"/>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letter-spacing="-0.035cm" fo:font-weight="bold" style:font-name-asian="標楷體" style:font-weight-asian="bold" style:font-weight-complex="bold"/>
    </style:style>
    <style:style style:name="T5" style:family="text">
      <style:text-properties fo:font-size="14pt" fo:letter-spacing="-0.035cm" fo:font-weight="bold" style:font-name-asian="標楷體" style:font-size-asian="14pt" style:font-weight-asian="bold" style:font-size-complex="14pt"/>
    </style:style>
    <style:style style:name="T6" style:family="text">
      <style:text-properties fo:font-size="14pt" fo:font-weight="bold" style:font-name-asian="標楷體" style:font-size-asian="14pt" style:font-weight-asian="bold" style:font-size-complex="14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標楷體" style:font-size-complex="12pt"/>
    </style:style>
    <style:style style:name="T11" style:family="text">
      <style:text-properties style:font-name-asian="標楷體" style:font-weight-complex="bold"/>
    </style:style>
    <style:style style:name="T12" style:family="text">
      <style:text-properties style:font-name-asian="標楷體" style:font-name-complex="Wingdings 2"/>
    </style:style>
    <style:style style:name="T13" style:family="text">
      <style:text-properties fo:color="#ff0000"/>
    </style:style>
    <style:style style:name="T14" style:family="text">
      <style:text-properties fo:color="#ff0000" style:font-name-asian="標楷體"/>
    </style:style>
    <style:style style:name="T15" style:family="text">
      <style:text-properties fo:color="#ff0000" style:font-name-asian="標楷體"/>
    </style:style>
    <style:style style:name="T16" style:family="text">
      <style:text-properties fo:color="#ff0000" style:font-name="Times New Roman" fo:font-size="12pt" style:font-size-asian="12pt" style:font-name-complex="Times New Roman" style:font-size-complex="12pt"/>
    </style:style>
    <style:style style:name="T17" style:family="text">
      <style:text-properties fo:color="#ff0000" style:font-name="Times New Roman" fo:font-size="12pt" style:font-size-asian="12pt" style:font-name-complex="Times New Roman" style:font-size-complex="12pt"/>
    </style:style>
    <style:style style:name="T18" style:family="text">
      <style:text-properties fo:color="#ff0000" style:font-name="Times New Roman" fo:font-size="12pt" style:text-underline-style="solid" style:text-underline-width="auto" style:text-underline-color="font-color" style:font-size-asian="12pt" style:font-name-complex="Times New Roman" style:font-size-complex="12pt"/>
    </style:style>
    <style:style style:name="T19" style:family="text">
      <style:text-properties fo:color="#ff0000" style:font-name="Times New Roman" fo:font-size="12pt" style:text-underline-style="solid" style:text-underline-width="auto" style:text-underline-color="font-color" style:font-size-asian="12pt" style:font-name-complex="Times New Roman" style:font-size-complex="12pt"/>
    </style:style>
    <style:style style:name="T20" style:family="text">
      <style:text-properties fo:color="#ff0000" style:font-name="Times New Roman" fo:font-weight="bold" style:font-name-asian="標楷體" style:font-weight-asian="bold" style:font-name-complex="Times New Roman" style:font-size-complex="12pt"/>
    </style:style>
    <style:style style:name="T21" style:family="text">
      <style:text-properties fo:color="#ff0000" style:font-name-asian="Times New Roman"/>
    </style:style>
    <style:style style:name="T22" style:family="text">
      <style:text-properties fo:color="#ff0000" style:letter-kerning="false" style:font-name-asian="標楷體"/>
    </style:style>
    <style:style style:name="T23" style:family="text">
      <style:text-properties fo:color="#ff0000" style:letter-kerning="false" style:font-name-asian="標楷體"/>
    </style:style>
    <style:style style:name="T24" style:family="text">
      <style:text-properties fo:color="#ff0000" fo:language="none" fo:country="none" style:font-name-asian="標楷體" style:language-asian="none" style:country-asian="none" style:font-size-complex="12pt"/>
    </style:style>
    <style:style style:name="T25" style:family="text">
      <style:text-properties fo:font-size="12pt" style:font-size-asian="12pt" style:font-size-complex="12pt"/>
    </style:style>
    <style:style style:name="T26" style:family="text">
      <style:text-properties fo:font-size="12pt" style:font-name-asian="標楷體" style:font-size-asian="12pt" style:font-size-complex="12pt"/>
    </style:style>
    <style:style style:name="T27" style:family="text">
      <style:text-properties fo:font-size="12pt" style:font-name-asian="標楷體" style:font-size-asian="12pt" style:font-size-complex="12pt"/>
    </style:style>
    <style:style style:name="T28" style:family="text">
      <style:text-properties style:font-name="Times New Roman" fo:font-size="12pt" style:font-size-asian="12pt" style:font-name-complex="Times New Roman"/>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style:font-size-asian="12pt" style:font-name-complex="Times New Roman" style:font-size-complex="12pt"/>
    </style:style>
    <style:style style:name="T31" style:family="text">
      <style:text-properties style:font-name="Times New Roman" fo:font-size="12pt" style:font-size-asian="12pt" style:font-name-complex="Times New Roman" style:font-size-complex="12pt" style:font-weight-complex="bold"/>
    </style:style>
    <style:style style:name="T32" style:family="text">
      <style:text-properties style:font-name="Times New Roman" fo:font-size="12pt" style:font-name-asian="Times New Roman" style:font-size-asian="12pt" style:font-name-complex="Times New Roman"/>
    </style:style>
    <style:style style:name="T33" style:family="text">
      <style:text-properties style:font-name="Times New Roman" fo:font-size="12pt" style:font-name-asian="Times New Roman" style:font-size-asian="12pt" style:font-name-complex="Times New Roman" style:font-size-complex="12pt"/>
    </style:style>
    <style:style style:name="T34" style:family="text">
      <style:text-properties style:font-name="Times New Roman" fo:font-size="12pt" fo:font-weight="bold" style:font-size-asian="12pt" style:font-weight-asian="bold" style:font-name-complex="Times New Roman" style:font-size-complex="12pt"/>
    </style:style>
    <style:style style:name="T35" style:family="text">
      <style:text-properties style:font-name="Times New Roman" style:font-name-complex="Times New Roman"/>
    </style:style>
    <style:style style:name="T36" style:family="text">
      <style:text-properties style:font-name="Times New Roman" style:font-name-complex="Times New Roman"/>
    </style:style>
    <style:style style:name="T37" style:family="text">
      <style:text-properties style:font-name="Times New Roman" fo:font-weight="bold" style:font-name-asian="標楷體" style:font-weight-asian="bold" style:font-name-complex="Times New Roman" style:font-size-complex="12pt"/>
    </style:style>
    <style:style style:name="T38" style:family="text">
      <style:text-properties style:font-name="Times New Roman" fo:font-weight="bold" style:font-name-asian="標楷體" style:font-weight-asian="bold" style:font-name-complex="Times New Roman" style:font-size-complex="12pt"/>
    </style:style>
    <style:style style:name="T39" style:family="text">
      <style:text-properties style:font-name="Times New Roman" fo:font-weight="bold" style:font-name-asian="標楷體" style:font-weight-asian="bold" style:font-name-complex="Times New Roman" style:font-size-complex="12pt" style:font-weight-complex="bold"/>
    </style:style>
    <style:style style:name="T40" style:family="text">
      <style:text-properties style:font-name="Times New Roman" fo:letter-spacing="-0.035cm" fo:font-weight="bold" style:font-name-asian="標楷體" style:font-weight-asian="bold" style:font-name-complex="Times New Roman" style:font-size-complex="12pt" style:font-weight-complex="bold"/>
    </style:style>
    <style:style style:name="T41" style:family="text">
      <style:text-properties style:font-name="Times New Roman" fo:letter-spacing="-0.035cm" fo:font-weight="bold" style:font-name-asian="標楷體" style:font-weight-asian="bold" style:font-name-complex="Times New Roman" style:font-size-complex="12pt"/>
    </style:style>
    <style:style style:name="T42" style:family="text">
      <style:text-properties style:font-name="Times New Roman" style:font-name-asian="Times New Roman" style:font-name-complex="Times New Roman" style:font-size-complex="12pt"/>
    </style:style>
    <style:style style:name="T43" style:family="text">
      <style:text-properties style:font-name="Times New Roman" style:font-name-asian="標楷體" style:font-name-complex="Times New Roman" style:font-size-complex="12pt"/>
    </style:style>
    <style:style style:name="T44" style:family="text">
      <style:text-properties style:font-name="Times New Roman" style:font-name-asian="標楷體" style:font-name-complex="Times New Roman" style:font-size-complex="12pt"/>
    </style:style>
    <style:style style:name="T45" style:family="text">
      <style:text-properties style:font-size-complex="12pt"/>
    </style:style>
    <style:style style:name="T46" style:family="text">
      <style:text-properties style:font-name-asian="Times New Roman"/>
    </style:style>
    <style:style style:name="T47" style:family="text">
      <style:text-properties style:font-name-asian="Times New Roman"/>
    </style:style>
    <style:style style:name="T48" style:family="text">
      <style:text-properties fo:color="#000000" style:font-name="Times New Roman" fo:font-size="12pt" style:font-size-asian="12pt" style:font-name-complex="Times New Roman" style:font-size-complex="12pt"/>
    </style:style>
    <style:style style:name="T49" style:family="text">
      <style:text-properties fo:color="#000000" style:font-name="Times New Roman" style:font-name-complex="Times New Roman"/>
    </style:style>
    <style:style style:name="T50" style:family="text">
      <style:text-properties fo:color="#000000" style:font-name-asian="標楷體" style:font-size-complex="12pt"/>
    </style:style>
    <style:style style:name="T51" style:family="text">
      <style:text-properties style:text-underline-style="solid" style:text-underline-width="auto" style:text-underline-color="font-color" style:font-name-asian="標楷體"/>
    </style:style>
    <style:style style:name="T52" style:family="text">
      <style:text-properties style:text-underline-style="solid" style:text-underline-width="auto" style:text-underline-color="font-color" style:font-name-asian="標楷體"/>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style:font-name-asian="Times New Roman"/>
    </style:style>
    <style:style style:name="T55" style:family="text">
      <style:text-properties style:font-name="新細明體" style:font-name-complex="新細明體"/>
    </style:style>
    <style:style style:name="T56" style:family="text">
      <style:text-properties style:letter-kerning="false" style:font-name-asian="標楷體"/>
    </style:style>
    <style:style style:name="T57" style:family="text">
      <style:text-properties style:font-name="標楷體" fo:font-size="14pt" style:font-name-asian="標楷體" style:font-size-asian="14pt" style:font-name-complex="標楷體"/>
    </style:style>
    <style:style style:name="T58" style:family="text">
      <style:text-properties style:font-name="標楷體" style:font-name-complex="標楷體"/>
    </style:style>
    <style:style style:name="T59" style:family="text">
      <style:text-properties style:font-name="標楷體" style:font-name-asian="標楷體" style:font-name-complex="標楷體"/>
    </style:style>
    <style:style style:name="T60" style:family="text">
      <style:text-properties style:font-name="標楷體" fo:font-size="10pt" style:font-name-asian="標楷體" style:font-size-asian="10pt" style:font-name-complex="標楷體" style:font-size-complex="10pt"/>
    </style:style>
    <style:style style:name="T61" style:family="text">
      <style:text-properties fo:color="#000000" style:font-name-asian="標楷體"/>
    </style:style>
    <style:style style:name="T6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WW-預設段落字型"><text:span text:style-name="T5">行政院農業委員會林業試驗所</text:span></text:span><text:span text:style-name="WW-預設段落字型"><text:span text:style-name="T6">109</text:span></text:span><text:span text:style-name="WW-預設段落字型"><text:span text:style-name="T5">年植物園組</text:span></text:span><text:span text:style-name="T5">種原庫經營管理技術</text:span><text:span text:style-name="WW-預設段落字型"><text:span text:style-name="T5">臨時人員甄選簡章</text:span></text:span></text:p>
      <text:p text:style-name="P24"><text:span text:style-name="WW-預設段落字型"><text:span text:style-name="T2">壹、錄取名額：</text:span></text:span><text:span text:style-name="WW-預設段落字型"><text:span text:style-name="T7">植物園組種原庫經營管理技術人員甄選臨時人員</text:span></text:span><text:span text:style-name="WW-預設段落字型"><text:span text:style-name="T14">學士及碩士</text:span></text:span><text:span text:style-name="WW-預設段落字型"><text:span text:style-name="T7">各</text:span></text:span><text:span text:style-name="WW-預設段落字型"><text:span text:style-name="T7">正取</text:span></text:span><text:span text:style-name="WW-預設段落字型"><text:span text:style-name="T7">1</text:span></text:span><text:span text:style-name="WW-預設段落字型"><text:span text:style-name="T7">名，備取1名。自甄選結果確定之翌日起，2個月內有效，並以依序遞補原公開甄選職缺名額為限。</text:span></text:span></text:p>
      <text:p text:style-name="P24"><text:span text:style-name="WW-預設段落字型"><text:span text:style-name="T7"/></text:span></text:p>
      <text:p text:style-name="P25">貳、工作內容</text:p>
      <text:p text:style-name="P48"><text:span text:style-name="WW-預設段落字型"><text:span text:style-name="T29">一、主要工作內容：</text:span></text:span></text:p>
      <text:p text:style-name="P48"><text:span text:style-name="WW-預設段落字型"><text:span text:style-name="T33"><text:s text:c="4"/></text:span></text:span><text:span text:style-name="WW-預設段落字型"><text:span text:style-name="T29">1.協助野外果實、種子及相關試材採收。</text:span></text:span></text:p>
      <text:p text:style-name="P49"><text:span text:style-name="WW-預設段落字型"><text:span text:style-name="T32"><text:s text:c="4"/></text:span></text:span><text:span text:style-name="T29">2.執行種子採收後之處理工作，包括果實後熟、清洗與篩出種子、種子純化、種子含水率控制、包裝編號登錄入庫儲藏、電腦資料輸入、發芽率檢定、含水率測定及拍照建檔等工作。</text:span></text:p>
      <text:p text:style-name="P49"><text:span text:style-name="WW-預設段落字型"><text:span text:style-name="T32"><text:s text:c="4"/></text:span></text:span><text:span text:style-name="T29">3.執行種子儲藏性質、解除休眠之相關研究工作。</text:span></text:p>
      <text:p text:style-name="P49"><text:span text:style-name="WW-預設段落字型"><text:span text:style-name="T33"><text:s text:c="4"/></text:span></text:span><text:span text:style-name="T29">4.執行試驗研究之藥品配製。</text:span></text:p>
      <text:p text:style-name="P50"><text:span text:style-name="T46"><text:s text:c="4"/></text:span>5.執行國際種子交換業務。</text:p>
      <text:p text:style-name="P49"><text:span text:style-name="WW-預設段落字型"><text:span text:style-name="T32"><text:s text:c="3"/></text:span></text:span><text:span text:style-name="WW-預設段落字型"><text:span text:style-name="T33"><text:s/></text:span></text:span><text:span text:style-name="T29">6.種子庫庫存種子資料、國際種子交換資料及實驗室試驗資料等之建檔及更</text:span><text:span text:style-name="T33"> <text:s text:c="3"/></text:span><text:span text:style-name="T29">新。</text:span></text:p>
      <text:p text:style-name="P49"><text:span text:style-name="WW-預設段落字型"><text:span text:style-name="T32"><text:s text:c="2"/></text:span></text:span><text:span text:style-name="WW-預設段落字型"><text:span text:style-name="T33"><text:s text:c="2"/></text:span></text:span><text:span text:style-name="T29">7.種子庫冷藏設備、植物生長控制箱之監控及監控數具資料輸入電腦。 </text:span><text:span text:style-name="T33"> </text:span></text:p>
      <text:p text:style-name="P50"><text:span text:style-name="T46"><text:s text:c="4"/></text:span>8.種子庫冷藏設備、植物生長控制箱及相關儀器設備之清潔整理，實驗器具清潔、實驗廢棄物清理及實驗室清潔整理工作。</text:p>
      <text:p text:style-name="P50"><text:span text:style-name="T46"><text:s text:c="4"/></text:span>9.林木育苗與溫室苗圃管理工作。</text:p>
      <text:p text:style-name="P50"><text:span text:style-name="T46"><text:s text:c="4"/></text:span>10.野外試區調查。</text:p>
      <text:p text:style-name="P50"><text:span text:style-name="T46"><text:s text:c="4"/></text:span>11.其他臨時交辦事項。<text:span text:style-name="T46"> </text:span></text:p>
      <text:p text:style-name="P51"><text:span text:style-name="WW-預設段落字型"><text:span text:style-name="T28">二、正常上班時間，上午到勤為八時至九時，退勤為下午五時至六時(每日上班須滿8小時)。中午十二時三十分至下午一時三十分休息。</text:span></text:span></text:p>
      <text:p text:style-name="P53"/>
      <text:p text:style-name="P54"><text:span text:style-name="WW-預設段落字型"><text:span text:style-name="T34">叁、甄試資格</text:span></text:span></text:p>
      <text:p text:style-name="P57"><text:span text:style-name="T29">一、</text:span><text:span text:style-name="T29">國內外</text:span><text:span text:style-name="T16">森林、園藝、農藝及生物等相關科系，大學及碩士畢業學歷各一名</text:span><text:span text:style-name="T29">。</text:span></text:p>
      <text:p text:style-name="P18"><text:span text:style-name="T46"><text:s text:c="5"/></text:span><text:span text:style-name="T7">二、熟悉電腦文書作業，或具積極學習態度。</text:span></text:p>
      <text:p text:style-name="P55"><text:span text:style-name="T46"><text:s text:c="5"/></text:span>三、身體健康、品行端正、無犯罪不良紀錄。</text:p>
      <text:p text:style-name="P56"/>
      <text:p text:style-name="P45">肆、報名日期、方式及應繳證件</text:p>
      <text:p text:style-name="P51"><text:span text:style-name="WW-預設段落字型"><text:span text:style-name="T29">一、甄試簡章暨報名表：請逕至本所網站</text:span></text:span><text:span text:style-name="WW-預設段落字型"><text:span text:style-name="T33"> </text:span></text:span><text:span text:style-name="WW-預設段落字型"><text:span text:style-name="T29">(</text:span></text:span><text:a xlink:type="simple" xlink:href="https://www.tfri.gov.tw/" office:target-frame-name="_blank" xlink:show="new" text:style-name="Internet_20_link" text:visited-style-name="Visited_20_Internet_20_Link"><text:span text:style-name="Internet_20_link"><text:span text:style-name="T48">https://www.tfri.gov.tw</text:span></text:span></text:a><text:span text:style-name="WW-預設段落字型"><text:span text:style-name="T29">)「公告訊息/徵才公告」項下自行上網點閱或下載列印。</text:span></text:span></text:p>
      <text:p text:style-name="P51"><text:span text:style-name="WW-預設段落字型"><text:span text:style-name="T29">二、報名日期：</text:span></text:span><text:span text:style-name="WW-預設段落字型"><text:span text:style-name="T16">自109年</text:span></text:span><text:span text:style-name="WW-預設段落字型"><text:span text:style-name="T16">1</text:span></text:span><text:span text:style-name="WW-預設段落字型"><text:span text:style-name="T16">月</text:span></text:span><text:span text:style-name="WW-預設段落字型"><text:span text:style-name="T16">2</text:span></text:span><text:span text:style-name="WW-預設段落字型"><text:span text:style-name="T16">1日起至109年</text:span></text:span><text:span text:style-name="WW-預設段落字型"><text:span text:style-name="T16">2</text:span></text:span><text:span text:style-name="WW-預設段落字型"><text:span text:style-name="T16">月</text:span></text:span><text:span text:style-name="WW-預設段落字型"><text:span text:style-name="T16">9</text:span></text:span><text:span text:style-name="WW-預設段落字型"><text:span text:style-name="T16">日止</text:span></text:span><text:span text:style-name="WW-預設段落字型"><text:span text:style-name="T29">，逾期恕不受理。</text:span></text:span></text:p>
      <text:p text:style-name="P52">三、報名方式：僅採通訊、親自報名，不受理考試當日現場與電子郵件報名。</text:p>
      <text:p text:style-name="P51"><text:span text:style-name="WW-預設段落字型"><text:span text:style-name="T29">四、報名郵寄地點：以</text:span></text:span><text:span text:style-name="WW-預設段落字型"><text:span text:style-name="T16">限時掛號郵寄至10066台北市中正區重慶南路二段16號國家林木種原庫(</text:span></text:span><text:span text:style-name="WW-預設段落字型"><text:span text:style-name="T18">註明</text:span></text:span><text:span text:style-name="T18">種原庫經營管理</text:span><text:span text:style-name="WW-預設段落字型"><text:span text:style-name="T18">大學畢業或碩士畢業</text:span></text:span><text:span text:style-name="WW-預設段落字型"><text:span text:style-name="T18">技術人員甄選</text:span></text:span><text:span text:style-name="WW-預設段落字型"><text:span text:style-name="T16">)</text:span></text:span><text:span text:style-name="WW-預設段落字型"><text:span text:style-name="T29">，如以平信郵遞致發生遺失或遲誤而無法報名者，其責任由應考人自負。</text:span></text:span></text:p>
      <text:p text:style-name="P52">五、報名應繳表件：</text:p>
      <text:p text:style-name="P26"><text:soft-page-break/><text:span text:style-name="WW-預設段落字型"><text:span text:style-name="T7">應繳之各項表件</text:span></text:span><text:span text:style-name="WW-預設段落字型"><text:span text:style-name="T11">，</text:span></text:span><text:span text:style-name="WW-預設段落字型"><text:span text:style-name="T7">請</text:span></text:span><text:span text:style-name="WW-預設段落字型"><text:span text:style-name="T11">準備</text:span></text:span><text:span text:style-name="WW-預設段落字型"><text:span text:style-name="T7">A4紙張影印之</text:span></text:span><text:span text:style-name="WW-預設段落字型"><text:span text:style-name="T11">影本各1份，</text:span></text:span><text:span text:style-name="WW-預設段落字型"><text:span text:style-name="T7">依序放置於報名表後，以迴紋針夾於左上角。</text:span></text:span></text:p>
      <text:p text:style-name="P28">(一)報名表1份，請以正楷填寫並親自簽名(如附表)。</text:p>
      <text:p text:style-name="P28">(二)國民身分證正反面影本黏貼於報名表上。</text:p>
      <text:p text:style-name="P28">(三)學歷畢業證書。</text:p>
      <text:p text:style-name="P28">(四)甄試資格證明文件。</text:p>
      <text:p text:style-name="P51"><text:span text:style-name="WW-預設段落字型"><text:span text:style-name="T29">六、</text:span></text:span><text:span text:style-name="WW-預設段落字型"><text:span text:style-name="T31">報名</text:span></text:span><text:span text:style-name="WW-預設段落字型"><text:span text:style-name="T29">注意事項</text:span></text:span><text:span text:style-name="WW-預設段落字型"><text:span text:style-name="T31">：</text:span></text:span></text:p>
      <text:p text:style-name="P28">(一)報名表(詳附表)上應貼妥國民身分證正、反面影本(須清晰)及最近1年內2吋正面脫帽半身相片1張(請勿用生活照)。</text:p>
      <text:p text:style-name="P27"><text:span text:style-name="WW-預設段落字型"><text:span text:style-name="T7">(二)報名表件填妥後，須詳細核對應填各欄及應繳各件是否確無遺漏或錯誤，然後依序將</text:span></text:span><text:span text:style-name="WW-預設段落字型"><text:span text:style-name="T12"></text:span></text:span><text:span text:style-name="WW-預設段落字型"><text:span text:style-name="T7">報名表→</text:span></text:span><text:span text:style-name="WW-預設段落字型"><text:span text:style-name="T12"></text:span></text:span><text:span text:style-name="WW-預設段落字型"><text:span text:style-name="T7">畢業證書影本及相關經歷證明文件→</text:span></text:span><text:span text:style-name="WW-預設段落字型"><text:span text:style-name="T12"></text:span></text:span><text:span text:style-name="WW-預設段落字型"><text:span text:style-name="T7">退伍令或免服兵役證明書影本(無者免附)、(</text:span></text:span><text:span text:style-name="WW-預設段落字型"><text:span text:style-name="T51">身心障礙、原住民族證明文件</text:span></text:span><text:span text:style-name="WW-預設段落字型"><text:span text:style-name="T7">、汽機車駕照影本等)，由上而下整理齊全，以迴紋針夾於左上角(切勿用訂書機)，平整裝入A4信封內(請勿摺疊)，於報名截止日前</text:span></text:span><text:span text:style-name="WW-預設段落字型"><text:span text:style-name="T51">(以郵戳為憑)</text:span></text:span><text:span text:style-name="WW-預設段落字型"><text:span text:style-name="T7">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WW-預設段落字型"><text:span text:style-name="T14">109年</text:span></text:span><text:span text:style-name="WW-預設段落字型"><text:span text:style-name="T14">2</text:span></text:span><text:span text:style-name="WW-預設段落字型"><text:span text:style-name="T14">月前</text:span></text:span><text:span text:style-name="WW-預設段落字型"><text:span text:style-name="T7">不致變更之通訊地址及連絡電話、手機號碼、E-Mail。</text:span></text:span></text:p>
      <text:p text:style-name="P28">(三)補件程序：應繳資料不全者，由本所植物園組以簡訊(電話、mail)告知應補件項目，應考人應於通知後24小時內以傳真方式補件，並主動來電確認，始完成報名補件手續，逾時未補齊者，視為資格不符，應考人不得異議。</text:p>
      <text:p text:style-name="P27"><text:span text:style-name="WW-預設段落字型"><text:span text:style-name="T7">(四)應考人繳交資料須清晰可辨，各種證件影本及資料審核後，如有偽造、變造、資格不符或其他不實情事，應考人應自負法律責任，於甄試前發現者，除扣留其所繳證明文件外，並予以扣考；於甄試完畢後發現者，撤銷其錄取資格；進用後發現者，予以解僱。</text:span></text:span></text:p>
      <text:p text:style-name="P28">(五)資格不符合者由本所植物園組以簡訊(電話、mail)告知。另如有須退還甄選資料，須附回郵信封俾利寄還。</text:p>
      <text:p text:style-name="P46">伍、甄試方式</text:p>
      <text:p text:style-name="P29"><text:span text:style-name="T46"><text:s text:c="4"/></text:span><text:span text:style-name="T7">本甄試採兩階段方式辦理，第一階段書面資料審查通過後，通知第二階段考試評選包含面試。</text:span></text:p>
      <text:p text:style-name="P20"><text:span text:style-name="T46"><text:s text:c="4"/></text:span><text:span text:style-name="T7">面試占</text:span><text:span text:style-name="T7">10</text:span><text:span text:style-name="T7">0%。</text:span></text:p>
      <text:p text:style-name="P20"><text:span text:style-name="T46"><text:s text:c="5"/></text:span><text:span text:style-name="T7">(一)儀態及表達能力。</text:span></text:p>
      <text:p text:style-name="P20"><text:span text:style-name="T46"><text:s text:c="5"/></text:span><text:span text:style-name="T7">(二)見解與思考邏輯。</text:span></text:p>
      <text:p text:style-name="P20"><text:span text:style-name="T46"><text:s text:c="5"/></text:span><text:span text:style-name="T7">(三)專業智能及特殊專長。</text:span></text:p>
      <text:p text:style-name="P30"><text:span text:style-name="WW-預設段落字型"><text:span text:style-name="T46"><text:s text:c="3"/></text:span></text:span></text:p>
      <text:p text:style-name="P23">陸、甄試日期、時間及應帶證件</text:p>
      <text:p text:style-name="P20"><text:span text:style-name="T46"><text:s text:c="4"/></text:span><text:span text:style-name="T14">甄試日期：109年</text:span><text:span text:style-name="T14">2</text:span><text:span text:style-name="T14">月</text:span><text:span text:style-name="T14">1</text:span><text:span text:style-name="T14">5日(星期</text:span><text:span text:style-name="T14">六</text:span><text:span text:style-name="T14">)</text:span></text:p>
      <text:p text:style-name="P20"><text:span text:style-name="T21"><text:s text:c="4"/></text:span><text:span text:style-name="T14">報到日期</text:span><text:span text:style-name="T14">：</text:span><text:span text:style-name="T14">109年</text:span><text:span text:style-name="T14">2</text:span><text:span text:style-name="T14">月</text:span><text:span text:style-name="T14">1</text:span><text:span text:style-name="T14">5日上午8時45分至9時</text:span></text:p>
      <text:p text:style-name="P31"><text:span text:style-name="T46"><text:s text:c="4"/></text:span><text:span text:style-name="T14">面試日期：109年</text:span><text:span text:style-name="T14">2</text:span><text:span text:style-name="T14">月</text:span><text:span text:style-name="T14">1</text:span><text:span text:style-name="T14">5日上午9時(</text:span><text:span text:style-name="T14">臺北市中正區三元街67號</text:span><text:span text:style-name="T14">林業試驗所森林研</text:span></text:p>
      <text:p text:style-name="P31"><text:soft-page-break/><text:span text:style-name="T21"><text:s text:c="14"/></text:span><text:span text:style-name="T14">究大樓8樓</text:span><text:span text:style-name="T14">803會議</text:span><text:span text:style-name="T14">室，視報名人數調整時間)。</text:span></text:p>
      <text:p text:style-name="P31"><text:span text:style-name="T46"><text:s text:c="4"/></text:span><text:span text:style-name="T55">※</text:span><text:span text:style-name="T7">應帶資料及證件：貼有照片之任一身分證明文件正本(限國民身分證、駕照或健保</text:span></text:p>
      <text:p text:style-name="P31"><text:span text:style-name="T46"><text:s text:c="22"/></text:span><text:span text:style-name="T7">IC卡，三者擇一)。</text:span></text:p>
      <text:p text:style-name="P46">柒、公告錄取名單</text:p>
      <text:p text:style-name="P32"><text:span text:style-name="T46"><text:s text:c="3"/></text:span><text:span text:style-name="T7">錄取名單公告於本所網站。</text:span></text:p>
      <text:p text:style-name="P46">捌、錄取人員僱用相關事項</text:p>
      <text:p text:style-name="P47"><text:span text:style-name="WW-預設段落字型"><text:span text:style-name="T49">一、正取人員應依本所函文或電話通知，依規定時限報到；逾通知報到期限而未報到者，即視同放棄，並註銷錄取資格，一律不得請求保留，另由候補人員遞補。</text:span></text:span></text:p>
      <text:p text:style-name="P47"><text:span text:style-name="WW-預設段落字型"><text:span text:style-name="T49">二、錄取人員到職後須接受2個月試用。試用合格者，依規定續僱;不合格者，停止僱用。</text:span></text:span></text:p>
      <text:p text:style-name="P33">玖、福利待遇</text:p>
      <text:p text:style-name="P34"><text:span text:style-name="WW-預設段落字型"><text:span text:style-name="T7">一、</text:span></text:span><text:span text:style-name="WW-預設段落字型"><text:span text:style-name="T56">進用人員之薪資標準，依該職缺規定辦理，錄取人員以</text:span></text:span><text:span text:style-name="WW-預設段落字型"><text:span text:style-name="T22">大學學歷28,100元</text:span></text:span><text:span text:style-name="WW-預設段落字型"><text:span text:style-name="T22">；碩士</text:span></text:span><text:span text:style-name="WW-預設段落字型"><text:span text:style-name="T22">學歷</text:span></text:span><text:span text:style-name="WW-預設段落字型"><text:span text:style-name="T22">3</text:span></text:span><text:span text:style-name="WW-預設段落字型"><text:span text:style-name="T22">1,700元</text:span></text:span><text:span text:style-name="WW-預設段落字型"><text:span text:style-name="T56">支薪，另享有年</text:span></text:span><text:span text:style-name="WW-預設段落字型"><text:span text:style-name="T7">終工作獎金、勞保、健保，勞工退休金；</text:span></text:span><text:span text:style-name="WW-預設段落字型"><text:span text:style-name="T56">各項給假依勞動基準法及性別平等法規定給假，請假方式依照本所規定辦理。</text:span></text:span></text:p>
      <text:p text:style-name="P35">二、錄取人員如為退休軍公教人員並按月支領月退休金(俸)者，僱用後應即依政府相關法令規定辦理。</text:p>
      <text:p text:style-name="P36"><text:span text:style-name="WW-預設段落字型"><text:span text:style-name="T2">拾、附則</text:span></text:span></text:p>
      <text:p text:style-name="P58"><text:span text:style-name="WW-預設段落字型"><text:span text:style-name="T9">一、正取人員應依本所通知並攜帶相關文件(臺灣銀行存摺影本、身分證、2吋半身照片2張…等)親自至本所指定地點報到，逾通知報到期限而未報到者，即視同放棄，並註銷錄取資格，一律不得請求保留，另由候補人員遞補。錄取人員並應於報到時繳交最近6個月內由勞動部認可之勞工體格與健康檢查醫療機構(搜尋「勞工體格檢查及健康檢查認可醫療機構」查詢)進行一般體格檢查，並持完成之「報告正本」(含胸部X光檢查)，於報到當日繳交(各醫院體檢作業皆須7-14個工作日，敬請提早作業時間，以免影響當日報到完成之權益)，如體檢不合用人單位需求或未繳交體格檢查表，均註銷錄取資格。</text:span></text:span></text:p>
      <text:p text:style-name="P58"><text:span text:style-name="WW-預設段落字型"><text:span text:style-name="T9">二、本項甄試有關訊息登載於本所網際網路</text:span></text:span><text:a xlink:type="simple" xlink:href="https://www.tfri.gov.tw/" office:target-frame-name="_blank" xlink:show="new" text:style-name="Internet_20_link" text:visited-style-name="Visited_20_Internet_20_Link"><text:span text:style-name="Internet_20_link"><text:span text:style-name="T50">https://www.tfri.gov.tw</text:span></text:span></text:a><text:span text:style-name="WW-預設段落字型"><text:span text:style-name="T9">「公告訊息/徵才公告」項下，歡迎上網查閱。</text:span></text:span></text:p>
      <text:p text:style-name="P59">三、應考人於報名前，務請詳閱本簡章內容；一經報名，即視同應考人同意本簡章之各項內容；本簡章各項內容若有變更，以本所網站最新公告為準。</text:p>
      <text:p text:style-name="P59">四、測驗當日如遇颱風、豪雨、地震等不可抗力之天災，依台北市政府所發佈之訊息，以確認本項測驗是否延期。</text:p>
      <text:p text:style-name="P58"><text:span text:style-name="WW-預設段落字型"><text:span text:style-name="T9">五、如有疑問歡迎電話洽詢本所植物園組國家林木種原庫，連絡人：楊正釧</text:span></text:span><text:span text:style-name="WW-預設段落字型"><text:span text:style-name="T56">，</text:span></text:span><text:span text:style-name="WW-預設段落字型"><text:span text:style-name="T9">連絡電話：02-23316898轉</text:span></text:span><text:span text:style-name="WW-預設段落字型"><text:span text:style-name="T9">301</text:span></text:span><text:span text:style-name="WW-預設段落字型"><text:span text:style-name="T9">。</text:span></text:span><text:span text:style-name="WW-預設段落字型"><text:span text:style-name="T46"> </text:span></text:span></text:p>
      <text:p text:style-name="P58"><text:span text:style-name="WW-預設段落字型"><text:span text:style-name="T7"/></text:span></text:p>
      <text:p text:style-name="P58"><text:span text:style-name="WW-預設段落字型"><text:span text:style-name="T14"/></text:span></text:p>
      <text:p text:style-name="P58"><text:span text:style-name="WW-預設段落字型"><text:span text:style-name="T14"/></text:span></text:p>
      <text:p text:style-name="P58"><text:span text:style-name="WW-預設段落字型"><text:span text:style-name="T14"/></text:span></text:p>
      <text:p text:style-name="P58"><text:span text:style-name="WW-預設段落字型"><text:span text:style-name="T14"/></text:span></text:p>
      <text:p text:style-name="P58"><text:span text:style-name="WW-預設段落字型"><text:span text:style-name="T14"/></text:span></text:p>
      <text:p text:style-name="P58"><draw:frame draw:style-name="fr1" draw:name="外框1" text:anchor-type="char" svg:x="0.044cm" svg:y="0.051cm" svg:width="1.87cm" svg:height="0.903cm" draw:z-index="5"><draw:text-box><text:p text:style-name="P1">附表</text:p></draw:text-box></draw:frame><text:soft-page-break/><text:span text:style-name="WW-預設段落字型"><text:span text:style-name="T24"/></text:span></text:p>
      <text:p text:style-name="P41"><text:span text:style-name="WW-預設段落字型"><text:span text:style-name="T20"/></text:span></text:p>
      <text:p text:style-name="P41"><text:span text:style-name="T37">行政院農業委員會林業試驗所10</text:span><text:span text:style-name="T37">9</text:span><text:span text:style-name="T37">年植物園組</text:span><text:span text:style-name="WW-預設段落字型"><text:span text:style-name="T39">種原庫經營管理</text:span></text:span><text:span text:style-name="WW-預設段落字型"><text:span text:style-name="T40">技術</text:span></text:span><text:span text:style-name="T41">臨時人員</text:span><text:span text:style-name="T37">甄選報名表</text:span></text:p>
      <text:p text:style-name="P60"><text:s text:c="43"/>報名編號:<text:span text:style-name="T53"> <text:s text:c="13"/></text:span>(本所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4"><text:s text:c="2"/></text:p>
            <text:p text:style-name="P2"><text:span text:style-name="T46"><text:s text:c="4"/></text:span><text:span text:style-name="T7">貼</text:span></text:p>
            <text:p text:style-name="P2"><text:span text:style-name="T46"><text:s text:c="4"/></text:span><text:span text:style-name="T7">相</text:span></text:p>
            <text:p text:style-name="P2"><text:span text:style-name="T46"><text:s text:c="4"/></text:span><text:span text:style-name="T7">片</text:span></text:p>
            <text:p text:style-name="P2"><text:span text:style-name="T46"><text:s text:c="4"/></text:span><text:span text:style-name="T7">處</text:span></text:p>
          </table:table-cell>
          <table:table-cell table:style-name="表格1.A1" office:value-type="string">
            <text:p text:style-name="P5">姓名</text:p>
          </table: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5">出生</text:p>
            <text:p text:style-name="P5">年月日</text:p>
          </table:table-cell>
          <table:covered-table-cell/>
          <table:table-cell table:style-name="表格1.I1" office:value-type="string">
            <text:p text:style-name="P2"><text:span text:style-name="T46"><text:s text:c="2"/></text:span><text:span text:style-name="T7">年</text:span><text:span text:style-name="T46"> <text:s/></text:span><text:span text:style-name="T7">月</text:span><text:span text:style-name="T46"> <text:s/></text:span><text:span text:style-name="T7">日</text:span></text:p>
          </table:table-cell>
        </table:table-row>
        <table:table-row table:style-name="表格1.2">
          <table:covered-table-cell/>
          <table:table-cell table:style-name="表格1.A1" table:number-rows-spanned="2" office:value-type="string">
            <text:p text:style-name="P5">身分證統一編號</text:p>
          </table:table-cell>
          <table:table-cell table:style-name="表格1.A1" table:number-rows-spanned="2" table:number-columns-spanned="4" office:value-type="string">
            <text:p text:style-name="P6"/>
          </table:table-cell>
          <table:covered-table-cell/>
          <table:covered-table-cell/>
          <table:covered-table-cell/>
          <table:table-cell table:style-name="表格1.I1" table:number-columns-spanned="3" office:value-type="string">
            <text:p text:style-name="P6"><text:span text:style-name="T58">□</text:span>具原住民族身分</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I1" table:number-columns-spanned="3" office:value-type="string">
            <text:p text:style-name="P14"><text:span text:style-name="T58">□</text:span>具身心障礙者身分</text:p>
          </table:table-cell>
          <table:covered-table-cell/>
          <table:covered-table-cell/>
        </table:table-row>
        <table:table-row table:style-name="表格1.4">
          <table:covered-table-cell/>
          <table:table-cell table:style-name="表格1.A1" office:value-type="string">
            <text:p text:style-name="P5">畢業學校及科系</text:p>
          </table:table-cell>
          <table:table-cell table:style-name="表格1.I1" table:number-columns-spanned="7" office:value-type="string">
            <text:p text:style-name="P6"/>
          </table: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5">連絡電話</text:p>
          </table:table-cell>
          <table:table-cell table:style-name="表格1.A1" table:number-columns-spanned="4" office:value-type="string">
            <text:p text:style-name="P6">公司:( <text:s text:c="2"/>)</text:p>
          </table:table-cell>
          <table:covered-table-cell/>
          <table:covered-table-cell/>
          <table:covered-table-cell/>
          <table:table-cell table:style-name="表格1.I1" table:number-columns-spanned="4" office:value-type="string">
            <text:p text:style-name="P6">住宅:( <text:s text:c="2"/>)</text:p>
          </table:table-cell>
          <table:covered-table-cell/>
          <table:covered-table-cell/>
          <table:covered-table-cell/>
        </table:table-row>
        <table:table-row table:style-name="表格1.5">
          <table:covered-table-cell/>
          <table:table-cell table:style-name="表格1.I1" table:number-columns-spanned="8" office:value-type="string">
            <text:p text:style-name="P6">手機:</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I1" table:number-columns-spanned="8" office:value-type="string">
            <text:p text:style-name="P6">MAIL:</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5">通訊地址</text:p>
          </table:table-cell>
          <table:table-cell table:style-name="表格1.I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5">緊急連絡人</text:p>
            <text:p text:style-name="P5">稱謂姓名</text:p>
          </table:table-cell>
          <table:table-cell table:style-name="表格1.A1" table:number-columns-spanned="2" office:value-type="string">
            <text:p text:style-name="P6"/>
          </table:table-cell>
          <table:covered-table-cell/>
          <table:table-cell table:style-name="表格1.A1" table:number-columns-spanned="4" office:value-type="string">
            <text:p text:style-name="P6">電話：</text:p>
          </table:table-cell>
          <table:covered-table-cell/>
          <table:covered-table-cell/>
          <table:covered-table-cell/>
          <table:table-cell table:style-name="表格1.I1" table:number-columns-spanned="2" office:value-type="string">
            <text:p text:style-name="P6">手機：</text:p>
          </table:table-cell>
          <table:covered-table-cell/>
        </table:table-row>
        <table:table-row table:style-name="表格1.10">
          <table:table-cell table:style-name="表格1.A10" table:number-columns-spanned="4" office:value-type="string">
            <text:p text:style-name="P7"/>
            <text:p text:style-name="P7"/>
            <text:p text:style-name="P7"/>
            <text:p text:style-name="P10">身分證正面</text:p>
          </table:table-cell>
          <table:covered-table-cell/>
          <table:covered-table-cell/>
          <table:covered-table-cell/>
          <table:table-cell table:style-name="表格1.E10" table:number-columns-spanned="5" office:value-type="string">
            <text:p text:style-name="P7"/>
            <text:p text:style-name="P7"/>
            <text:p text:style-name="P7"/>
            <text:p text:style-name="P10">身分證反面</text:p>
          </table:table-cell>
          <table:covered-table-cell/>
          <table:covered-table-cell/>
          <table:covered-table-cell/>
          <table:covered-table-cell/>
        </table:table-row>
        <table:table-row table:style-name="表格1.11">
          <table:table-cell table:style-name="表格1.I1" table:number-columns-spanned="9" office:value-type="string">
            <text:p text:style-name="P3"><text:span text:style-name="T7">【蒐集、處理及利用個人資料聲明】</text:span><text:span text:style-name="T46"> </text:span></text:p>
            <text:p text:style-name="P3"><text:span text:style-name="T7">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span><text:span text:style-name="T46"> </text:span></text:p>
            <text:p text:style-name="P11">本人瞭解上述告知事項，並同意貴所在符合上述告知事項範圍內，蒐集、處理及利用本人所提供之各項個人資料。</text:p>
            <text:p text:style-name="P11">簽名：_______________________</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2">繳驗資格證件請打Ｖ</text:p>
          </table:table-cell>
          <table:table-cell table:style-name="表格1.I1" table:number-columns-spanned="8" office:value-type="string">
            <text:p text:style-name="P16"><text:span text:style-name="T59">□</text:span><text:span text:style-name="T7">畢業(學歷)證書</text:span><text:span text:style-name="T46"> <text:s text:c="7"/></text:span><text:span text:style-name="T7">□退伍令或免服兵役證明（無者免付）</text:span></text:p>
            <text:p text:style-name="P17"><text:span text:style-name="T59">□</text:span><text:span text:style-name="T7">訓練證明文件</text:span><text:span text:style-name="T46"> <text:s text:c="8"/></text:span><text:span text:style-name="T7">□身分證明（具原住民族或身心障者身分）</text:span></text:p>
            <text:p text:style-name="P13"><text:span text:style-name="T58">□</text:span>其他證明文件(汽機車駕照或相關證照等)</text:p>
          </table: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12">審查結果</text:p>
          </table:table-cell>
          <table:table-cell table:style-name="表格1.I1" table:number-columns-spanned="8" office:value-type="string">
            <text:p text:style-name="P17"><text:span text:style-name="T59">□</text:span><text:span text:style-name="T7">符合　</text:span><text:span text:style-name="T46"> <text:s text:c="3"/></text:span><text:span text:style-name="T7">　□不符合</text:span><text:span text:style-name="T46"> <text:s text:c="10"/></text:span><text:span text:style-name="T7">審查人:　</text:span><text:span text:style-name="T51">　　</text:span><text:span text:style-name="T54"> <text:s text:c="7"/></text:span><text:span text:style-name="T51">　　　　</text:span><text:span text:style-name="T54"> <text:s/></text:span></text:p>
          </table:table-cell>
          <table:covered-table-cell/>
          <table:covered-table-cell/>
          <table:covered-table-cell/>
          <table:covered-table-cell/>
          <table:covered-table-cell/>
          <table:covered-table-cell/>
          <table:covered-table-cell/>
        </table:table-row>
      </table:table>
      <text:p text:style-name="P19"><text:span text:style-name="T46"><text:s text:c="3"/></text:span><text:span text:style-name="T26">備註：</text:span></text:p>
      <text:p text:style-name="P42"><text:span text:style-name="T42"><text:s text:c="3"/></text:span><text:span text:style-name="T43">1.</text:span><text:span text:style-name="T43">務必以中文正楷清楚填寫報名表內各欄位，並貼妥最近1年內二吋彩色照片1張</text:span></text:p>
      <text:p text:style-name="P42"><text:span text:style-name="T42"><text:s text:c="5"/></text:span><text:span text:style-name="T43">及國民身分證正、反面影本。</text:span></text:p>
      <text:p text:style-name="P42"><text:span text:style-name="T42"><text:s text:c="3"/></text:span><text:span text:style-name="T43">2.</text:span><text:span text:style-name="T43">相關文件影本應以A4規格檢附，請勿裁剪，以免遺失。</text:span></text:p>
      <text:p text:style-name="P42"><text:span text:style-name="T42"><text:s text:c="3"/></text:span><text:span text:style-name="T43">3.</text:span><text:span text:style-name="T43">應考人所提供之個人資料僅作為本次甄選資格之用，繳交資料不予退回。</text:span></text:p>
      <text:p text:style-name="P43"><text:span text:style-name="T42"><text:s text:c="3"/></text:span><text:span text:style-name="T43">4.</text:span><text:span text:style-name="T43">參加甄試時應備妥身分證件正本以供查驗。</text:span></text:p>
      <text:p text:style-name="P40"><text:span text:style-name="WW-預設段落字型"><text:span text:style-name="T2">行政院農業委員會林業試驗所</text:span></text:span><text:span text:style-name="WW-預設段落字型"><text:span text:style-name="T3">108年植物園組種原庫經營管理</text:span></text:span><text:span text:style-name="WW-預設段落字型"><text:span text:style-name="T4">技術人員</text:span></text:span><text:span text:style-name="WW-預設段落字型"><text:span text:style-name="T2">甄選</text:span></text:span><text:span text:style-name="WW-預設段落字型"><text:span text:style-name="T3">報名表自傳</text:span></text:span></text:p>
      <text:p text:style-name="P37">（1000字以內為原則）</text:p>
      <table:table table:name="表格2" table:style-name="表格2">
        <table:table-column table:style-name="表格2.A"/>
        <table:table-row table:style-name="表格2.1">
          <table:table-cell table:style-name="表格2.A1" office:value-type="string">
            <text:p text:style-name="P38"><text:span text:style-name="WW-預設段落字型"><text:span text:style-name="T7">例如:家庭狀況及學經歷等。</text:span></text:span></text:p>
          </table:table-cell>
        </table:table-row>
        <table:table-row table:style-name="表格2.1">
          <table:table-cell table:style-name="表格2.A1" office:value-type="string">
            <text:p text:style-name="P39"/>
          </table:table-cell>
        </table:table-row>
        <table:table-row table:style-name="表格2.1">
          <table:table-cell table:style-name="表格2.A1" office:value-type="string">
            <text:p text:style-name="P39"/>
          </table:table-cell>
        </table:table-row>
        <table:table-row table:style-name="表格2.1">
          <table:table-cell table:style-name="表格2.A1" office:value-type="string">
            <text:p text:style-name="P39"/>
          </table:table-cell>
        </table:table-row>
        <table:table-row table:style-name="表格2.1">
          <table:table-cell table:style-name="表格2.A1" office:value-type="string">
            <text:p text:style-name="P39"/>
          </table:table-cell>
        </table:table-row>
        <table:table-row table:style-name="表格2.1">
          <table:table-cell table:style-name="表格2.A1" office:value-type="string">
            <text:p text:style-name="P39"/>
          </table:table-cell>
        </table:table-row>
        <table:table-row table:style-name="表格2.1">
          <table:table-cell table:style-name="表格2.A1" office:value-type="string">
            <text:p text:style-name="P39"/>
          </table:table-cell>
        </table:table-row>
        <table:table-row table:style-name="表格2.1">
          <table:table-cell table:style-name="表格2.A1" office:value-type="string">
            <text:p text:style-name="P39"/>
          </table:table-cell>
        </table:table-row>
        <table:table-row table:style-name="表格2.1">
          <table:table-cell table:style-name="表格2.A1" office:value-type="string">
            <text:p text:style-name="P39"/>
          </table:table-cell>
        </table:table-row>
        <table:table-row table:style-name="表格2.1">
          <table:table-cell table:style-name="表格2.A1" office:value-type="string">
            <text:p text:style-name="P39"/>
          </table:table-cell>
        </table:table-row>
        <table:table-row table:style-name="表格2.1">
          <table:table-cell table:style-name="表格2.A1" office:value-type="string">
            <text:p text:style-name="P39"/>
          </table:table-cell>
        </table:table-row>
        <table:table-row table:style-name="表格2.1">
          <table:table-cell table:style-name="表格2.A1" office:value-type="string">
            <text:p text:style-name="P39"/>
          </table:table-cell>
        </table:table-row>
        <table:table-row table:style-name="表格2.1">
          <table:table-cell table:style-name="表格2.A1" office:value-type="string">
            <text:p text:style-name="P39"/>
          </table:table-cell>
        </table:table-row>
        <table:table-row table:style-name="表格2.1">
          <table:table-cell table:style-name="表格2.A1" office:value-type="string">
            <text:p text:style-name="P39"/>
          </table:table-cell>
        </table:table-row>
        <table:table-row table:style-name="表格2.1">
          <table:table-cell table:style-name="表格2.A1" office:value-type="string">
            <text:p text:style-name="P39"/>
          </table:table-cell>
        </table:table-row>
        <table:table-row table:style-name="表格2.1">
          <table:table-cell table:style-name="表格2.A1" office:value-type="string">
            <text:p text:style-name="P39"/>
          </table:table-cell>
        </table:table-row>
        <table:table-row table:style-name="表格2.1">
          <table:table-cell table:style-name="表格2.A1" office:value-type="string">
            <text:p text:style-name="P39"/>
          </table:table-cell>
        </table:table-row>
        <table:table-row table:style-name="表格2.1">
          <table:table-cell table:style-name="表格2.A1" office:value-type="string">
            <text:p text:style-name="P39"/>
          </table:table-cell>
        </table:table-row>
        <table:table-row table:style-name="表格2.1">
          <table:table-cell table:style-name="表格2.A1" office:value-type="string">
            <text:p text:style-name="P39"/>
          </table:table-cell>
        </table:table-row>
        <table:table-row table:style-name="表格2.1">
          <table:table-cell table:style-name="表格2.A1" office:value-type="string">
            <text:p text:style-name="P39"/>
          </table:table-cell>
        </table:table-row>
        <table:table-row table:style-name="表格2.1">
          <table:table-cell table:style-name="表格2.A1" office:value-type="string">
            <text:p text:style-name="P39"/>
          </table:table-cell>
        </table:table-row>
        <table:table-row table:style-name="表格2.1">
          <table:table-cell table:style-name="表格2.A1" office:value-type="string">
            <text:p text:style-name="P39"/>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vertical-align="baseli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fo:hyphenation-remain-char-count="2" fo:hyphenation-push-char-count="2"/>
    </style:style>
    <style:style style:name="Text_20_body" style:display-name="Text body" style:family="paragraph" style:class="text">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2.117cm" fo:margin-right="0cm" fo:hyphenation-ladder-count="no-limit" fo:text-indent="0cm" style:auto-text-indent="false"/>
      <style:text-properties style:font-size-complex="10pt" fo:hyphenate="false" fo:hyphenation-remain-char-count="2" fo:hyphenation-push-char-count="2"/>
    </style:style>
    <style:style style:name="本文" style:family="paragraph" style:parent-style-name="Text_20_body">
      <style:paragraph-properties fo:hyphenation-ladder-count="no-limit"/>
      <style:text-properties fo:font-size="15pt" style:font-size-asian="15pt" style:font-size-complex="10pt" fo:hyphenate="false" fo:hyphenation-remain-char-count="2" fo:hyphenation-push-char-count="2"/>
    </style:style>
    <style:style style:name="本文縮排_20_2" style:display-name="本文縮排 2" style:family="paragraph" style:parent-style-name="Text_20_body">
      <style:paragraph-properties fo:margin-left="0.847cm" fo:margin-right="0cm" fo:hyphenation-ladder-count="no-limit" fo:text-indent="0cm" style:auto-text-indent="false"/>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Text_20_body">
      <style:paragraph-properties fo:margin-left="5.251cm" fo:margin-right="0cm" fo:hyphenation-ladder-count="no-limit" fo:text-indent="-3.27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background-color="#ffffff" fo:hyphenate="false" fo:hyphenation-remain-char-count="2" fo:hyphenation-push-char-count="2"/>
    </style:style>
    <style:style style:name="Default" style:family="paragraph">
      <style:paragraph-properties fo:orphans="0" fo:widows="0" fo:hyphenation-ladder-count="no-limit" fo:padding="0cm" fo:border="none"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註解文字" style:family="paragraph" style:parent-style-name="Text_20_body">
      <style:paragraph-properties fo:orphans="2" fo:widows="2" fo:hyphenation-ladder-count="no-limit"/>
      <style:text-properties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Contents_20_1" style:display-name="Contents 1" style:family="paragraph" style:parent-style-name="Text_20_body" style:next-style-name="Text_20_body"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style:style>
    <style:style style:name="框架內容" style:family="paragraph" style:parent-style-name="Standard">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預設段落字型" style:family="text"/>
    <style:style style:name="Page_20_Number" style:display-name="Page Number"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2_20_字元" style:display-name="本文縮排 2 字元" style:family="text">
      <style:text-properties style:font-name="標楷體" fo:font-family="標楷體" style:font-family-generic="script" fo:font-size="15pt" style:letter-kerning="true" style:font-name-asian="標楷體" style:font-family-asian="標楷體" style:font-family-generic-asian="script" style:font-size-asian="15pt" style:font-name-complex="標楷體" style:font-family-complex="標楷體" style:font-family-generic-complex="script"/>
    </style:style>
    <style:style style:name="超連結"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77cm" fo:margin-left="0.8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end" style:justify-single-word="false" style:snap-to-layout-grid="false">
        <style:tab-stops>
          <style:tab-stop style:position="7.325cm" style:type="center"/>
          <style:tab-stop style:position="14.651cm" style:type="right"/>
        </style:tab-stops>
      </style:paragraph-properties>
    </style:style>
    <style:style style:name="MT1" style:family="text"/>
    <style:style style:name="MT2" style:family="text">
      <style:text-properties style:font-name="標楷體" fo:font-size="10pt" style:font-name-asian="標楷體" style:font-size-asian="10pt" style:font-name-complex="標楷體" style:font-size-complex="10pt"/>
    </style:style>
    <style:style style:name="Mfr1" style:family="graphic" style:parent-style-name="Frame">
      <style:graphic-properties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7cm" fo:margin-bottom="1.27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0.901cm" fo:margin-left="2.501cm" fo:margin-right="1.8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draw:frame draw:style-name="Mfr1" draw:name="外框2" text:anchor-type="char" svg:y="0.002cm" svg:width="0.039cm" svg:height="0.041cm" draw:z-index="3"><draw:text-box><text:p text:style-name="Footer"><text:span text:style-name="Page_20_Number"><text:page-number text:select-page="current">4</text:page-number></text:span></text:p></draw:text-box></draw:frame></text:p>
      </style:footer>
    </style:master-page>
    <style:master-page style:name="轉換_20_1" style:display-name="轉換 1" style:page-layout-name="Mpm2">
      <style:header>
        <text:p text:style-name="MP1"><text:span text:style-name="WW-預設段落字型"><text:span text:style-name="MT2">職缺編號：</text:span></text:span></text:p>
      </style:header>
      <style:footer>
        <text:p text:style-name="Footer"><draw:frame draw:style-name="Mfr1" draw:name="外框3" text:anchor-type="char" svg:y="0.002cm" svg:width="0.039cm" svg:height="0.041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dc:title>
    <dc:subject/>
    <meta:keyword/>
    <meta:initial-creator>0109</meta:initial-creator>
    <meta:creation-date>2020-01-20T09:08:00</meta:creation-date>
    <dc:creator>張英華</dc:creator>
    <dc:date>2020-01-20T09:08:00</dc:date>
    <meta:print-date>2020-01-14T11:41:00</meta:print-date>
    <meta:editing-cycles>2</meta:editing-cycles>
    <meta:editing-duration>PT1M</meta:editing-duration>
    <meta:document-statistic meta:table-count="2" meta:image-count="0" meta:object-count="0" meta:page-count="5" meta:paragraph-count="115" meta:word-count="3246" meta:character-count="3721" meta:non-whitespace-character-count="3417"/>
    <meta:generator>NDC_ODF_Application_Tools/2.0.2$Windows_X86_64 LibreOffice_project/c2aef257b421fc89732e65db8501f993adb40c83</meta:generator>
  </office:meta>
</office:document-meta>
</file>