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122cm" fo:keep-together="auto"/>
    </style:style>
    <style:style style:name="表格1.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09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Default">
      <style:paragraph-properties fo:margin-left="0.813cm" fo:margin-right="0cm" fo:line-height="0.635cm" fo:text-indent="-0.813cm" style:auto-text-indent="false" style:snap-to-layout-grid="false"/>
    </style:style>
    <style:style style:name="P6"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7" style:family="paragraph" style:parent-style-name="Default">
      <style:paragraph-properties fo:margin-left="1.445cm" fo:margin-right="0cm" fo:line-height="0.635cm" fo:text-indent="-0.813cm" style:auto-text-indent="false" style:snap-to-layout-grid="false"/>
    </style:style>
    <style:style style:name="P8"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9"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0"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1"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5" style:family="paragraph" style:parent-style-name="Standard">
      <style:paragraph-properties fo:orphans="0" fo:widows="0"/>
    </style:style>
    <style:style style:name="P16" style:family="paragraph" style:parent-style-name="Text_20_body_20__28_user_29_">
      <style:paragraph-properties fo:line-height="0.635cm" fo:text-align="justify" style:justify-single-word="false" fo:orphans="0" fo:widows="0" style:snap-to-layout-grid="false"/>
    </style:style>
    <style:style style:name="P17"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18" style:family="paragraph" style:parent-style-name="Text_20_body_20__28_user_29_">
      <style:paragraph-properties fo:line-height="0.635cm" fo:orphans="0" fo:widows="0" style:snap-to-layout-grid="false"/>
      <style:text-properties style:font-name="標楷體1" style:font-name-asian="標楷體2"/>
    </style:style>
    <style:style style:name="P19"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20" style:family="paragraph" style:parent-style-name="Text_20_body_20__28_user_29_">
      <style:paragraph-properties style:line-height-at-least="0.459cm" fo:orphans="0" fo:widows="0"/>
    </style:style>
    <style:style style:name="P21" style:family="paragraph" style:parent-style-name="Text_20_body_20__28_user_29_">
      <style:paragraph-properties style:line-height-at-least="0.459cm" fo:orphans="0" fo:widows="0"/>
      <style:text-properties style:font-name-asian="標楷體2"/>
    </style:style>
    <style:style style:name="P22"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23"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24"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25"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6" style:family="paragraph" style:parent-style-name="Text_20_body_20__28_user_29_">
      <style:paragraph-properties fo:margin-left="3cm" fo:margin-right="-0.75cm" fo:line-height="0.635cm" fo:text-indent="-3cm" style:auto-text-indent="false" style:snap-to-layout-grid="false"/>
    </style:style>
    <style:style style:name="P27"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9"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30" style:family="paragraph" style:parent-style-name="Text_20_body_20__28_user_29_">
      <style:paragraph-properties fo:margin-left="0.801cm" fo:margin-right="0cm" fo:line-height="0.635cm" fo:text-indent="0cm" style:auto-text-indent="false" style:snap-to-layout-grid="false"/>
    </style:style>
    <style:style style:name="P31" style:family="paragraph" style:parent-style-name="Text_20_body_20__28_user_29_">
      <style:paragraph-properties fo:margin-left="0.801cm" fo:margin-right="0cm" fo:text-indent="0cm" style:auto-text-indent="false" style:snap-to-layout-grid="false"/>
    </style:style>
    <style:style style:name="P32" style:family="paragraph" style:parent-style-name="Text_20_body_20__28_user_29_">
      <style:paragraph-properties fo:margin-top="0.212cm" fo:margin-bottom="0cm" style:contextual-spacing="false" fo:line-height="0.635cm" style:snap-to-layout-grid="false"/>
    </style:style>
    <style:style style:name="P33"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4"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35"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6"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7" style:family="paragraph" style:parent-style-name="Text_20_body_20__28_user_29_">
      <style:paragraph-properties fo:margin-left="0.847cm" fo:margin-right="0cm" fo:line-height="0.635cm" fo:text-indent="-0.847cm" style:auto-text-indent="false" style:snap-to-layout-grid="false"/>
    </style:style>
    <style:style style:name="P3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39"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40"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41"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2" style:family="paragraph" style:parent-style-name="annotation_20_text">
      <style:paragraph-properties fo:margin-left="1.445cm" fo:margin-right="0cm" fo:line-height="0.635cm" fo:text-indent="-0.813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style:font-name="標楷體1" fo:font-size="14pt" fo:letter-spacing="-0.035cm" fo:font-weight="bold" style:font-name-asian="標楷體2" style:font-size-asian="14pt" style:font-weight-asian="bold" style:font-size-complex="14pt"/>
    </style:style>
    <style:style style:name="T2" style:family="text">
      <style:text-properties style:font-name="標楷體1" fo:font-size="14pt" fo:font-weight="bold" style:font-name-asian="標楷體2" style:font-size-asian="14pt" style:font-weight-asian="bold" style:font-size-complex="12pt"/>
    </style:style>
    <style:style style:name="T3" style:family="text">
      <style:text-properties style:font-name="標楷體1" fo:font-size="14pt" fo:letter-spacing="0.423cm" fo:font-weight="bold" style:font-name-asian="標楷體2" style:font-size-asian="14pt" style:font-weight-asian="bold" style:font-size-complex="12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style:font-name-asian="標楷體2"/>
    </style:style>
    <style:style style:name="T7" style:family="text">
      <style:text-properties style:font-name="標楷體1" style:font-name-asian="標楷體2" style:font-weight-complex="bold"/>
    </style:style>
    <style:style style:name="T8" style:family="text">
      <style:text-properties style:font-name="標楷體1" style:font-name-asian="標楷體2" style:font-size-complex="12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letter-kerning="false" style:font-name-asian="標楷體2"/>
    </style:style>
    <style:style style:name="T11" style:family="text">
      <style:text-properties style:font-name="標楷體1" fo:font-size="13pt" fo:font-weight="bold" style:font-name-asian="標楷體2" style:font-size-asian="13pt" style:font-weight-asian="bold" style:font-size-complex="13pt"/>
    </style:style>
    <style:style style:name="T12" style:family="text">
      <style:text-properties fo:font-weight="bold" style:font-name-asian="標楷體2" style:font-weight-asian="bold"/>
    </style:style>
    <style:style style:name="T13" style:family="text">
      <style:text-properties style:font-name="新細明體"/>
    </style:style>
    <style:style style:name="T14" style:family="text">
      <style:text-properties style:font-name="新細明體" style:font-name-asian="新細明體1"/>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fo:font-size="13pt" style:font-size-asian="13pt" style:font-size-complex="13pt"/>
    </style:style>
    <style:style style:name="T21" style:family="text">
      <style:text-properties fo:font-size="13pt" fo:letter-spacing="-0.035cm" fo:font-weight="bold" style:font-name-asian="標楷體2" style:font-size-asian="13pt" style:font-weight-asian="bold" style:font-size-complex="13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style>
    <style:style style:name="T24" style:family="text">
      <style:text-properties fo:color="#000000" loext:opacity="100%" fo:font-size="12pt" fo:background-color="#ffffff" loext:char-shading-value="0" style:font-size-asian="12pt" style:font-size-complex="12pt"/>
    </style:style>
    <style:style style:name="T25" style:family="text">
      <style:text-properties fo:color="#000000" loext:opacity="100%" style:font-name="新細明體" fo:font-size="12pt" style:font-name-asian="新細明體1" style:font-size-asian="12pt"/>
    </style:style>
    <style:style style:name="T26" style:family="text">
      <style:text-properties fo:color="#000000" loext:opacity="100%" style:font-name="新細明體" style:font-name-asian="標楷體2" style:font-size-complex="12pt"/>
    </style:style>
    <style:style style:name="T27" style:family="text">
      <style:text-properties fo:color="#000000" loext:opacity="100%" style:font-name="新細明體"/>
    </style:style>
    <style:style style:name="T28" style:family="text">
      <style:text-properties fo:color="#000000" loext:opacity="100%" fo:font-size="14pt" style:font-size-asian="14pt" style:font-size-complex="14pt"/>
    </style:style>
    <style:style style:name="T29" style:family="text">
      <style:text-properties fo:color="#000000" loext:opacity="100%" style:font-name="標楷體1" style:font-name-asian="標楷體2"/>
    </style:style>
    <style:style style:name="T30" style:family="text">
      <style:text-properties fo:color="#000000" loext:opacity="100%" style:font-name="標楷體1" style:font-name-asian="標楷體2" style:font-weight-complex="bold"/>
    </style:style>
    <style:style style:name="T31" style:family="text">
      <style:text-properties fo:color="#000000" loext:opacity="100%" style:font-name="標楷體1" style:font-name-asian="標楷體2" style:font-size-complex="12pt"/>
    </style:style>
    <style:style style:name="T32" style:family="text">
      <style:text-properties fo:color="#000000" loext:opacity="100%" style:font-name="標楷體1" fo:font-weight="bold" style:font-name-asian="標楷體2" style:font-weight-asian="bold" style:font-weight-complex="bold"/>
    </style:style>
    <style:style style:name="T33" style:family="text">
      <style:text-properties fo:color="#000000" loext:opacity="100%" style:font-name="標楷體1" fo:background-color="#ffffff" loext:char-shading-value="0" style:font-name-asian="標楷體2" style:font-size-complex="12pt"/>
    </style:style>
    <style:style style:name="T34" style:family="text">
      <style:text-properties fo:color="#000000" loext:opacity="100%" style:font-name="標楷體1" fo:font-size="13pt" fo:font-weight="bold" style:font-name-asian="標楷體2" style:font-size-asian="13pt" style:font-weight-asian="bold" style:font-size-complex="13pt"/>
    </style:style>
    <style:style style:name="T35" style:family="text">
      <style:text-properties style:use-window-font-color="true" loext:opacity="0%" fo:font-weight="bold" style:font-weight-asian="bold" style:font-name-complex="Times New Roman1"/>
    </style:style>
    <style:style style:name="T36" style:family="text">
      <style:text-properties style:use-window-font-color="true" loext:opacity="0%" style:font-name-complex="Times New Roman1"/>
    </style:style>
    <style:style style:name="T37" style:family="text">
      <style:text-properties style:use-window-font-color="true" loext:opacity="0%" style:font-name="新細明體" style:font-name-asian="新細明體1" style:font-name-complex="Times New Roman1"/>
    </style:style>
    <style:style style:name="T38" style:family="text">
      <style:text-properties style:use-window-font-color="true" loext:opacity="0%"/>
    </style:style>
    <style:style style:name="T39" style:family="text">
      <style:text-properties fo:color="#333333" loext:opacity="100%" fo:font-size="12pt" style:font-size-asian="12pt" style:font-name-complex="Arial1" style:font-size-complex="12pt"/>
    </style:style>
    <style:style style:name="T40" style:family="text">
      <style:text-properties style:font-name="Wingdings 2" style:font-name-asian="Wingdings 21" style:font-name-complex="Wingdings 21"/>
    </style:style>
    <style:style style:name="T41" style:family="text">
      <style:text-properties style:font-name-asian="標楷體2"/>
    </style:style>
    <style:style style:name="T42" style:family="text">
      <style:text-properties fo:font-size="14pt" fo:font-weight="bold" style:font-name-asian="標楷體2" style:font-size-asian="14pt" style:font-weight-asian="bold" style:font-size-complex="14pt" style:font-weight-complex="bold"/>
    </style:style>
    <style:style style:name="T43" style:family="text">
      <style:text-properties fo:letter-spacing="-0.035cm" fo:font-weight="bold" style:font-name-asian="標楷體2" style:font-weight-asian="bold"/>
    </style:style>
    <style:style style:name="T44"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行政院農業委員會林業試驗所111年森林保護組約用助理人員甄選簡章</text:span></text:p>
      <text:p text:style-name="P25"><text:span text:style-name="T12">壹、</text:span><text:span text:style-name="T4">錄取名額：森林保護組</text:span><text:span text:style-name="T6">約用助理人員正取2名</text:span><text:span text:style-name="T13">。</text:span></text:p>
      <text:p text:style-name="P26"><text:span text:style-name="T4">貳、工作內容</text:span></text:p>
      <text:p text:style-name="P1"><text:span text:style-name="T16">一、工作項目:</text:span></text:p>
      <text:p text:style-name="P2"><text:span text:style-name="T16">（一）</text:span><text:span text:style-name="T20">協助林業試驗委辦計畫及任務執行</text:span><text:span text:style-name="T16">。</text:span></text:p>
      <text:p text:style-name="P2"><text:span text:style-name="T16">（二）</text:span><text:span text:style-name="T20">負責林業試驗計畫彙整與文獻收集</text:span><text:span text:style-name="T16">。</text:span></text:p>
      <text:p text:style-name="P2"><text:span text:style-name="T16">（三）</text:span><text:span text:style-name="T20">協助電腦打字、處理試驗資料</text:span><text:span text:style-name="T16">。</text:span></text:p>
      <text:p text:style-name="P2"><text:span text:style-name="T16">（四）</text:span><text:span text:style-name="T20">協助辦公室事務及其他文書工作</text:span><text:span text:style-name="T16">。</text:span></text:p>
      <text:p text:style-name="P2"><text:span text:style-name="T16">（五）</text:span><text:span text:style-name="T20">實驗室耗材、器具的準備及清理</text:span><text:span text:style-name="T15">。</text:span></text:p>
      <text:p text:style-name="P2"><text:span text:style-name="T16">（六）</text:span><text:span text:style-name="T20">其它臨時交辦事項</text:span><text:span text:style-name="T16">。</text:span></text:p>
      <text:p text:style-name="P1"><text:span text:style-name="T16">二、正常上班時間，上午到勤為八時至九時，退勤為下午五時至六時</text:span><text:span text:style-name="T22">(每日上班須滿8小時)</text:span><text:span text:style-name="T16">。中午十二時三十分至下午一時三十分休息。</text:span></text:p>
      <text:p text:style-name="P3"><text:span text:style-name="T18">叁、甄試資格</text:span></text:p>
      <text:p text:style-name="P4">一、<text:span text:style-name="T23">學歷:</text:span><text:span text:style-name="T25"> </text:span><text:span text:style-name="T23">植物病蟲害或生物相關科系學士畢以上。</text:span></text:p>
      <text:p text:style-name="P4"><text:span text:style-name="T28">二、</text:span><text:span text:style-name="T22">具備電腦文書處理能力。</text:span></text:p>
      <text:p text:style-name="P5"><text:span text:style-name="T35">肆、報名日期、方式及應繳證件</text:span></text:p>
      <text:p text:style-name="P1"><text:span text:style-name="T16">一、甄試簡章暨報名表：請逕至本所網站 (</text:span><text:a xlink:type="simple" xlink:href="https://www.tfri.gov.tw/" text:style-name="Internet_20_link" text:visited-style-name="Visited_20_Internet_20_Link"><text:span text:style-name="Internet_20_link"><text:span text:style-name="T16">https://www.tfri.gov.tw</text:span></text:span></text:a><text:span text:style-name="T16">)</text:span><text:span text:style-name="T24">「公告訊息/徵才公告」</text:span><text:span text:style-name="T22">項下自行上網點閱或下載列印。</text:span></text:p>
      <text:p text:style-name="P1"><text:span text:style-name="T16">二、報名日期：自111年10月04日起至111年10月14日止，逾期恕不受理。</text:span></text:p>
      <text:p text:style-name="P1"><text:span text:style-name="T16">三、報名方式：</text:span><text:span text:style-name="T39">僅採通訊，不受理考試當日現場與電子郵件報名</text:span><text:span text:style-name="T16">。</text:span></text:p>
      <text:p text:style-name="P1"><text:span text:style-name="T16">四、報名郵寄地點：限時掛號郵寄至10066台北市中正區南海路53號森林保護組(</text:span><text:span text:style-name="T19">註明森林保護組約用助理人員</text:span><text:span text:style-name="T16">)，如以平信郵遞致發生遺失或遲誤而無法報名者，其責任由應考人自負。</text:span></text:p>
      <text:p text:style-name="P1"><text:span text:style-name="T16">五、報名應繳表件：</text:span></text:p>
      <text:p text:style-name="P27"><text:span text:style-name="T6">應繳之各項表件</text:span><text:span text:style-name="T7">，</text:span><text:span text:style-name="T6">請</text:span><text:span text:style-name="T7">準備</text:span><text:span text:style-name="T6">A4紙張影印之</text:span><text:span text:style-name="T7">影本各1份，</text:span><text:span text:style-name="T6">依序放置於報名表後</text:span><text:span text:style-name="T13">，</text:span><text:span text:style-name="T6">以迴紋針夾於左上角。</text:span></text:p>
      <text:p text:style-name="P28"><text:span text:style-name="T6">(一)報名表1份，請以正楷填寫並親自簽</text:span><text:span text:style-name="T29">名(如附表)</text:span><text:span text:style-name="T6">。</text:span></text:p>
      <text:p text:style-name="P28"><text:span text:style-name="T6">(二)國民身分證正反面影本黏貼於報名表上。</text:span></text:p>
      <text:p text:style-name="P28"><text:span text:style-name="T6">(三)學歷畢業證書。</text:span></text:p>
      <text:p text:style-name="P1"><text:span text:style-name="T16">六、</text:span><text:span text:style-name="T17">報名</text:span><text:span text:style-name="T16">注意事項</text:span><text:span text:style-name="T17">：</text:span></text:p>
      <text:p text:style-name="P28"><text:span text:style-name="T6">(一)報名表(詳附表)上應貼妥國民身分證正、反面影本(須清晰)及最近1年內2吋正面脫帽半身相片1張(請勿用生活照)。</text:span></text:p>
      <text:p text:style-name="P28"><text:span text:style-name="T6">(二)報名表件填妥後，須詳細核對應填各欄及應繳各件是否確無遺漏或錯誤，然後依序將</text:span><text:span text:style-name="T40"></text:span><text:span text:style-name="T6">報名表→</text:span><text:span text:style-name="T40"></text:span><text:span text:style-name="T6">畢業證書影本及相關經歷證明文件→</text:span><text:span text:style-name="T40"></text:span><text:span text:style-name="T6">退伍令或免服兵役證明書影本(無者免附)等，由上而下整理齊全，以迴紋針夾於左上角(切勿用訂書機)，平整裝入A4信封內(請勿摺疊)，於報名截止日前</text:span><text:span text:style-name="T9">(以郵戳為憑)</text:span><text:span text:style-name="T6">以限時掛號寄出，如以平信郵遞致發生遺失或遲誤而無法報名者，其責任由應考人自負。為確保個人權益，寄件前請確實檢查填寫、應考資格證件是否繳交，相片及身分證影本是否黏貼。另為利連絡，請詳實填寫111年10月14日前不致變更之通訊地址及連絡電話、手機號碼、E-Mail。</text:span></text:p>
      <text:p text:style-name="P28"><text:span text:style-name="T6">(三)補件程序：應繳資料不全者，由本所森林保護組以簡訊(電話、mail)告</text:span><text:soft-page-break/><text:span text:style-name="T6">知應補件項目，應於通知後24小時內以傳真方式補件，並主動來電確認，始完成報名補件手續，逾時未補齊者，視為資格不符，不得異議。</text:span></text:p>
      <text:p text:style-name="P28"><text:span text:style-name="T6">(四)繳交資料須清晰可辨，各種證件影本及資料審核後，如有偽造、變造、資格不符或其他不實情事，應自負法律責任，於應徵前發現者</text:span><text:span text:style-name="T13">，</text:span><text:span text:style-name="T6">除扣留其所繳證明文件外，不予參加；於面試完畢後發現，撤銷其錄取資格；進用後發現者，予以解僱。</text:span></text:p>
      <text:p text:style-name="P28"><text:span text:style-name="T6">(五)資格不符合者由本所森林保護組以簡訊(電話、mail)告知。另如有須退還甄選資料，須附回郵信封俾利寄還。</text:span></text:p>
      <text:p text:style-name="P6"><text:span text:style-name="T35">伍、甄試方式</text:span></text:p>
      <text:p text:style-name="P29"><text:span text:style-name="T7">本甄試採面試方式辦理</text:span><text:span text:style-name="T32">（條件經書面審查合格者，擇優擇期通知參加面談甄選）</text:span><text:span text:style-name="T7">。</text:span></text:p>
      <text:p text:style-name="P29"><text:span text:style-name="T30">(面試占100%)</text:span></text:p>
      <text:p text:style-name="P31"><text:span text:style-name="T6">1.儀態及表達能力。</text:span></text:p>
      <text:p text:style-name="P31"><text:span text:style-name="T6">2.見解與思考邏輯。</text:span></text:p>
      <text:p text:style-name="P31"><text:span text:style-name="T6">3.專業智能及特殊專長。</text:span></text:p>
      <text:p text:style-name="P32"><text:span text:style-name="T4">陸、甄試日期、時間及應帶證件</text:span></text:p>
      <text:p text:style-name="P30"><text:span text:style-name="T6">面試日期：另行通知</text:span></text:p>
      <text:p text:style-name="P6"><text:span text:style-name="T35">柒、公告錄取名單</text:span></text:p>
      <text:p text:style-name="P33"><text:span text:style-name="T6">錄取名單公告於本所網站。</text:span></text:p>
      <text:p text:style-name="P6"><text:span text:style-name="T35">捌、錄取人員僱用相關事項</text:span></text:p>
      <text:p text:style-name="P7"><text:span text:style-name="T36">一、正取人員應依本所函文或電話通知</text:span><text:span text:style-name="T37">，</text:span><text:span text:style-name="T36">依規定時限報到；逾通知報到期限而未報到者，即視同放棄，並註銷錄取資格，一律不得請求保留，另由候補人員遞補。</text:span></text:p>
      <text:p text:style-name="P7"><text:span text:style-name="T36">二</text:span><text:span text:style-name="T38">、錄取人員</text:span><text:span text:style-name="T36">到職</text:span><text:span text:style-name="T38">後須接</text:span>受2個月試用。試用合格者<text:span text:style-name="T14">，</text:span>依規定續僱;不合格者，停止僱用。</text:p>
      <text:p text:style-name="P34"><text:span text:style-name="T4">玖、福利待遇</text:span></text:p>
      <text:p text:style-name="P35"><text:span text:style-name="T6">一、</text:span><text:span text:style-name="T10">進用人員之薪資標準，依該職缺規定辦理，錄取人員以學士級新臺幣36,316元支薪，碩士級42,541支薪，另享有年</text:span><text:span text:style-name="T6">終工作獎金、勞保、健保，勞工退休金；</text:span><text:span text:style-name="T10">各項給假依勞動基準法及性別平等法規定給假，請假方式依照本所規定辦理</text:span></text:p>
      <text:p text:style-name="P35"><text:span text:style-name="T6">二、錄取人員如為退休軍公教人員並按月支領月退休金(俸)者，僱用後應即依政府相關法令規定辦理。</text:span></text:p>
      <text:p text:style-name="P36"><text:span text:style-name="T4">拾、附則</text:span></text:p>
      <text:p text:style-name="P41"><text:span text:style-name="T8">一、</text:span><text:span text:style-name="T31">正取人員應依本所通知並攜帶相關文件(</text:span><text:span text:style-name="T8">臺灣銀行存摺影本、身分證、2吋半身照片2張…等)親自至本所指定地點報到，逾通知報到期限而</text:span><text:span text:style-name="T31">未報到者，即視同放棄，並註銷錄取資格，一律不得請求保留，另由候補人員遞補</text:span><text:span text:style-name="T26">。</text:span><text:span text:style-name="T31">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1"><text:span text:style-name="T8">二、本項甄試有關訊息登載於本所網際網路</text:span><text:a xlink:type="simple" xlink:href="https://www.tfri.gov.tw/" text:style-name="Internet_20_link" text:visited-style-name="Visited_20_Internet_20_Link"><text:span text:style-name="Internet_20_link"><text:span text:style-name="T8">https://www.tfri.gov.tw</text:span></text:span></text:a><text:span text:style-name="T33">「公告訊息/徵才公告」</text:span><text:span text:style-name="T31">項下，歡迎上網查閱。</text:span></text:p>
      <text:p text:style-name="P41"><text:span text:style-name="T8">三、應考人於報名前，務請詳閱本簡章內容；一經報名，即視同應考人同意本簡章之各項內容；本簡章各項內容若有變更，以本所網站最新公告為準。</text:span></text:p>
      <text:p text:style-name="P41"><text:soft-page-break/><text:span text:style-name="T8">四、測驗當日如遇颱風、豪雨、地震等不可抗力之天災，依台北市政府所發佈之訊息，以確認本項測驗是否延期。</text:span></text:p>
      <text:p text:style-name="P42"><text:span text:style-name="T8">五、如有疑問歡迎電話洽詢本所森林保護組，連絡人：</text:span><text:bookmark text:name="_GoBack"/><text:span text:style-name="T8">張</text:span><text:span text:style-name="T10">小姐，</text:span><text:span text:style-name="T8">連絡電話：02-23039978轉2663。</text:span></text:p>
      <text:p text:style-name="P9"><text:span text:style-name="T2">附</text:span><text:span text:style-name="T3">表</text:span><text:span text:style-name="T11">行政院農業委員會林業試驗所111年森林保護組</text:span><text:span text:style-name="T34">約用助理</text:span><text:span text:style-name="T21">人員</text:span><text:span text:style-name="T11">甄選報名表</text:span></text:p>
      <text:p text:style-name="P8"><text:span text:style-name="T6">報名編號:</text:span><text:span text:style-name="T9"> <text:s text:c="6"/></text:span><text:span text:style-name="T6">(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8">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6"><text:span text:style-name="T13">□</text:span><text:span text:style-name="T6">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T27">□</text:span><text:span text:style-name="T29">具身心障礙者身分</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text:p>
            <text:p text:style-name="P2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0"><text:span text:style-name="T41">本人瞭解上述告知事項，並同意貴所在符合上述告知事項範圍內，蒐集、處理及利用本人所提供之各項個人資料。</text:span><text:span text:style-name="T4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無者免附）</text:p>
            <text:p text:style-name="P2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6"><text:span text:style-name="T6">□符合　 <text:s text:c="3"/>　□不符合 <text:s text:c="9"/></text:span><text:span text:style-name="T29"><text:s/>審查人:</text:span><text:span text:style-name="T6">　</text:span><text:span text:style-name="T9">　　　　　　</text:span><text:span text:style-name="T6">　　　　　</text:span></text:p>
          </table:table-cell>
          <table:covered-table-cell/>
          <table:covered-table-cell/>
          <table:covered-table-cell/>
          <table:covered-table-cell/>
          <table:covered-table-cell/>
          <table:covered-table-cell/>
          <table:covered-table-cell/>
        </table:table-row>
      </table:table>
      <text:p text:style-name="P37"><text:span text:style-name="T6">備註：</text:span></text:p>
      <text:list xml:id="list1482405049" text:style-name="WWNum2">
        <text:list-item>
          <text:p text:style-name="P10"><text:span text:style-name="T8">務必以中文正楷清楚填寫報名表內各欄位，並貼妥最近1年內二吋彩色照片1張 <text:s/></text:span></text:p>
        </text:list-item>
      </text:list>
      <text:p text:style-name="P11"><text:span text:style-name="T8">及國民身分證正、反面影本。</text:span></text:p>
      <text:list xml:id="list180152221251413" text:continue-numbering="true" text:style-name="WWNum2">
        <text:list-item>
          <text:p text:style-name="P12"><text:span text:style-name="T8">相關文件影本應以A4規格檢附，請勿裁剪，以免遺失。</text:span></text:p>
        </text:list-item>
        <text:list-item>
          <text:p text:style-name="P12"><text:span text:style-name="T8">應考人所提供之個人資料僅作為本次甄選資格之用，繳交資料不予退回。</text:span></text:p>
        </text:list-item>
        <text:list-item>
          <text:p text:style-name="P13"><text:span text:style-name="T8">參加甄試時應備妥身分證件正本以供查驗。</text:span></text:p>
        </text:list-item>
      </text:list>
      <text:p text:style-name="P38"><text:soft-page-break/><text:span text:style-name="T4">行政院農業委員會林業試驗所111</text:span><text:span text:style-name="T5">年森林保護組約用助理</text:span><text:span text:style-name="T43">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39"><text:span text:style-name="T6">例如:家庭狀況及學經歷等</text:span><text:span text:style-name="T13">。</text:span></text:p>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1" draw:name="框架1" draw:style-name="Mgr1" draw:text-style-name="MP1" svg:width="0.04cm" svg:height="0.405cm" svg:x="7.9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paragraph" draw:z-index="2" draw:name="1" draw:style-name="Mgr1" draw:text-style-name="MP1" svg:width="0.04cm" svg:height="0.405cm" svg:x="8.32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張瑜玶</dc:creator>
    <meta:editing-cycles>6</meta:editing-cycles>
    <meta:print-date>2022-06-01T08:34:00</meta:print-date>
    <meta:creation-date>2022-09-27T07:47:00</meta:creation-date>
    <dc:date>2022-09-28T00:47:00</dc:date>
    <meta:editing-duration>PT1H11M</meta:editing-duration>
    <meta:generator>NDC_ODF_Application_Tools_/3.3.3$Windows_X86_64 LibreOffice_project/1e1e6a7b6182699804c71e64ce03ac02dcaacc3f</meta:generator>
    <meta:document-statistic meta:table-count="2" meta:image-count="0" meta:object-count="0" meta:page-count="6" meta:paragraph-count="96" meta:word-count="2658" meta:character-count="2884" meta:non-whitespace-character-count="2812"/>
    <meta:user-defined meta:name="AppVersion">16.0000</meta:user-defined>
    <meta:template xlink:type="simple" xlink:actuate="onRequest" xlink:title="Normal" xlink:href=""/>
  </office:meta>
</office:document-meta>
</file>