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標楷體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text:style-name="WW_CharLFO34LVL4" style:num-prefix="(" style:num-suffix=")" style:num-format="一, 十, 一百(繁)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25in" fo:margin-right="-0.2951in" style:page-number="1"/>
    </style:style>
    <style:style style:name="T3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833in" fo:line-height="0.25in" fo:margin-left="1.0979in" fo:margin-right="-0.0006in" fo:text-indent="-1.0979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5in" fo:margin-left="1.1812in" fo:margin-right="-0.2951in" fo:text-indent="-1.1812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  <style:text-properties fo:font-size="12pt" style:font-size-asian="12pt" style:font-size-complex="12pt"/>
    </style:style>
    <style:style style:name="P38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P46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  <style:text-properties fo:font-size="12pt" style:font-size-asian="12pt" style:font-size-complex="12pt"/>
    </style:style>
    <style:style style:name="P51" style:parent-style-name="本文縮排2" style:family="paragraph">
      <style:paragraph-properties style:snap-to-layout-grid="false" fo:text-align="justify" fo:line-height="0.25in" fo:margin-left="0in">
        <style:tab-stops/>
      </style:paragraph-properties>
    </style:style>
    <style:style style:name="T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4" style:parent-style-name="本文縮排2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本文縮排2" style:family="paragraph">
      <style:paragraph-properties style:snap-to-layout-grid="false" fo:text-align="justify" fo:line-height="0.25in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本文縮排2" style:family="paragraph">
      <style:paragraph-properties style:snap-to-layout-grid="false" fo:text-align="justify" fo:line-height="0.25in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P66" style:parent-style-name="本文縮排2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P70" style:parent-style-name="Default" style:family="paragraph">
      <style:paragraph-properties style:snap-to-layout-grid="false" fo:line-height="0.25in" fo:margin-left="0.3201in" fo:text-indent="-0.3201in">
        <style:tab-stops/>
      </style:paragraph-properties>
      <style:text-properties style:font-name-complex="Times New Roman" fo:font-weight="bold" style:font-weight-asian="bold" style:use-window-font-color="true"/>
    </style:style>
    <style:style style:name="P71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超連結" style:family="text">
      <style:text-properties style:use-window-font-color="true" fo:font-size="12pt" style:font-size-asian="12pt" style:font-size-complex="12pt"/>
    </style:style>
    <style:style style:name="T78" style:parent-style-name="超連結" style:family="text">
      <style:text-properties style:use-window-font-color="true" fo:font-size="12pt" style:font-size-asian="12pt" style:font-size-complex="12pt"/>
    </style:style>
    <style:style style:name="T79" style:parent-style-name="超連結" style:family="text">
      <style:text-properties style:use-window-font-color="true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P84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  <style:text-properties fo:font-size="12pt" style:font-size-asian="12pt" style:font-size-complex="12pt"/>
    </style:style>
    <style:style style:name="P85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  <style:text-properties fo:font-size="12pt" style:font-size-asian="12pt" style:font-size-complex="12pt"/>
    </style:style>
    <style:style style:name="P86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P110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  <style:text-properties fo:font-size="12pt" style:font-size-asian="12pt" style:font-size-complex="12pt"/>
    </style:style>
    <style:style style:name="P111" style:parent-style-name="內文" style:family="paragraph">
      <style:paragraph-properties style:snap-to-layout-grid="false" fo:text-align="justify" fo:line-height="0.25in" fo:margin-left="0.786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25in" fo:margin-left="1.075in" fo:text-indent="-0.2881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新細明體"/>
    </style:style>
    <style:style style:name="P134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style:font-weight-complex="bold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style:font-weight-complex="bold" fo:font-size="12pt" style:font-size-asian="12pt" style:font-size-complex="12pt"/>
    </style:style>
    <style:style style:name="P140" style:parent-style-name="內文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5in" fo:margin-left="1.075in" fo:text-indent="-0.28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line-height="0.25in" fo:margin-left="1.075in" fo:text-indent="-0.2881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line-height="0.25in" fo:margin-left="1.075in" fo:text-indent="-0.2881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Default" style:family="paragraph">
      <style:paragraph-properties style:snap-to-layout-grid="false" fo:margin-top="0.0833in" fo:line-height="0.25in" fo:margin-left="0.3201in" fo:text-indent="-0.3201in">
        <style:tab-stops/>
      </style:paragraph-properties>
      <style:text-properties style:font-name-complex="Times New Roman" fo:font-weight="bold" style:font-weight-asian="bold" style:use-window-font-color="true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20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margin-top="0.0833in" fo:line-height="0.25in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25in" fo:text-indent="0.3333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line-height="0.25in" fo:margin-left="0.4916in" fo:text-indent="-0.4916in">
        <style:tab-stops/>
      </style:paragraph-properties>
      <style:text-properties style:font-name="標楷體" style:font-name-asian="標楷體"/>
    </style:style>
    <style:style style:name="P212" style:parent-style-name="Default" style:family="paragraph">
      <style:paragraph-properties style:snap-to-layout-grid="false" fo:margin-top="0.0833in" fo:line-height="0.25in" fo:margin-left="0.3201in" fo:text-indent="-0.3201in">
        <style:tab-stops/>
      </style:paragraph-properties>
      <style:text-properties style:font-name-complex="Times New Roman" fo:font-weight="bold" style:font-weight-asian="bold" style:use-window-font-color="true"/>
    </style:style>
    <style:style style:name="P213" style:parent-style-name="內文" style:family="paragraph">
      <style:paragraph-properties style:snap-to-layout-grid="false" fo:text-align="justify" fo:line-height="0.25in" fo:margin-left="0.4381in" fo:text-indent="-0.3201in">
        <style:tab-stops>
          <style:tab-stop style:type="left" style:position="0.0541in"/>
        </style:tab-stops>
      </style:paragraph-properties>
      <style:text-properties style:font-name="標楷體" style:font-name-asian="標楷體"/>
    </style:style>
    <style:style style:name="P214" style:parent-style-name="Default" style:family="paragraph">
      <style:paragraph-properties style:snap-to-layout-grid="false" fo:margin-top="0.0833in" fo:line-height="0.25in" fo:margin-left="0.3201in" fo:text-indent="-0.3201in">
        <style:tab-stops/>
      </style:paragraph-properties>
      <style:text-properties style:font-name-complex="Times New Roman" fo:font-weight="bold" style:font-weight-asian="bold" style:use-window-font-color="true"/>
    </style:style>
    <style:style style:name="P215" style:parent-style-name="Default" style:family="paragraph">
      <style:paragraph-properties style:snap-to-layout-grid="false" fo:line-height="0.25in" fo:margin-left="0.5687in" fo:text-indent="-0.3201in">
        <style:tab-stops/>
      </style:paragraph-properties>
    </style:style>
    <style:style style:name="T216" style:parent-style-name="預設段落字型" style:family="text">
      <style:text-properties style:font-name-complex="Times New Roman" style:use-window-font-color="true"/>
    </style:style>
    <style:style style:name="T217" style:parent-style-name="預設段落字型" style:family="text">
      <style:text-properties style:font-name-complex="Times New Roman"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font-name-complex="Times New Roman" style:use-window-font-color="true"/>
    </style:style>
    <style:style style:name="T220" style:parent-style-name="預設段落字型" style:family="text">
      <style:text-properties style:font-name-complex="Times New Roman" style:use-window-font-color="true"/>
    </style:style>
    <style:style style:name="T221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222" style:parent-style-name="預設段落字型" style:family="text">
      <style:text-properties style:font-name-complex="Times New Roman" style:use-window-font-color="true"/>
    </style:style>
    <style:style style:name="T223" style:parent-style-name="預設段落字型" style:family="text">
      <style:text-properties style:font-name-complex="Times New Roman" style:use-window-font-color="true"/>
    </style:style>
    <style:style style:name="T224" style:parent-style-name="預設段落字型" style:family="text">
      <style:text-properties style:font-name-complex="Times New Roman" style:use-window-font-color="true"/>
    </style:style>
    <style:style style:name="T225" style:parent-style-name="預設段落字型" style:family="text">
      <style:text-properties style:font-name-complex="Times New Roman" style:use-window-font-color="true"/>
    </style:style>
    <style:style style:name="T226" style:parent-style-name="預設段落字型" style:family="text">
      <style:text-properties style:font-name-complex="Times New Roman" style:use-window-font-color="true"/>
    </style:style>
    <style:style style:name="P227" style:parent-style-name="Default" style:family="paragraph">
      <style:paragraph-properties style:snap-to-layout-grid="false" fo:line-height="0.25in" fo:margin-left="0.5687in" fo:text-indent="-0.3201in">
        <style:tab-stops/>
      </style:paragraph-properties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use-window-font-color="true"/>
    </style:style>
    <style:style style:name="T230" style:parent-style-name="預設段落字型" style:family="text">
      <style:text-properties style:use-window-font-color="true"/>
    </style:style>
    <style:style style:name="T231" style:parent-style-name="預設段落字型" style:family="text">
      <style:text-properties style:font-name-complex="Times New Roman" style:use-window-font-color="true"/>
    </style:style>
    <style:style style:name="T232" style:parent-style-name="預設段落字型" style:family="text">
      <style:text-properties style:use-window-font-color="true"/>
    </style:style>
    <style:style style:name="T233" style:parent-style-name="預設段落字型" style:family="text">
      <style:text-properties style:font-name="新細明體" style:font-name-asian="新細明體"/>
    </style:style>
    <style:style style:name="P234" style:parent-style-name="內文" style:family="paragraph">
      <style:paragraph-properties style:snap-to-layout-grid="false" fo:margin-top="0.0833in" fo:line-height="0.25in" fo:margin-left="0.9645in" fo:text-indent="-0.9645in">
        <style:tab-stops/>
      </style:paragraph-properties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style:snap-to-layout-grid="false" fo:text-align="justify" fo:line-height="0.25in" fo:margin-left="0.5333in" fo:text-indent="-0.33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 fo:line-height="0.25in" fo:margin-left="0.5333in" fo:text-indent="-0.3368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 fo:line-height="0.25in" fo:margin-left="0.5354in" fo:text-indent="-0.53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超連結" style:family="text">
      <style:text-properties style:font-name="標楷體" style:font-name-asian="標楷體" style:use-window-font-color="true" style:font-size-complex="12pt"/>
    </style:style>
    <style:style style:name="T318" style:parent-style-name="超連結" style:family="text">
      <style:text-properties style:font-name="標楷體" style:font-name-asian="標楷體" style:use-window-font-color="true" style:font-size-complex="12pt"/>
    </style:style>
    <style:style style:name="T319" style:parent-style-name="超連結" style:family="text">
      <style:text-properties style:font-name="標楷體" style:font-name-asian="標楷體" style:use-window-font-color="true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  <style:text-properties style:font-name="標楷體" style:font-name-asian="標楷體" style:font-size-complex="12pt"/>
    </style:style>
    <style:style style:name="P324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  <style:text-properties style:font-name="標楷體" style:font-name-asian="標楷體" style:font-size-complex="12pt"/>
    </style:style>
    <style:style style:name="P325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341" style:parent-style-name="清單段落" style:master-page-name="MPF1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343" style:parent-style-name="預設段落字型" style:family="text">
      <style:text-properties style:font-name-asian="標楷體" fo:font-size="14pt" style:font-size-asian="14pt" style:font-size-complex="12pt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352" style:parent-style-name="內文" style:family="paragraph">
      <style:paragraph-properties style:snap-to-layout-grid="false"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53" style:parent-style-name="HTML預設格式" style:family="paragraph">
      <style:paragraph-properties style:snap-to-layout-grid="false" fo:text-align="center"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ableColumn358" style:family="table-column">
      <style:table-column-properties style:column-width="1.477in"/>
    </style:style>
    <style:style style:name="TableColumn359" style:family="table-column">
      <style:table-column-properties style:column-width="0.9263in"/>
    </style:style>
    <style:style style:name="TableColumn360" style:family="table-column">
      <style:table-column-properties style:column-width="0.7138in"/>
    </style:style>
    <style:style style:name="TableColumn361" style:family="table-column">
      <style:table-column-properties style:column-width="0.0402in"/>
    </style:style>
    <style:style style:name="TableColumn362" style:family="table-column">
      <style:table-column-properties style:column-width="0.7798in"/>
    </style:style>
    <style:style style:name="TableColumn363" style:family="table-column">
      <style:table-column-properties style:column-width="0.8201in"/>
    </style:style>
    <style:style style:name="TableColumn364" style:family="table-column">
      <style:table-column-properties style:column-width="0.1069in"/>
    </style:style>
    <style:style style:name="TableColumn365" style:family="table-column">
      <style:table-column-properties style:column-width="1.6326in"/>
    </style:style>
    <style:style style:name="Table357" style:family="table">
      <style:table-properties style:width="6.4972in" fo:margin-left="0.075in" table:align="left"/>
    </style:style>
    <style:style style:name="TableRow366" style:family="table-row">
      <style:table-row-properties style:min-row-height="0.632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82" style:family="table-row">
      <style:table-row-properties style:min-row-height="0.209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2083in"/>
    </style:style>
    <style:style style:name="P39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5in"/>
    </style:style>
    <style:style style:name="T398" style:parent-style-name="預設段落字型" style:family="text">
      <style:text-properties style:font-name="新細明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Row400" style:family="table-row">
      <style:table-row-properties style:min-row-height="0.6847in"/>
    </style:style>
    <style:style style:name="P4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06" style:family="table-row">
      <style:table-row-properties style:row-height="0.315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11" style:family="table-row">
      <style:table-row-properties style:row-height="0.3152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15" style:family="table-row">
      <style:table-row-properties style:row-height="0.3152in"/>
    </style:style>
    <style:style style:name="P41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19" style:family="table-row">
      <style:table-row-properties style:row-height="0.3152in"/>
    </style:style>
    <style:style style:name="P4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23" style:family="table-row">
      <style:table-row-properties style:min-row-height="0.587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28" style:family="table-row">
      <style:table-row-properties style:min-row-height="0.487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38" style:family="table-row">
      <style:table-row-properties style:min-row-height="2.1437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4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449" style:family="table-row">
      <style:table-row-properties style:min-row-height="0.7777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line-height="0.25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338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5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72" style:parent-style-name="清單段落" style:family="paragraph">
      <style:paragraph-properties fo:widows="2" fo:orphans="2" style:snap-to-layout-grid="false" fo:text-align="justify" fo:line-height="0.25in" fo:margin-left="0.3937in" fo:text-indent="0in">
        <style:tab-stops/>
      </style:paragraph-properties>
      <style:text-properties style:font-name="標楷體" style:font-name-asian="標楷體" style:font-size-complex="12pt"/>
    </style:style>
    <style:style style:name="P473" style:parent-style-name="清單段落" style:family="paragraph">
      <style:paragraph-properties fo:widows="2" fo:orphans="2" style:snap-to-layout-grid="false" fo:text-align="justify" fo:line-height="0.25in" fo:margin-left="0.3937in">
        <style:tab-stops/>
      </style:paragraph-properties>
      <style:text-properties style:font-name="標楷體" style:font-name-asian="標楷體" style:font-size-complex="12pt"/>
    </style:style>
    <style:style style:name="P474" style:parent-style-name="清單段落" style:family="paragraph">
      <style:paragraph-properties fo:widows="2" fo:orphans="2" style:snap-to-layout-grid="false" fo:text-align="justify" fo:line-height="0.25in" fo:margin-left="0in" fo:text-indent="0.3937in">
        <style:tab-stops/>
      </style:paragraph-properties>
      <style:text-properties style:font-name="標楷體" style:font-name-asian="標楷體" style:font-size-complex="12pt"/>
    </style:style>
    <style:style style:name="P475" style:parent-style-name="清單段落" style:family="paragraph">
      <style:paragraph-properties fo:widows="2" fo:orphans="2" style:snap-to-layout-grid="false" fo:text-align="justify" fo:line-height="0.25in" fo:margin-left="0in" fo:text-indent="0.3937in">
        <style:tab-stops/>
      </style:paragraph-properties>
      <style:text-properties style:font-name="標楷體" style:font-name-asian="標楷體" style:font-size-complex="12pt"/>
    </style:style>
    <style:style style:name="P476" style:parent-style-name="清單段落" style:family="paragraph">
      <style:paragraph-properties fo:widows="2" fo:orphans="2" style:snap-to-layout-grid="false" fo:text-align="justify" fo:line-height="0.25in" fo:margin-left="0in" fo:margin-right="0.2784in" fo:text-indent="0.3937in">
        <style:tab-stops/>
      </style:paragraph-properties>
      <style:text-properties style:font-name="標楷體" style:font-name-asian="標楷體" style:font-size-complex="12pt"/>
    </style:style>
    <style:style style:name="P477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P478" style:parent-style-name="內文" style:family="paragraph">
      <style:paragraph-properties style:snap-to-layout-grid="false" fo:text-align="center" fo:line-height="0.25in" fo:margin-right="-0.1062in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-asian="標楷體" fo:font-weight="bold" style:font-weight-asian="bold" fo:letter-spacing="-0.0138in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8" style:parent-style-name="內文" style:family="paragraph">
      <style:paragraph-properties style:snap-to-layout-grid="false" fo:text-align="center" fo:line-height="0.25in" fo:margin-right="-0.1062in"/>
      <style:text-properties style:font-name="標楷體" style:font-name-asian="標楷體" fo:font-weight="bold" style:font-weight-asian="bold" style:font-weight-complex="bold"/>
    </style:style>
    <style:style style:name="TableColumn490" style:family="table-column">
      <style:table-column-properties style:column-width="6.7368in"/>
    </style:style>
    <style:style style:name="Table489" style:family="table">
      <style:table-properties style:width="6.7368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top="0.1666in" fo:line-height="0.25in" fo:margin-right="-0.1062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新細明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559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行政院農業委員會</text:span><text:span text:style-name="T4">林業</text:span><text:span text:style-name="T5">試驗所</text:span><text:span text:style-name="T6">108</text:span><text:span text:style-name="T7">年</text:span><text:span text:style-name="T8">六龜研究中心</text:span><text:span text:style-name="T9">臨</text:span><text:span text:style-name="T10">時人員</text:span><text:span text:style-name="T11">甄</text:span><text:span text:style-name="T12">選</text:span><text:span text:style-name="T13">簡章</text:span></text:p>
      <text:p text:style-name="P14"><text:span text:style-name="T15">壹、</text:span><text:span text:style-name="T16">錄取</text:span><text:span text:style-name="T17">名額</text:span><text:span text:style-name="T18">：</text:span><text:span text:style-name="T19">六龜研究中心</text:span><text:span text:style-name="T20">甄選臨時人員</text:span><text:span text:style-name="T21">正取</text:span><text:span text:style-name="T22">1</text:span><text:span text:style-name="T23">名</text:span><text:span text:style-name="T24">。</text:span><text:span text:style-name="T25">自甄選結果確定之翌日起</text:span><text:span text:style-name="T26">，</text:span><text:span text:style-name="T27">3</text:span><text:span text:style-name="T28">個</text:span><text:span text:style-name="T29">月</text:span><text:span text:style-name="T30">內</text:span><text:span text:style-name="T31">有效</text:span><text:span text:style-name="T32">，並以依序遞補原公開甄選職缺</text:span><text:span text:style-name="T33">名額</text:span><text:span text:style-name="T34">為限</text:span><text:span text:style-name="T35">。</text:span></text:p>
      <text:p text:style-name="P36">貳、工作內容</text:p>
      <text:p text:style-name="P37">一、電腦操作。</text:p>
      <text:p text:style-name="P38"><text:span text:style-name="T39">二</text:span><text:span text:style-name="T40">、</text:span><text:span text:style-name="T41">協助試驗資料建檔及數據分析。</text:span></text:p>
      <text:p text:style-name="P42"><text:span text:style-name="T43">三</text:span><text:span text:style-name="T44">、</text:span><text:span text:style-name="T45">造林業務、檔案管理及其他資料之整理、建檔與分析。</text:span></text:p>
      <text:p text:style-name="P46"><text:span text:style-name="T47">四</text:span><text:span text:style-name="T48">、</text:span><text:span text:style-name="T49">其他臨時交辦事項。</text:span></text:p>
      <text:p text:style-name="P50">五、正常上班時間，上午到勤為八時至九時，退勤為下午五時至六時(每日上班須滿8小時)。中午十二時三十分至下午一時三十分休息。</text:p>
      <text:p text:style-name="P51"><text:span text:style-name="T52">叁</text:span><text:span text:style-name="T53">、甄試資格</text:span></text:p>
      <text:p text:style-name="P54"><text:span text:style-name="T55">一</text:span><text:span text:style-name="T56">、</text:span><text:span text:style-name="T57">高中職畢業。</text:span></text:p>
      <text:p text:style-name="P58"><text:span text:style-name="T59">二</text:span><text:span text:style-name="T60">、</text:span><text:span text:style-name="T61">需具備電腦操作及文書資料處理能力。</text:span></text:p>
      <text:p text:style-name="P62"><text:span text:style-name="T63">三</text:span><text:span text:style-name="T64">、</text:span><text:span text:style-name="T65">品行端正，無不良紀錄。</text:span></text:p>
      <text:p text:style-name="P66"><text:span text:style-name="T67">四</text:span><text:span text:style-name="T68">、</text:span><text:span text:style-name="T69">需具備身心障礙證明。</text:span></text:p>
      <text:p text:style-name="P70">肆、報名日期、方式及應繳證件</text:p>
      <text:p text:style-name="P71"><text:span text:style-name="T72">一、甄試簡章暨報名表：請逕至</text:span><text:span text:style-name="T73">本所</text:span><text:span text:style-name="T74">網站</text:span><text:span text:style-name="T75"><text:s/></text:span><text:span text:style-name="T76">(</text:span><text:a xlink:href="https://www.tfri.gov.tw" office:target-frame-name="_top" xlink:show="replace"><text:span text:style-name="T77">https://www.t</text:span><text:span text:style-name="T78">f</text:span><text:span text:style-name="T79">ri.gov.tw</text:span></text:a><text:span text:style-name="T80">)</text:span><text:span text:style-name="T81">求</text:span><text:span text:style-name="T82">才</text:span><text:span text:style-name="T83">公告項下自行上網點閱或下載列印。</text:span></text:p>
      <text:p text:style-name="P84">二、報名日期：自108年1月23日起至1月28日止，逾期恕不受理。</text:p>
      <text:p text:style-name="P85">三、報名方式：僅採通訊、親自報名，不受理考試當日現場與電子郵件報名。</text:p>
      <text:p text:style-name="P86"><text:span text:style-name="T87">四、報名郵寄地點：應考人應於</text:span><text:span text:style-name="T88">108</text:span><text:span text:style-name="T89">年</text:span><text:span text:style-name="T90">1</text:span><text:span text:style-name="T91">月</text:span><text:span text:style-name="T92">28</text:span><text:span text:style-name="T93">日前</text:span><text:span text:style-name="T94">(</text:span><text:span text:style-name="T95">郵</text:span><text:span text:style-name="T96">戳為憑</text:span><text:span text:style-name="T97">)</text:span><text:span text:style-name="T98">，以限時</text:span><text:span text:style-name="T99">掛號郵寄至</text:span><text:span text:style-name="T100">844高雄市六龜</text:span><text:span text:style-name="T101">區</text:span><text:span text:style-name="T102">中興里198</text:span><text:span text:style-name="T103">號</text:span><text:span text:style-name="T104">林業試驗所六龜研究中心</text:span><text:span text:style-name="T105">(</text:span><text:span text:style-name="T106">註明臨時人員甄選</text:span><text:span text:style-name="T107">)</text:span><text:span text:style-name="T108">，如以平信郵遞致發生遺失或遲誤而無法報名者，其責任由應考人自負</text:span><text:span text:style-name="T109">。</text:span></text:p>
      <text:p text:style-name="P110">五、報名應繳表件：</text:p>
      <text:p text:style-name="P111"><text:span text:style-name="T112">應</text:span><text:span text:style-name="T113">繳</text:span><text:span text:style-name="T114">之</text:span><text:span text:style-name="T115">各項表件</text:span><text:span text:style-name="T116">，</text:span><text:span text:style-name="T117">請</text:span><text:span text:style-name="T118">準備</text:span><text:span text:style-name="T119">A4紙張影印之</text:span><text:span text:style-name="T120">影本各1份，</text:span><text:span text:style-name="T121">依序放置於報名表後</text:span><text:span text:style-name="T122">，</text:span><text:span text:style-name="T123">以迴紋針夾於左上角。</text:span></text:p>
      <text:p text:style-name="P124">(一)報名表1份，請以正楷填寫並親自簽名(如附表)。</text:p>
      <text:p text:style-name="P125">(二)國民身分證正反面影本黏貼於報名表上。</text:p>
      <text:p text:style-name="P126">(三)學歷畢業證書。</text:p>
      <text:p text:style-name="P127">(四)男性已服畢兵役(含國民兵、補充兵、替代役、國防役)或不需服兵役，須提供曾服畢兵役或不須服兵役之相關證明文件。</text:p>
      <text:p text:style-name="P128"><text:span text:style-name="T129">(</text:span><text:span text:style-name="T130">五</text:span><text:span text:style-name="T131">)</text:span><text:span text:style-name="T132">身心障礙證明</text:span><text:span text:style-name="T133">。</text:span></text:p>
      <text:p text:style-name="P134"><text:span text:style-name="T135">六</text:span><text:span text:style-name="T136">、</text:span><text:span text:style-name="T137">報名</text:span><text:span text:style-name="T138">注意事項</text:span><text:span text:style-name="T139">：</text:span></text:p>
      <text:p text:style-name="P140">(一)報名表(詳附表)上應貼妥國民身分證正、反面影本(須清晰)及最近1年內2吋正面脫帽半身相片1張(請勿用生活照)。</text:p>
      <text:p text:style-name="P141"><text:span text:style-name="T142">(</text:span><text:span text:style-name="T143">二</text:span><text:span text:style-name="T144">)</text:span><text:span text:style-name="T145">報名表件填妥後，須詳細核對應填各欄及應繳各件是否確無遺漏或錯誤，然後依序將</text:span><text:span text:style-name="T146"></text:span><text:span text:style-name="T147">報名表</text:span><text:span text:style-name="T148">→</text:span><text:span text:style-name="T149"></text:span><text:span text:style-name="T150">畢業證書影本</text:span><text:span text:style-name="T151">及相關經歷證明文件</text:span><text:span text:style-name="T152">→</text:span><text:span text:style-name="T153"></text:span><text:span text:style-name="T154">退伍令或免服兵役證明書影本</text:span><text:span text:style-name="T155">(無者免附)</text:span><text:span text:style-name="T156">、</text:span><text:span text:style-name="T157">(</text:span><text:span text:style-name="T158">身心障礙、原住民族證明文件</text:span><text:span text:style-name="T159">、</text:span><text:soft-page-break/><text:span text:style-name="T160">汽機車駕照影本</text:span><text:span text:style-name="T161">等</text:span><text:span text:style-name="T162">)</text:span><text:span text:style-name="T163">，由上而下整理齊全，以迴紋針夾於</text:span><text:span text:style-name="T164">左</text:span><text:span text:style-name="T165">上角(切勿用訂書機)，平整裝入</text:span><text:span text:style-name="T166">A4</text:span><text:span text:style-name="T167">信封內(請勿摺疊)，於報名截止日</text:span><text:span text:style-name="T168">前</text:span><text:span text:style-name="T169">(以郵戳為憑)</text:span><text:span text:style-name="T170">以</text:span><text:span text:style-name="T171">限時</text:span><text:span text:style-name="T172">掛號寄出，如以平信郵遞致發生遺失或遲誤而無法報名者，其責任由應考人自負。為確保個人權益，寄件前請確實檢查填寫、應考資格證件是否繳交，相片</text:span><text:span text:style-name="T173">及</text:span><text:span text:style-name="T174">身分證影本是否黏貼。另為利連絡，請詳實填寫</text:span><text:span text:style-name="T175">108</text:span><text:span text:style-name="T176">年</text:span><text:span text:style-name="T177">4</text:span><text:span text:style-name="T178">月底前不</text:span><text:span text:style-name="T179">致變更之通訊地址及連絡電話、手機號碼、E-Mail。</text:span></text:p>
      <text:p text:style-name="P180">(三)補件程序：應繳資料不全者，由本所六龜研究中心以簡訊(電話、mail)告知應補件項目，應考人應於通知後24小時內以傳真方式補件，並主動來電確認，始完成報名補件手續，逾時未補齊者，視為資格不符，應考人不得異議。</text:p>
      <text:p text:style-name="P181"><text:span text:style-name="T182">(</text:span><text:span text:style-name="T183">四</text:span><text:span text:style-name="T184">)</text:span><text:span text:style-name="T185">應考人繳交資料須清晰可辨，各種證件影本及資料審核後，如有偽造、變造、資格不符或其他不實情事，應考人應</text:span><text:span text:style-name="T186">自</text:span><text:span text:style-name="T187">負法律責任，於甄試前發現者</text:span><text:span text:style-name="T188">，</text:span><text:span text:style-name="T189">除扣留其所繳證明文件外，並予以扣考；於甄試完畢後發現者，撤銷其錄取資格；進用後發現者，予以解僱。</text:span></text:p>
      <text:p text:style-name="P190"><text:span text:style-name="T191">(</text:span><text:span text:style-name="T192">五</text:span><text:span text:style-name="T193">)資格不符合者</text:span><text:span text:style-name="T194">由本</text:span><text:span text:style-name="T195">所</text:span><text:span text:style-name="T196">六龜研究中心</text:span><text:span text:style-name="T197">以簡</text:span><text:span text:style-name="T198">訊(電話、mail)告知</text:span><text:span text:style-name="T199">。</text:span><text:span text:style-name="T200">另如有須退還甄選資料，須附回郵信封俾利寄還。</text:span></text:p>
      <text:p text:style-name="P201">伍、甄試方式</text:p>
      <text:p text:style-name="P202"><text:s text:c="4"/>本甄試採面試方式辦理。</text:p>
      <text:p text:style-name="P203"><text:s text:c="5"/>(一)儀態及表達能力。</text:p>
      <text:p text:style-name="P204"><text:s text:c="5"/>(二)見解與思考邏輯。</text:p>
      <text:p text:style-name="P205"><text:s text:c="5"/>(三)專業智能及特殊專長。</text:p>
      <text:p text:style-name="P206">陸、甄試日期、時間及應帶證件</text:p>
      <text:p text:style-name="P207"><text:s text:c="2"/><text:s text:c="2"/>甄試日期：108年1月31日(星期四)</text:p>
      <text:p text:style-name="P208"><text:s/><text:s text:c="3"/>報到:1月31日上午9時30分至10時0分（主任室)</text:p>
      <text:p text:style-name="P209"><text:s text:c="4"/>面試:當日上午10時0分(視報名人數調整時間)</text:p>
      <text:p text:style-name="P210">※應帶資料及證件：</text:p>
      <text:p text:style-name="P211"><text:s text:c="6"/>貼有照片之任一身分證明文件正本(限國民身分證、駕照或健保IC<text:s/>卡，三者擇一)。</text:p>
      <text:p text:style-name="P212">柒、公告錄取名單</text:p>
      <text:p text:style-name="P213"><text:s text:c="3"/>錄取名單公告於本所網站。<text:s/></text:p>
      <text:p text:style-name="P214">捌、錄取人員僱用相關事項</text:p>
      <text:p text:style-name="P215"><text:span text:style-name="T216">一</text:span><text:span text:style-name="T217">、正取人員應依本</text:span><text:span text:style-name="T218">所</text:span><text:span text:style-name="T219">函文</text:span><text:span text:style-name="T220">或電話通知</text:span><text:span text:style-name="T221">，</text:span><text:span text:style-name="T222">依</text:span><text:span text:style-name="T223">規定時限報到</text:span><text:span text:style-name="T224">；逾通知報到期限而未報到者，即視同放棄，並註銷錄取資格，一律不得請求保留，另由</text:span><text:span text:style-name="T225">候補</text:span><text:span text:style-name="T226">人員遞補。</text:span></text:p>
      <text:p text:style-name="P227"><text:span text:style-name="T228">二</text:span><text:span text:style-name="T229">、</text:span><text:span text:style-name="T230">錄取人員</text:span><text:span text:style-name="T231">到職</text:span><text:span text:style-name="T232">後須接</text:span>受2個月試用。試用合格者<text:span text:style-name="T233">，</text:span>依規定續僱;不合格者，停止僱用。</text:p>
      <text:p text:style-name="P234">玖、福利待遇</text:p>
      <text:p text:style-name="P235"><text:span text:style-name="T236">一</text:span><text:span text:style-name="T237">、</text:span><text:span text:style-name="T238">進用</text:span><text:span text:style-name="T239">人員</text:span><text:span text:style-name="T240">之薪</text:span><text:span text:style-name="T241">資</text:span><text:span text:style-name="T242">標準，</text:span><text:span text:style-name="T243">依該職缺規定</text:span><text:span text:style-name="T244">辦理</text:span><text:span text:style-name="T245">，</text:span><text:span text:style-name="T246">錄取人員</text:span><text:span text:style-name="T247">以</text:span><text:span text:style-name="T248">25</text:span><text:span text:style-name="T249">,200</text:span><text:span text:style-name="T250">元</text:span><text:span text:style-name="T251">支薪，</text:span><text:span text:style-name="T252">另享有</text:span><text:soft-page-break/><text:span text:style-name="T253">年</text:span><text:span text:style-name="T254">終工作獎金、勞保、健保</text:span><text:span text:style-name="T255">，勞工退休金；</text:span><text:span text:style-name="T256">各項給假依勞</text:span><text:span text:style-name="T257">動</text:span><text:span text:style-name="T258">基</text:span><text:span text:style-name="T259">準</text:span><text:span text:style-name="T260">法及性別平等法規定給假，請假方式依照本所規定辦理</text:span><text:span text:style-name="T261"><text:s/></text:span></text:p>
      <text:p text:style-name="P262">二、錄取人員如為退休軍公教人員並按月支領月退休金(俸)者，僱用後應即依政府相關法令規定辦理。</text:p>
      <text:p text:style-name="P263"><text:span text:style-name="T264">拾</text:span><text:span text:style-name="T265">、</text:span><text:span text:style-name="T266">附則</text:span></text:p>
      <text:p text:style-name="P267"><text:span text:style-name="T268">一、</text:span><text:span text:style-name="T269">正取人員</text:span><text:span text:style-name="T270">應依本</text:span><text:span text:style-name="T271">所</text:span><text:span text:style-name="T272">通知</text:span><text:span text:style-name="T273">並</text:span><text:span text:style-name="T274">攜帶</text:span><text:span text:style-name="T275">相關</text:span><text:span text:style-name="T276">文</text:span><text:span text:style-name="T277">件</text:span><text:span text:style-name="T278">(</text:span><text:span text:style-name="T279">臺灣銀行存摺影本</text:span><text:span text:style-name="T280">、</text:span><text:span text:style-name="T281">身分證</text:span><text:span text:style-name="T282">、</text:span><text:span text:style-name="T283">2吋</text:span><text:span text:style-name="T284">半身</text:span><text:span text:style-name="T285">照片2張</text:span><text:span text:style-name="T286">…</text:span><text:span text:style-name="T287">等)</text:span><text:span text:style-name="T288">親自</text:span><text:span text:style-name="T289">至本</text:span><text:span text:style-name="T290">所指定地點報到，</text:span><text:span text:style-name="T291">逾通知報到期限而未報到者，即視同放棄，並註銷錄取資格，一律不得請求保留，另由</text:span><text:span text:style-name="T292">候補</text:span><text:span text:style-name="T293">人員遞補</text:span><text:span text:style-name="T294">。</text:span><text:span text:style-name="T295">錄取人員</text:span><text:span text:style-name="T296">並</text:span><text:span text:style-name="T297">應於報到時繳交最近</text:span><text:span text:style-name="T298">6</text:span><text:span text:style-name="T299">個月內由勞動部認可之勞工體格與健康檢查醫療機構(</text:span><text:span text:style-name="T300">搜尋「勞工體格檢查及健康檢查</text:span><text:span text:style-name="T301">認</text:span><text:span text:style-name="T302">可醫療機構」查詢</text:span><text:span text:style-name="T303">)進行一般體格檢查，並持完成之「報告正本」(含胸部X光檢查)，於報到當日繳交</text:span><text:span text:style-name="T304">(各醫院體檢作業皆須7-</text:span><text:span text:style-name="T305">14</text:span><text:span text:style-name="T306">個工作日，敬請提早作業時間，以免影響當日報到完成之權益)</text:span><text:span text:style-name="T307">，如體檢不合</text:span><text:span text:style-name="T308">用人單位需求</text:span><text:span text:style-name="T309">或未繳交體格檢查表，均註銷錄取資格。</text:span></text:p>
      <text:p text:style-name="P310"><text:span text:style-name="T311">二</text:span><text:span text:style-name="T312">、</text:span><text:span text:style-name="T313">本項甄試有關訊息登載</text:span><text:span text:style-name="T314">於</text:span><text:span text:style-name="T315">本所</text:span><text:span text:style-name="T316">網際網路</text:span><text:a xlink:href="https://www.tfri.gov.tw" office:target-frame-name="_top" xlink:show="replace"><text:span text:style-name="T317">https://www.t</text:span><text:span text:style-name="T318">f</text:span><text:span text:style-name="T319">ri.gov.tw</text:span></text:a><text:span text:style-name="T320">求</text:span><text:span text:style-name="T321">才</text:span><text:span text:style-name="T322">公告項下，歡迎上網查閱。</text:span></text:p>
      <text:p text:style-name="P323">三、應考人於報名前，務請詳閱本簡章內容；一經報名，即視同應考人同意本簡章之各項內容；本簡章各項內容若有變更，以本所網站最新公告為準。</text:p>
      <text:p text:style-name="P324">四、測驗當日如遇颱風、豪雨、地震等不可抗力之天災，依台北市政府所發佈之訊息，以確認本項測驗是否延期。</text:p>
      <text:p text:style-name="P325"><text:span text:style-name="T326">五、</text:span><text:span text:style-name="T327">如有疑問歡迎電話洽詢本所</text:span><text:span text:style-name="T328">六龜研究中心</text:span><text:span text:style-name="T329">，</text:span><text:span text:style-name="T330">連絡人：</text:span><text:span text:style-name="T331">蔡佳彬</text:span><text:span text:style-name="T332">，</text:span><text:span text:style-name="T333">連絡電話：0</text:span><text:span text:style-name="T334">7</text:span><text:span text:style-name="T335">-</text:span><text:span text:style-name="T336">6891028</text:span><text:span text:style-name="T337">轉</text:span><text:span text:style-name="T338">26</text:span><text:span text:style-name="T339">。</text:span></text:p>
      <text:p text:style-name="P340"><text:s text:c="4"/></text:p>
      <text:soft-page-break/>
      <text:p text:style-name="P341"><text:span text:style-name="T343"><draw:frame draw:z-index="251657728" draw:id="id0" draw:style-name="a1" draw:name="Text Box 6" text:anchor-type="paragraph" svg:x="0.02222in" svg:y="-0.52153in" svg:width="0.85972in" svg:height="0.45903in" style:rel-width="scale" style:rel-height="scale"><draw:text-box><text:p text:style-name="P344">附表</text:p></draw:text-box><svg:title/><svg:desc/></draw:frame></text:span><text:span text:style-name="T345">行政院農業委員會</text:span><text:span text:style-name="T346">林業</text:span><text:span text:style-name="T347">試驗所</text:span><text:span text:style-name="T348">108年</text:span><text:span text:style-name="T349">六龜研究中心</text:span><text:span text:style-name="T350">臨時人員</text:span><text:span text:style-name="T351">甄選報名表</text:span></text:p>
      <text:p text:style-name="P352"/>
      <text:p text:style-name="P353"><text:span text:style-name="T354"><text:s text:c="43"/>報名編號:</text:span><text:span text:style-name="T355"><text:s text:c="7"/></text:span><text:span text:style-name="T356">(本所填寫)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4">
            <text:p text:style-name="P368"><text:s text:c="2"/></text:p>
            <text:p text:style-name="P369"><text:s text:c="4"/>貼</text:p>
            <text:p text:style-name="P370"><text:s text:c="4"/>相</text:p>
            <text:p text:style-name="P371"><text:s text:c="4"/>片</text:p>
            <text:p text:style-name="P372"><text:s text:c="4"/>處</text:p>
          </table:table-cell>
          <table:table-cell table:style-name="TableCell373">
            <text:p text:style-name="P374">姓名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>出生</text:p>
            <text:p text:style-name="P379">年月日</text:p>
          </table:table-cell>
          <table:covered-table-cell/>
          <table:table-cell table:style-name="TableCell380">
            <text:p text:style-name="P381"><text:s text:c="2"/>年 <text:s/>月 <text:s/>日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rows-spanned="2">
            <text:p text:style-name="P385">身分證統一編號</text:p>
          </table:table-cell>
          <table:table-cell table:style-name="TableCell386" table:number-columns-spanned="3" table:number-rows-spanned="2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><text:span text:style-name="T390">□</text:span><text:span text:style-name="T391">具原住民族身分</text:span>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/>
          <table:table-cell table:style-name="TableCell396" table:number-columns-spanned="3">
            <text:p text:style-name="P397"><text:span text:style-name="T398">□</text:span><text:span text:style-name="T399">具身心障礙者身分</text:span>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畢業學校及科系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4">
            <text:p text:style-name="P408">連絡電話</text:p>
          </table:table-cell>
          <table:table-cell table:style-name="TableCell409" table:number-columns-spanned="7">
            <text:p text:style-name="P410">公司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7">
            <text:p text:style-name="P414">住宅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7">
            <text:p text:style-name="P41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7">
            <text:p text:style-name="P422">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通訊地址</text:p>
          </table:table-cell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緊急連絡人</text:p>
            <text:p text:style-name="P431">稱謂姓名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>電話：</text:p>
          </table:table-cell>
          <table:covered-table-cell/>
          <table:covered-table-cell/>
          <table:table-cell table:style-name="TableCell436" table:number-columns-spanned="2">
            <text:p text:style-name="P437">手機：</text:p>
          </table:table-cell>
          <table:covered-table-cell/>
        </table:table-row>
        <table:table-row table:style-name="TableRow438">
          <table:table-cell table:style-name="TableCell439" table:number-columns-spanned="4">
            <text:p text:style-name="P440"/>
            <text:p text:style-name="P441"/>
            <text:p text:style-name="P442"/>
            <text:p text:style-name="P443">身分證正面</text:p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  <text:p text:style-name="P446"/>
            <text:p text:style-name="P447"/>
            <text:p text:style-name="P448">身分證反面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繳驗資格證件請打Ｖ</text:p>
          </table:table-cell>
          <table:table-cell table:style-name="TableCell452" table:number-columns-spanned="7">
            <text:p text:style-name="P453">□畢業(學歷)證書　<text:s text:c="2"/>□退伍令或免服兵役證明（無者免付）</text:p>
            <text:p text:style-name="P454">□訓練證明文件 <text:s text:c="5"/>□身分證明（具原住民族或身心障者身分）</text:p>
            <text:p text:style-name="P455"><text:span text:style-name="T456">□其他證明文件(</text:span><text:span text:style-name="T457">汽機車駕照</text:span><text:span text:style-name="T458">或相關證照</text:span><text:span text:style-name="T459">等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審查結果</text:p>
          </table:table-cell>
          <table:table-cell table:style-name="TableCell464" table:number-columns-spanned="7">
            <text:p text:style-name="P465"><text:span text:style-name="T466">□</text:span><text:span text:style-name="T467">符合　 <text:s text:c="3"/>　□不符合 <text:s/></text:span><text:span text:style-name="T468"><text:s text:c="9"/>審查人:　</text:span><text:span text:style-name="T469">　　　　　　</text:span><text:span text:style-name="T47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"><text:s text:c="3"/>備註：</text:p>
      <text:list text:style-name="LFO43" text:continue-numbering="true">
        <text:list-item>
          <text:p text:style-name="P472">務必以中文正楷清楚填寫報名表內各欄位，並貼妥最近1年內二吋彩色照片1張 <text:s/></text:p>
        </text:list-item>
      </text:list>
      <text:p text:style-name="P473"><text:s text:c="3"/>及國民身分證正、反面影本。</text:p>
      <text:list text:style-name="LFO43" text:continue-numbering="true">
        <text:list-item>
          <text:p text:style-name="P474">相關文件影本應以A4規格檢附，請勿裁剪，以免遺失。</text:p>
        </text:list-item>
        <text:list-item>
          <text:p text:style-name="P475">應考人所提供之個人資料僅作為本次甄選資格之用，繳交資料不予退回。</text:p>
        </text:list-item>
        <text:list-item>
          <text:p text:style-name="P476">參加甄試時應備妥身分證件正本以供查驗。</text:p>
        </text:list-item>
      </text:list>
      <text:p text:style-name="P477"/>
      <text:soft-page-break/>
      <text:p text:style-name="P478"><text:span text:style-name="T479">行政院農業委員會</text:span><text:span text:style-name="T480">林業</text:span><text:span text:style-name="T481">試驗所</text:span><text:span text:style-name="T482">108</text:span><text:span text:style-name="T483">年</text:span><text:span text:style-name="T484">六龜研究中心</text:span><text:span text:style-name="T485">臨時人員</text:span><text:span text:style-name="T486">甄選</text:span><text:span text:style-name="T487">報名表自傳</text:span></text:p>
      <text:p text:style-name="P488">（1000字以內為原則）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例如:家庭狀況及學經歷等</text:span><text:span text:style-name="T495">。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0833in" fo:line-height="150%"/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text-properties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0673in" fo:text-indent="-1.2895in">
        <style:tab-stops/>
      </style:paragraph-properties>
      <style:text-properties style:font-name="標楷體" style:font-name-asian="標楷體" fo:font-size="14pt" style:font-size-asian="14pt" fo:background-color="#FFFFFF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use-window-font-color="true" fo:language="en" fo:country="US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Times New Roman" style:font-name-asian="Times New Roman" style:font-name-complex="Times New Roman" style:use-window-font-color="true"/>
    </style:style>
    <style:style style:name="WW_CharLFO13LVL2" style:family="text">
      <style:text-properties fo:color="#FF0000"/>
    </style:style>
    <style:style style:name="WW_CharLFO14LVL1" style:family="text">
      <style:text-properties fo:color="#FF0000"/>
    </style:style>
    <style:style style:name="WW_CharLFO15LVL2" style:family="text">
      <style:text-properties fo:color="#FF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-asian="標楷體" fo:font-size="14pt" style:font-size-asian="14pt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標楷體" style:font-name-asian="標楷體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color="#000000"/>
    </style:style>
    <style:style style:name="WW_CharLFO34LVL4" style:family="text">
      <style:text-properties style:font-name="標楷體"/>
    </style:style>
    <style:style style:name="WW_CharLFO35LVL1" style:family="text">
      <style:text-properties fo:font-size="18pt" style:font-size-asian="18pt"/>
    </style:style>
    <style:style style:name="WW_CharLFO36LVL1" style:family="text">
      <style:text-properties fo:font-size="14pt" style:font-size-asian="14pt"/>
    </style:style>
    <style:style style:name="WW_CharLFO38LVL1" style:family="text">
      <style:text-properties fo:font-size="14pt" style:font-size-asian="14pt" fo:language="en" fo:country="U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fo:font-size="12pt" style:font-size-asian="12pt"/>
    </style:style>
    <style:style style:name="WW_CharLFO4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標楷體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text:style-name="WW_CharLFO34LVL4" style:num-prefix="(" style:num-suffix=")" style:num-format="一, 十, 一百(繁)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34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dc:subject/>
    <meta:initial-creator>0109</meta:initial-creator>
    <dc:creator>蔡佳彬</dc:creator>
    <meta:creation-date>2019-01-22T01:02:00Z</meta:creation-date>
    <dc:date>2019-01-22T01:02:00Z</dc:date>
    <meta:print-date>2019-01-22T01:01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71" meta:character-count="3152" meta:row-count="22" meta:non-whitespace-character-count="2687"/>
  </office:meta>
</office:document-meta>
</file>