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6"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7"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8e6d8"/>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635cm" style:snap-to-layout-grid="false"/>
      <style:text-properties style:font-name="標楷體" style:font-name-asian="標楷體"/>
    </style:style>
    <style:style style:name="P15" style:family="paragraph" style:parent-style-name="Text_20_body">
      <style:paragraph-properties fo:line-height="0.635cm" fo:text-align="justify" style:justify-single-word="false" style:snap-to-layout-grid="false"/>
      <style:text-properties style:font-name="標楷體" style:font-name-asian="標楷體"/>
    </style:style>
    <style:style style:name="P16"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style:font-name="標楷體" style:font-name-asian="標楷體"/>
    </style:style>
    <style:style style:name="P18" style:family="paragraph" style:parent-style-name="Text_20_body">
      <style:paragraph-properties fo:line-height="0.635cm" fo:text-align="center" style:justify-single-word="false" style:snap-to-layout-grid="false"/>
      <style:text-properties style:font-name="標楷體" style:font-name-asian="標楷體"/>
    </style:style>
    <style:style style:name="P19" style:family="paragraph" style:parent-style-name="Text_20_body">
      <style:paragraph-properties fo:line-height="0.635cm" style:snap-to-layout-grid="false"/>
      <style:text-properties fo:color="#000000" style:font-name="標楷體" style:font-name-asian="標楷體"/>
    </style:style>
    <style:style style:name="P20"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1"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2" style:family="paragraph" style:parent-style-name="Default">
      <style:paragraph-properties fo:margin-left="1.445cm" fo:margin-right="0cm" fo:line-height="0.635cm" fo:text-indent="-0.813cm" style:auto-text-indent="false" style:snap-to-layout-grid="false">
        <style:tab-stops/>
      </style:paragraph-properties>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8e6d8"/>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bd25f"/>
    </style:style>
    <style:style style:name="P31"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2"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4"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5"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6"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37"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38" style:family="paragraph" style:parent-style-name="Text_20_body">
      <style:paragraph-properties fo:margin-top="0cm" fo:margin-bottom="0cm" loext:contextual-spacing="false" style:line-height-at-least="0.459cm"/>
      <style:text-properties officeooo:paragraph-rsid="0021c299"/>
    </style:style>
    <style:style style:name="P39"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officeooo:paragraph-rsid="003bd25f" style:font-name-asian="標楷體" fo:hyphenate="false"/>
    </style:style>
    <style:style style:name="P41"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43"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bd25f" fo:hyphenate="false"/>
    </style:style>
    <style:style style:name="P4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3bd25f" fo:hyphenate="false"/>
    </style:style>
    <style:style style:name="P45" style:family="paragraph" style:parent-style-name="Text_20_body">
      <loext:graphic-properties draw:fill="none"/>
      <style:paragraph-properties fo:margin-left="0.801cm" fo:margin-right="0cm" fo:margin-top="0cm" fo:margin-bottom="0.097cm" loext:contextual-spacing="false" fo:line-height="100%" fo:text-align="justify" style:justify-single-word="false" fo:orphans="0" fo:widows="0" fo:hyphenation-ladder-count="no-limit" fo:text-indent="0cm" style:auto-text-indent="false" fo:background-color="transparent"/>
      <style:text-properties officeooo:paragraph-rsid="002a539e" fo:hyphenate="false"/>
    </style:style>
    <style:style style:name="P46"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3bd25f" fo:hyphenate="false"/>
    </style:style>
    <style:style style:name="P47"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48"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49"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0"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3bd03f"/>
    </style:style>
    <style:style style:name="P51" style:family="paragraph" style:parent-style-name="Text_20_body">
      <style:paragraph-properties fo:margin-top="0.212cm" fo:margin-bottom="0cm" loext:contextual-spacing="false" fo:line-height="0.635cm" style:snap-to-layout-grid="false"/>
      <style:text-properties style:font-name="標楷體" fo:font-weight="bold" officeooo:paragraph-rsid="003bd25f" style:font-name-asian="標楷體" style:font-weight-asian="bold"/>
    </style:style>
    <style:style style:name="P52"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53" style:family="paragraph" style:parent-style-name="Text_20_body" style:master-page-name="">
      <loext:graphic-properties draw:fill="none"/>
      <style:paragraph-properties fo:margin-left="3.401cm" fo:margin-right="0cm" fo:line-height="0.635cm" fo:text-align="justify" style:justify-single-word="false" fo:orphans="0" fo:widows="0" fo:hyphenation-ladder-count="no-limit" fo:text-indent="-0.73cm" style:auto-text-indent="false" style:page-number="auto" fo:background-color="transparent" style:snap-to-layout-grid="false">
        <style:tab-stops/>
      </style:paragraph-properties>
      <style:text-properties fo:color="#2a6099" style:font-name="標楷體" fo:font-size="12pt" officeooo:rsid="002780a8" officeooo:paragraph-rsid="003bd03f" style:font-name-asian="標楷體1" style:font-size-asian="12pt" fo:hyphenate="false"/>
    </style:style>
    <style:style style:name="P54" style:family="paragraph" style:parent-style-name="Table_20_Contents" style:master-page-name="">
      <loext:graphic-properties draw:fill="none"/>
      <style:paragraph-properties fo:margin-left="2.3cm" fo:margin-right="0cm" fo:margin-top="0cm" fo:margin-bottom="0.198cm" loext:contextual-spacing="false" fo:text-indent="-0.85cm" style:auto-text-indent="false" style:page-number="auto" fo:background-color="transparent">
        <style:tab-stops/>
      </style:paragraph-properties>
      <style:text-properties officeooo:paragraph-rsid="003e8846"/>
    </style:style>
    <style:style style:name="P55" style:family="paragraph" style:parent-style-name="Table_20_Contents">
      <loext:graphic-properties draw:fill="none"/>
      <style:paragraph-properties fo:margin-left="2.3cm" fo:margin-right="0cm" fo:margin-top="0cm" fo:margin-bottom="0.198cm" loext:contextual-spacing="false" fo:text-indent="-0.85cm" style:auto-text-indent="false" fo:background-color="transparent">
        <style:tab-stops/>
      </style:paragraph-properties>
      <style:text-properties officeooo:paragraph-rsid="003e8846"/>
    </style:style>
    <style:style style:name="P56" style:family="paragraph" style:parent-style-name="Text_20_body">
      <loext:graphic-properties draw:fill="none"/>
      <style:paragraph-properties fo:margin-left="2.3cm" fo:margin-right="0cm" fo:margin-top="0cm" fo:margin-bottom="0.198cm" loext:contextual-spacing="false" fo:text-indent="-0.85cm" style:auto-text-indent="false" fo:background-color="transparent"/>
      <style:text-properties fo:color="#f10d0c" style:font-name="標楷體" fo:font-size="13pt" officeooo:paragraph-rsid="003e8846" style:font-name-asian="標楷體" style:font-size-asian="13pt" style:font-size-complex="13pt"/>
    </style:style>
    <style:style style:name="P57" style:family="paragraph" style:parent-style-name="Text_20_body">
      <loext:graphic-properties draw:fill="none"/>
      <style:paragraph-properties fo:margin-left="2.3cm" fo:margin-right="0cm" fo:margin-top="0cm" fo:margin-bottom="0.399cm" loext:contextual-spacing="false" fo:text-indent="-0.85cm" style:auto-text-indent="false" fo:background-color="transparent">
        <style:tab-stops/>
      </style:paragraph-properties>
      <style:text-properties fo:font-size="12pt" officeooo:paragraph-rsid="003e8846" style:font-size-asian="12pt"/>
    </style:style>
    <style:style style:name="P58" style:family="paragraph" style:parent-style-name="Table_20_Contents" style:master-page-name="">
      <loext:graphic-properties draw:fill="none"/>
      <style:paragraph-properties fo:margin-left="2.401cm" fo:margin-right="0cm" fo:margin-top="0cm" fo:margin-bottom="0.198cm" loext:contextual-spacing="false" fo:text-indent="-1cm" style:auto-text-indent="false" style:page-number="auto" fo:background-color="transparent" text:number-lines="false" text:line-number="0">
        <style:tab-stops/>
      </style:paragraph-properties>
      <style:text-properties officeooo:paragraph-rsid="003e8846"/>
    </style:style>
    <style:style style:name="P59" style:family="paragraph" style:parent-style-name="Table_20_Contents">
      <loext:graphic-properties draw:fill="none"/>
      <style:paragraph-properties fo:margin-left="2.401cm" fo:margin-right="0cm" fo:margin-top="0cm" fo:margin-bottom="0.198cm" loext:contextual-spacing="false" fo:text-indent="-1cm" style:auto-text-indent="false" fo:background-color="transparent" text:number-lines="false" text:line-number="0">
        <style:tab-stops/>
      </style:paragraph-properties>
      <style:text-properties fo:color="#f10d0c" style:font-name="標楷體" fo:font-size="13pt" officeooo:paragraph-rsid="003e8846" style:font-name-asian="標楷體" style:font-size-asian="13pt" style:font-size-complex="13pt"/>
    </style:style>
    <style:style style:name="P60" style:family="paragraph" style:parent-style-name="Table_20_Contents">
      <loext:graphic-properties draw:fill="none"/>
      <style:paragraph-properties fo:margin-left="2.401cm" fo:margin-right="0cm" fo:margin-top="0cm" fo:margin-bottom="0.198cm" loext:contextual-spacing="false" fo:line-height="0.635cm" fo:text-align="justify" style:justify-single-word="false" fo:orphans="0" fo:widows="0" fo:hyphenation-ladder-count="no-limit" fo:text-indent="-1cm" style:auto-text-indent="false" fo:background-color="transparent" text:number-lines="false" text:line-number="0" style:snap-to-layout-grid="false">
        <style:tab-stops/>
      </style:paragraph-properties>
      <style:text-properties fo:color="#000000" style:font-name="標楷體" fo:font-size="13pt" officeooo:rsid="003bd03f" officeooo:paragraph-rsid="003e8846" fo:background-color="transparent" style:font-name-asian="標楷體" style:font-size-asian="13pt" style:font-size-complex="13pt" fo:hyphenate="false"/>
    </style:style>
    <style:style style:name="P61"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6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3bd03f" style:font-name-asian="標楷體1"/>
    </style:style>
    <style:style style:name="P63" style:family="paragraph" style:parent-style-name="清單段落" style:master-page-name="MPF1">
      <loext:graphic-properties draw:fill="none"/>
      <style:paragraph-properties fo:margin-left="11.1cm" fo:margin-right="0cm" fo:line-height="0.635cm" fo:orphans="2" fo:widows="2" fo:hyphenation-ladder-count="no-limit" fo:text-indent="-11cm" style:auto-text-indent="false" style:page-number="1" fo:break-before="page" fo:background-color="transparent" style:snap-to-layout-grid="false">
        <style:tab-stops/>
      </style:paragraph-properties>
      <style:text-properties fo:hyphenate="false"/>
    </style:style>
    <style:style style:name="P64"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5"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6"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2pt"/>
    </style:style>
    <style:style style:name="T9" style:family="text">
      <style:text-properties style:font-name="標楷體" officeooo:rsid="0015532d"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officeooo:rsid="0015532d" style:font-name-asian="標楷體1"/>
    </style:style>
    <style:style style:name="T13" style:family="text">
      <style:text-properties style:font-name="標楷體" officeooo:rsid="001b7878" style:font-name-asian="標楷體1"/>
    </style:style>
    <style:style style:name="T14" style:family="text">
      <style:text-properties style:font-name="標楷體" officeooo:rsid="003bd25f" style:font-name-asian="標楷體1" style:font-weight-complex="bold"/>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font-name="標楷體" fo:font-size="12pt" fo:font-weight="bold" style:font-name-asian="標楷體" style:font-size-asian="12pt" style:font-weight-asian="bold" style:font-size-complex="12pt"/>
    </style:style>
    <style:style style:name="T18" style:family="text">
      <style:text-properties style:font-name="標楷體" fo:font-size="12pt" fo:letter-spacing="0.423cm" fo:font-weight="bold" style:font-name-asian="標楷體" style:font-size-asian="12pt" style:font-weight-asian="bold" style:font-size-complex="12pt"/>
    </style:style>
    <style:style style:name="T19" style:family="text">
      <style:text-properties style:font-name="標楷體" fo:font-size="12pt" fo:letter-spacing="normal" fo:font-weight="bold" style:font-name-asian="標楷體" style:font-size-asian="12pt" style:font-weight-asian="bold" style:font-size-complex="12pt"/>
    </style:style>
    <style:style style:name="T20" style:family="text">
      <style:text-properties fo:color="#ff0000"/>
    </style:style>
    <style:style style:name="T21" style:family="text">
      <style:text-properties fo:color="#ff0000" fo:font-size="14pt" fo:letter-spacing="-0.035cm" fo:font-weight="bold" officeooo:rsid="00348c9b" style:font-name-asian="標楷體" style:font-size-asian="14pt" style:font-weight-asian="bold" style:font-size-complex="14pt"/>
    </style:style>
    <style:style style:name="T22" style:family="text">
      <style:text-properties fo:color="#ff0000" style:font-name="標楷體" style:font-name-asian="標楷體"/>
    </style:style>
    <style:style style:name="T23" style:family="text">
      <style:text-properties fo:color="#ff0000" style:font-name="標楷體" style:font-name-asian="標楷體" style:font-weight-complex="bold"/>
    </style:style>
    <style:style style:name="T24" style:family="text">
      <style:text-properties fo:color="#ff0000" style:font-name="標楷體" style:font-name-asian="標楷體" style:font-size-complex="12pt"/>
    </style:style>
    <style:style style:name="T25" style:family="text">
      <style:text-properties fo:color="#ff0000" style:font-name="標楷體" officeooo:rsid="002a539e" style:font-name-asian="標楷體"/>
    </style:style>
    <style:style style:name="T26" style:family="text">
      <style:text-properties fo:color="#ff0000" style:font-name="標楷體" style:font-name-asian="標楷體" style:font-size-asian="12pt"/>
    </style:style>
    <style:style style:name="T27" style:family="text">
      <style:text-properties fo:color="#ff0000" style:font-name="標楷體" officeooo:rsid="00178030" style:font-name-asian="標楷體"/>
    </style:style>
    <style:style style:name="T28" style:family="text">
      <style:text-properties fo:color="#ff0000" style:font-name="標楷體" style:letter-kerning="false" style:font-name-asian="標楷體" style:font-size-complex="12pt"/>
    </style:style>
    <style:style style:name="T29" style:family="text">
      <style:text-properties fo:color="#ff0000" style:font-name="標楷體" fo:font-weight="bold" style:font-name-asian="標楷體" style:font-weight-asian="bold" style:font-weight-complex="bold"/>
    </style:style>
    <style:style style:name="T30" style:family="text">
      <style:text-properties fo:color="#ff0000" style:font-name="標楷體" fo:font-weight="bold" officeooo:rsid="002c65e1" style:font-name-asian="標楷體" style:font-weight-asian="bold" style:font-weight-complex="bold"/>
    </style:style>
    <style:style style:name="T31" style:family="text">
      <style:text-properties fo:color="#ff0000" style:font-name="標楷體" fo:font-weight="bold" officeooo:rsid="002931bc" style:font-name-asian="標楷體" style:font-weight-asian="bold"/>
    </style:style>
    <style:style style:name="T32" style:family="text">
      <style:text-properties fo:color="#ff0000" style:font-name="標楷體" fo:font-weight="bold" officeooo:rsid="0030b9cf" style:font-name-asian="標楷體1" style:font-weight-asian="bold" style:font-weight-complex="bold"/>
    </style:style>
    <style:style style:name="T33" style:family="text">
      <style:text-properties fo:color="#ff0000" style:font-name="標楷體" fo:font-size="12pt" officeooo:rsid="002931bc" style:font-name-asian="標楷體1" style:font-size-asian="12pt" style:font-size-complex="12pt"/>
    </style:style>
    <style:style style:name="T34" style:family="text">
      <style:text-properties fo:color="#ff0000" style:font-name="標楷體" fo:font-size="12pt" officeooo:rsid="00388334" style:font-name-asian="標楷體1" style:font-size-asian="12pt" style:font-size-complex="12pt"/>
    </style:style>
    <style:style style:name="T35" style:family="text">
      <style:text-properties fo:color="#ff0000" style:font-name="標楷體" fo:font-size="12pt" style:font-name-asian="標楷體" style:font-size-asian="12pt" style:font-size-complex="12pt"/>
    </style:style>
    <style:style style:name="T36" style:family="text">
      <style:text-properties fo:color="#ff0000" style:font-name="標楷體" fo:font-size="12pt" officeooo:rsid="002a539e" style:font-name-asian="標楷體" style:font-size-asian="12pt" style:font-size-complex="12pt"/>
    </style:style>
    <style:style style:name="T37" style:family="text">
      <style:text-properties fo:color="#ff00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38" style:family="text">
      <style:text-properties fo:color="#ff0000" style:font-name="標楷體" fo:font-size="12pt" style:text-underline-style="solid" style:text-underline-width="auto" style:text-underline-color="font-color" officeooo:rsid="00388334" style:text-underline-mode="continuous" style:text-overline-mode="continuous" style:text-line-through-mode="continuous" style:font-name-asian="標楷體1" style:font-size-asian="12pt" style:font-size-complex="12pt"/>
    </style:style>
    <style:style style:name="T39"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40"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style>
    <style:style style:name="T41" style:family="text">
      <style:text-properties fo:color="#ff0000" style:font-name="標楷體" fo:font-size="12pt" fo:language="en" fo:country="US" style:font-name-asian="標楷體"/>
    </style:style>
    <style:style style:name="T42" style:family="text">
      <style:text-properties fo:color="#ff0000" style:font-name="標楷體" fo:font-size="12pt" fo:font-weight="bold" style:font-name-asian="標楷體" style:font-size-asian="12pt" style:font-weight-asian="bold" style:font-size-complex="12pt"/>
    </style:style>
    <style:style style:name="T43" style:family="text">
      <style:text-properties fo:color="#ff0000" style:font-name="標楷體" fo:font-size="12pt" fo:font-weight="bold" officeooo:rsid="0038e6d8" style:font-name-asian="標楷體" style:font-size-asian="12pt" style:font-weight-asian="bold" style:font-size-complex="12pt"/>
    </style:style>
    <style:style style:name="T44" style:family="text">
      <style:text-properties fo:color="#ff0000" style:font-name="標楷體" fo:font-size="12pt" fo:font-weight="bold" officeooo:rsid="0030b9cf" style:font-name-asian="標楷體1" style:font-size-asian="12pt" style:font-weight-asian="bold" style:font-size-complex="12pt"/>
    </style:style>
    <style:style style:name="T45" style:family="text">
      <style:text-properties fo:color="#ff0000" style:font-name="標楷體" fo:font-size="12pt" style:letter-kerning="false" style:font-name-asian="標楷體" style:font-size-asian="12pt"/>
    </style:style>
    <style:style style:name="T46" style:family="text">
      <style:text-properties fo:color="#ff0000" style:font-name="標楷體" officeooo:rsid="002a539e" style:font-name-asian="標楷體1"/>
    </style:style>
    <style:style style:name="T47" style:family="text">
      <style:text-properties fo:color="#ff0000" style:font-name="標楷體" officeooo:rsid="002c114c" style:font-name-asian="標楷體1"/>
    </style:style>
    <style:style style:name="T48" style:family="text">
      <style:text-properties fo:color="#ff0000" style:font-name="標楷體" officeooo:rsid="002c114c" style:font-name-asian="標楷體1" style:font-size-asian="12pt"/>
    </style:style>
    <style:style style:name="T49" style:family="text">
      <style:text-properties fo:color="#ff0000" style:font-name="標楷體" officeooo:rsid="002a539e" style:font-name-asian="標楷體1" style:font-size-asian="12pt"/>
    </style:style>
    <style:style style:name="T50" style:family="text">
      <style:text-properties fo:color="#ff0000" style:font-name="標楷體" officeooo:rsid="003070ae" style:font-name-asian="標楷體1" style:font-name-complex="標楷體"/>
    </style:style>
    <style:style style:name="T51" style:family="text">
      <style:text-properties fo:color="#ff0000" style:font-name="標楷體" officeooo:rsid="0030b9cf" style:font-name-asian="標楷體1"/>
    </style:style>
    <style:style style:name="T52" style:family="text">
      <style:text-properties fo:color="#ff0000" style:font-name="標楷體" officeooo:rsid="00332cc2" style:font-name-asian="標楷體1"/>
    </style:style>
    <style:style style:name="T53" style:family="text">
      <style:text-properties fo:color="#ff0000" style:font-name="標楷體" officeooo:rsid="00178030" style:font-name-asian="標楷體1"/>
    </style:style>
    <style:style style:name="T54" style:family="text">
      <style:text-properties fo:color="#ff0000" fo:font-size="12pt" style:font-size-asian="12pt" style:font-size-complex="12pt"/>
    </style:style>
    <style:style style:name="T55"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6" style:family="text">
      <style:text-properties fo:color="#ff0000" style:font-name="新細明體"/>
    </style:style>
    <style:style style:name="T57" style:family="text">
      <style:text-properties fo:color="#ff0000" style:font-name-complex="Times New Roman"/>
    </style:style>
    <style:style style:name="T58" style:family="text">
      <style:text-properties fo:color="#ff0000" style:font-name="標楷體1" fo:font-size="14pt" fo:letter-spacing="-0.035cm" fo:font-weight="bold" officeooo:rsid="0030b9cf" style:font-name-asian="標楷體1" style:font-size-asian="14pt" style:font-weight-asian="bold" style:font-name-complex="標楷體1" style:font-size-complex="14pt"/>
    </style:style>
    <style:style style:name="T59" style:family="text">
      <style:text-properties fo:font-weight="bold" style:font-name-asian="標楷體" style:font-weight-asian="bold"/>
    </style:style>
    <style:style style:name="T60" style:family="text">
      <style:text-properties style:font-name="新細明體"/>
    </style:style>
    <style:style style:name="T61" style:family="text">
      <style:text-properties style:font-name="新細明體" style:font-name-asian="新細明體"/>
    </style:style>
    <style:style style:name="T62" style:family="text">
      <style:text-properties fo:color="#000000" style:font-name="標楷體" style:font-name-asian="標楷體"/>
    </style:style>
    <style:style style:name="T63" style:family="text">
      <style:text-properties fo:color="#000000" style:font-name="標楷體" style:font-name-asian="標楷體" style:font-size-complex="12pt"/>
    </style:style>
    <style:style style:name="T64" style:family="text">
      <style:text-properties fo:color="#000000" style:font-name="標楷體" fo:font-size="12pt" fo:background-color="#ffffff" loext:char-shading-value="0" style:font-name-asian="標楷體" style:font-size-asian="12pt" style:font-size-complex="12pt"/>
    </style:style>
    <style:style style:name="T65" style:family="text">
      <style:text-properties fo:color="#000000" style:font-name="標楷體" fo:font-size="12pt" style:font-name-asian="標楷體" style:font-size-asian="12pt" style:font-size-complex="12pt"/>
    </style:style>
    <style:style style:name="T66" style:family="text">
      <style:text-properties fo:color="#000000" style:font-name="標楷體" fo:font-size="12pt" officeooo:rsid="01086f6b" style:font-name-asian="標楷體1" style:font-size-asian="12pt" style:font-size-complex="12pt"/>
    </style:style>
    <style:style style:name="T67" style:family="text">
      <style:text-properties fo:color="#000000" style:font-name="標楷體" fo:font-size="12pt" style:text-underline-style="none" style:font-name-asian="標楷體" style:font-size-asian="12pt" style:language-asian="zh" style:country-asian="TW" style:font-size-complex="12pt"/>
    </style:style>
    <style:style style:name="T68"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69" style:family="text">
      <style:text-properties fo:color="#000000" style:font-name="標楷體" fo:font-size="12pt" fo:font-weight="bold" officeooo:rsid="002c65e1" style:font-name-asian="標楷體" style:font-size-asian="12pt" style:font-weight-asian="bold" style:font-size-complex="12pt"/>
    </style:style>
    <style:style style:name="T70" style:family="text">
      <style:text-properties fo:color="#000000" fo:font-size="12pt" style:font-size-asian="12pt" style:font-size-complex="12pt"/>
    </style:style>
    <style:style style:name="T71" style:family="text">
      <style:text-properties fo:color="#000000" fo:font-size="12pt" fo:background-color="#ffffff" loext:char-shading-value="0" style:font-name-asian="標楷體" style:font-size-asian="12pt" style:font-size-complex="12pt"/>
    </style:style>
    <style:style style:name="T72" style:family="text">
      <style:text-properties fo:color="#000000" style:font-name="新細明體"/>
    </style:style>
    <style:style style:name="T73" style:family="text">
      <style:text-properties fo:color="#000000" style:font-name="新細明體" fo:font-size="12pt" style:font-name-asian="標楷體" style:font-size-asian="12pt" style:font-size-complex="12pt"/>
    </style:style>
    <style:style style:name="T74" style:family="text">
      <style:text-properties fo:color="#000000" fo:font-size="14pt" fo:letter-spacing="-0.035cm" fo:font-weight="bold" style:font-name-asian="標楷體" style:font-size-asian="14pt" style:font-weight-asian="bold" style:font-size-complex="14pt"/>
    </style:style>
    <style:style style:name="T75" style:family="text">
      <style:text-properties fo:color="#000000" fo:font-size="14pt" fo:letter-spacing="-0.035cm" fo:font-weight="bold" officeooo:rsid="002931bc" style:font-name-asian="標楷體" style:font-size-asian="14pt" style:font-weight-asian="bold" style:font-size-complex="14pt"/>
    </style:style>
    <style:style style:name="T76" style:family="text">
      <style:text-properties fo:font-size="12pt" style:font-size-asian="12pt" style:font-size-complex="12pt"/>
    </style:style>
    <style:style style:name="T77" style:family="text">
      <style:text-properties fo:font-size="12pt" style:font-size-asian="12pt" style:font-size-complex="12pt" style:font-weight-complex="bold"/>
    </style:style>
    <style:style style:name="T78" style:family="text">
      <style:text-properties fo:font-size="12pt" fo:font-weight="bold" style:font-size-asian="12pt" style:font-weight-asian="bold" style:font-size-complex="12pt"/>
    </style:style>
    <style:style style:name="T79" style:family="text">
      <style:text-properties fo:font-size="12pt" fo:letter-spacing="-0.035cm" fo:font-weight="bold" style:font-name-asian="標楷體" style:font-size-asian="12pt" style:font-weight-asian="bold" style:font-size-complex="12pt"/>
    </style:style>
    <style:style style:name="T80" style:family="text">
      <style:text-properties style:font-name="Wingdings 2" style:font-name-asian="Wingdings 2" style:font-name-complex="Wingdings 2"/>
    </style:style>
    <style:style style:name="T81" style:family="text">
      <style:text-properties style:use-window-font-color="true"/>
    </style:style>
    <style:style style:name="T82" style:family="text">
      <style:text-properties style:use-window-font-color="true" style:font-name-complex="Times New Roman"/>
    </style:style>
    <style:style style:name="T83" style:family="text">
      <style:text-properties style:use-window-font-color="true" style:font-name="新細明體" style:font-name-asian="新細明體" style:font-name-complex="Times New Roman"/>
    </style:style>
    <style:style style:name="T84" style:family="text">
      <style:text-properties fo:letter-spacing="-0.035cm" fo:font-weight="bold" style:font-name-asian="標楷體" style:font-weight-asian="bold"/>
    </style:style>
    <style:style style:name="T85" style:family="text">
      <style:text-properties officeooo:rsid="001c8f71" style:font-name-asian="標楷體1"/>
    </style:style>
    <style:style style:name="T86" style:family="text">
      <style:text-properties officeooo:rsid="002c114c" style:font-name-asian="標楷體1"/>
    </style:style>
    <style:style style:name="T87" style:family="text">
      <style:text-properties officeooo:rsid="003e809a" style:font-name-asian="標楷體1"/>
    </style:style>
    <style:style style:name="T88" style:family="text">
      <style:text-properties officeooo:rsid="003bd25f" style:font-name-asian="標楷體1"/>
    </style:style>
    <style:style style:name="T89" style:family="text">
      <style:text-properties officeooo:rsid="003db4ec" style:font-name-asian="標楷體1"/>
    </style:style>
    <style:style style:name="T90" style:family="text">
      <style:text-properties style:font-name-asian="標楷體"/>
    </style:style>
    <style:style style:name="T91" style:family="text">
      <style:text-properties fo:color="#2a6099"/>
    </style:style>
    <style:style style:name="T92" style:family="text">
      <style:text-properties fo:color="#2a6099" style:font-name="標楷體" fo:font-size="12pt" style:font-name-asian="標楷體" style:font-size-asian="12pt"/>
    </style:style>
    <style:style style:name="T93" style:family="text">
      <style:text-properties fo:color="#2a6099" style:font-name="標楷體" fo:font-size="12pt" fo:font-weight="normal" officeooo:rsid="003bd25f" style:font-name-asian="標楷體" style:font-size-asian="12pt" style:font-weight-asian="normal" style:font-size-complex="12pt" style:font-weight-complex="normal"/>
    </style:style>
    <style:style style:name="T94" style:family="text">
      <style:text-properties fo:color="#2a6099" fo:font-size="12pt" officeooo:rsid="002780a8" style:font-size-asian="12pt"/>
    </style:style>
    <style:style style:name="T95" style:family="text">
      <style:text-properties fo:color="#f10d0c" style:font-name="標楷體" fo:font-size="13pt" style:font-name-asian="標楷體" style:font-size-asian="13pt" style:font-size-complex="13pt"/>
    </style:style>
    <style:style style:name="T96" style:family="text">
      <style:text-properties fo:color="#f10d0c" style:font-name="標楷體" fo:font-size="13pt" officeooo:rsid="0010ccb1" style:font-name-asian="標楷體" style:font-size-asian="13pt" style:font-size-complex="13pt"/>
    </style:style>
    <style:style style:name="T97" style:family="text">
      <style:text-properties fo:color="#f10d0c" style:font-name="標楷體" style:font-name-asian="標楷體"/>
    </style:style>
    <style:style style:name="T9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行政院農業委員會林業試驗所</text:span></text:span><text:span text:style-name="預設段落字型"><text:span text:style-name="T3">109</text:span></text:span><text:span text:style-name="預設段落字型"><text:span text:style-name="T1">年</text:span></text:span><text:span text:style-name="預設段落字型"><text:span text:style-name="T21">秘書室</text:span></text:span><text:span text:style-name="預設段落字型"><text:span text:style-name="T58">（庶務）</text:span></text:span><text:span text:style-name="預設段落字型"><text:span text:style-name="T75">自僱</text:span></text:span><text:span text:style-name="預設段落字型"><text:span text:style-name="T74">臨時</text:span></text:span><text:span text:style-name="預設段落字型"><text:span text:style-name="T1">人員甄選簡章</text:span></text:span></text:p>
      <text:p text:style-name="P50"><text:span text:style-name="預設段落字型"><text:span text:style-name="T59">壹、</text:span></text:span><text:span text:style-name="預設段落字型"><text:span text:style-name="T4">錄取名額：</text:span></text:span><text:span text:style-name="預設段落字型"><text:span text:style-name="T31">秘書室(庶務)</text:span></text:span><text:span text:style-name="預設段落字型"><text:span text:style-name="T6">甄選自僱臨時人員</text:span></text:span><text:span text:style-name="預設段落字型"><text:span text:style-name="T22">正取</text:span></text:span><text:span text:style-name="預設段落字型"><text:span text:style-name="T52">1</text:span></text:span><text:span text:style-name="預設段落字型"><text:span text:style-name="T22">名</text:span></text:span><text:span text:style-name="預設段落字型"><text:span text:style-name="T60">。</text:span></text:span><text:span text:style-name="預設段落字型"><text:span text:style-name="T92">另視成績酌增候補名額1名，候補期間1個月。</text:span></text:span></text:p>
      <text:p text:style-name="P49">貳、工作內容</text:p>
      <text:p text:style-name="P2"><text:span text:style-name="預設段落字型"><text:span text:style-name="T76">一、工作項目:</text:span></text:span></text:p>
      <text:p text:style-name="P54"><text:span text:style-name="預設段落字型"><text:span text:style-name="T95">(一)會議室及建物安全維護管理。</text:span></text:span></text:p>
      <text:p text:style-name="P55"><text:span text:style-name="預設段落字型"><text:span text:style-name="T95">(二)能源及電器管理相關事務。</text:span></text:span></text:p>
      <text:p text:style-name="P56">(三)辦理採購及核銷相關事項。</text:p>
      <text:p text:style-name="P56">(四)車輛及保全人員管理。</text:p>
      <text:p text:style-name="P57"><text:span text:style-name="預設段落字型"><text:span text:style-name="T96">(五)其他臨時交辦事項。</text:span></text:span></text:p>
      <text:p text:style-name="P1"><text:span text:style-name="預設段落字型"><text:span text:style-name="T76">二、正常上班時間，上午到勤為八時至九時，退勤為下午五時至六時</text:span></text:span><text:span text:style-name="預設段落字型"><text:span text:style-name="T70">(每日上班須滿8小時)</text:span></text:span><text:span text:style-name="預設段落字型"><text:span text:style-name="T76">。中午十二時三十分至下午一時三十分休息。</text:span></text:span></text:p>
      <text:p text:style-name="P52"><text:span text:style-name="預設段落字型"><text:span text:style-name="T78">叁、甄試資格</text:span></text:span></text:p>
      <text:p text:style-name="P58"><text:span text:style-name="預設段落字型"><text:span text:style-name="T95">(一)大學或碩士學歷資格。</text:span></text:span></text:p>
      <text:p text:style-name="P59">(二)悉WORD及EXCEL等MS-Office電腦文書處理及一般資訊網路運用能力。</text:p>
      <text:p text:style-name="P59">(三)樂觀積極、認真負責、配合度高，具服務熱忱及良好溝通協調能力，有責任感及團隊合作精神者。</text:p>
      <text:p text:style-name="P60"><text:span text:style-name="預設段落字型"><text:span text:style-name="T97">(四)有政府機關(構)相關工作經驗者尤佳。</text:span></text:span></text:p>
      <text:p text:style-name="P7">肆、報名日期、方式及應繳證件</text:p>
      <text:p text:style-name="P3"><text:span text:style-name="預設段落字型"><text:span text:style-name="T76">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6">https://www.tfri.gov.tw</text:span></text:span></text:a><text:span text:style-name="預設段落字型"><text:span text:style-name="T76">)</text:span></text:span><text:span text:style-name="預設段落字型"><text:span text:style-name="T71">「公告訊息/徵才公告」</text:span></text:span><text:span text:style-name="預設段落字型"><text:span text:style-name="T70">項下自行上網點閱或下載列印。</text:span></text:span></text:p>
      <text:p text:style-name="P4"><text:span text:style-name="預設段落字型"><text:span text:style-name="T76">二、報名日期：</text:span></text:span><text:span text:style-name="預設段落字型"><text:span text:style-name="T54">自</text:span></text:span><text:span text:style-name="預設段落字型"><text:span text:style-name="T33">109</text:span></text:span><text:span text:style-name="預設段落字型"><text:span text:style-name="T54">年</text:span></text:span><text:span text:style-name="預設段落字型"><text:span text:style-name="T33">2</text:span></text:span><text:span text:style-name="預設段落字型"><text:span text:style-name="T54">月</text:span></text:span><text:span text:style-name="預設段落字型"><text:span text:style-name="T33">20</text:span></text:span><text:span text:style-name="預設段落字型"><text:span text:style-name="T54">日起至</text:span></text:span><text:span text:style-name="預設段落字型"><text:span text:style-name="T33">109</text:span></text:span><text:span text:style-name="預設段落字型"><text:span text:style-name="T54">年</text:span></text:span><text:span text:style-name="預設段落字型"><text:span text:style-name="T33">2</text:span></text:span><text:span text:style-name="預設段落字型"><text:span text:style-name="T54">月</text:span></text:span><text:span text:style-name="預設段落字型"><text:span text:style-name="T33">24</text:span></text:span><text:span text:style-name="預設段落字型"><text:span text:style-name="T54">日止</text:span></text:span><text:span text:style-name="預設段落字型"><text:span text:style-name="T76">，逾期恕不受理。</text:span></text:span></text:p>
      <text:p text:style-name="P5">三、報名方式：僅採通訊、親自報名，不受理考試當日現場與電子郵件報名。</text:p>
      <text:p text:style-name="P1"><text:span text:style-name="預設段落字型"><text:span text:style-name="T76">四、報名郵寄地點：應考人應於</text:span></text:span><text:span text:style-name="預設段落字型"><text:span text:style-name="T33">109</text:span></text:span><text:span text:style-name="預設段落字型"><text:span text:style-name="T54">年</text:span></text:span><text:span text:style-name="預設段落字型"><text:span text:style-name="T33">2</text:span></text:span><text:span text:style-name="預設段落字型"><text:span text:style-name="T54">月</text:span></text:span><text:span text:style-name="預設段落字型"><text:span text:style-name="T33">24</text:span></text:span><text:span text:style-name="預設段落字型"><text:span text:style-name="T54">日前</text:span></text:span><text:span text:style-name="預設段落字型"><text:span text:style-name="T76">(郵戳為憑)，以限時掛號郵寄至10066台北市中正區南海路53號</text:span></text:span><text:span text:style-name="預設段落字型"><text:span text:style-name="T36">秘書室(採購)</text:span></text:span><text:span text:style-name="預設段落字型"><text:span text:style-name="T34">〔</text:span></text:span><text:span text:style-name="預設段落字型"><text:span text:style-name="T55">註明</text:span></text:span><text:span text:style-name="預設段落字型"><text:span text:style-name="T37">秘書室(庶務)</text:span></text:span><text:span text:style-name="預設段落字型"><text:span text:style-name="T39">自僱</text:span></text:span><text:span text:style-name="預設段落字型"><text:span text:style-name="T55">臨時人員甄選</text:span></text:span><text:span text:style-name="預設段落字型"><text:span text:style-name="T38">〕</text:span></text:span><text:span text:style-name="預設段落字型"><text:span text:style-name="T76">，如以平信郵遞致發生遺失或遲誤而無法報名者，其責任由應考人自負。</text:span></text:span></text:p>
      <text:p text:style-name="P5">五、報名應繳表件：</text:p>
      <text:p text:style-name="P8"><text:span text:style-name="預設段落字型"><text:span text:style-name="T6">應繳之各項表件</text:span></text:span><text:span text:style-name="預設段落字型"><text:span text:style-name="T7">，</text:span></text:span><text:span text:style-name="預設段落字型"><text:span text:style-name="T6">請</text:span></text:span><text:span text:style-name="預設段落字型"><text:span text:style-name="T7">準備</text:span></text:span><text:span text:style-name="預設段落字型"><text:span text:style-name="T6">A4紙張影印之</text:span></text:span><text:span text:style-name="預設段落字型"><text:span text:style-name="T7">影本各1份，</text:span></text:span><text:span text:style-name="預設段落字型"><text:span text:style-name="T6">依序放置於報名表後</text:span></text:span><text:span text:style-name="預設段落字型"><text:span text:style-name="T60">，</text:span></text:span><text:span text:style-name="預設段落字型"><text:span text:style-name="T6">以迴紋針夾於左上角。</text:span></text:span></text:p>
      <text:p text:style-name="P9"><text:span text:style-name="預設段落字型"><text:span text:style-name="T6">(一)報名表1份，請以正楷填寫並親自簽</text:span></text:span><text:span text:style-name="預設段落字型"><text:span text:style-name="T62">名(如附表)</text:span></text:span><text:span text:style-name="預設段落字型"><text:span text:style-name="T6">。</text:span></text:span></text:p>
      <text:p text:style-name="P12">(二)國民身分證正反面影本黏貼於報名表上。</text:p>
      <text:p text:style-name="P12">(三)<text:span text:style-name="T91">最高</text:span>學歷畢業證書<text:span text:style-name="T91">或證照等相關證明文件影本</text:span>。</text:p>
      <text:p text:style-name="P62"><text:span text:style-name="T94">註:1.不符合資格者請勿寄送；符合資格者擇優另擇期約談，未錄用者之應徵資料恕不退件，亦不另行通知。</text:span></text:p>
      <text:p text:style-name="P53">2.請託關說，一律不予錄用。</text:p>
      <text:p text:style-name="P1"><text:span text:style-name="預設段落字型"><text:span text:style-name="T76">六、</text:span></text:span><text:span text:style-name="預設段落字型"><text:span text:style-name="T77">報名</text:span></text:span><text:span text:style-name="預設段落字型"><text:span text:style-name="T76">注意事項</text:span></text:span><text:span text:style-name="預設段落字型"><text:span text:style-name="T77">：</text:span></text:span></text:p>
      <text:p text:style-name="P12">(一)報名表(詳附表)上應貼妥國民身分證正、反面影本(須清晰)及最近1年內2吋正面脫帽半身相片1張(請勿用生活照)。</text:p>
      <text:p text:style-name="P10"><text:soft-page-break/><text:span text:style-name="預設段落字型"><text:span text:style-name="T6">(二)報名表件填妥後，須詳細核對應填各欄及應繳各件是否確無遺漏或錯誤，然後依序將</text:span></text:span><text:span text:style-name="預設段落字型"><text:span text:style-name="T80"></text:span></text:span><text:span text:style-name="預設段落字型"><text:span text:style-name="T6">報名表→</text:span></text:span><text:span text:style-name="預設段落字型"><text:span text:style-name="T80"></text:span></text:span><text:span text:style-name="預設段落字型"><text:span text:style-name="T6">畢業證書影本及相關經歷證明文件→</text:span></text:span><text:span text:style-name="預設段落字型"><text:span text:style-name="T80"></text:span></text:span><text:span text:style-name="預設段落字型"><text:span text:style-name="T6">退伍令或免服兵役證明書影本(無者免附)</text:span></text:span><text:span text:style-name="預設段落字型"><text:span text:style-name="T12">、</text:span></text:span><text:span text:style-name="預設段落字型"><text:span text:style-name="T15">身心障礙、原住民族證明文件</text:span></text:span><text:span text:style-name="預設段落字型"><text:span text:style-name="T9">、汽機車駕照影本等</text:span></text:span><text:span text:style-name="預設段落字型"><text:span text:style-name="T13">（無者免附</text:span></text:span><text:span text:style-name="預設段落字型"><text:span text:style-name="T9">)</text:span></text:span><text:span text:style-name="預設段落字型"><text:span text:style-name="T6">，由上而下整理齊全，以迴紋針夾於左上角(切勿用訂書機)，平整裝入A4信封內(請勿摺疊)，於報名截止日前</text:span></text:span><text:span text:style-name="預設段落字型"><text:span text:style-name="T10">(以郵戳為憑)</text:span></text:span><text:span text:style-name="預設段落字型"><text:span text:style-name="T6">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46">109</text:span></text:span><text:span text:style-name="預設段落字型"><text:span text:style-name="T22">年</text:span></text:span><text:span text:style-name="預設段落字型"><text:span text:style-name="T46">4</text:span></text:span><text:span text:style-name="預設段落字型"><text:span text:style-name="T22">月底前</text:span></text:span><text:span text:style-name="預設段落字型"><text:span text:style-name="T6">不致變更之通訊地址及連絡電話、手機號碼、E-Mail。</text:span></text:span></text:p>
      <text:p text:style-name="P9"><text:span text:style-name="預設段落字型"><text:span text:style-name="T6">(三)補件程序：應繳資料不全者，由本所</text:span></text:span><text:span text:style-name="預設段落字型"><text:span text:style-name="T25">秘書室</text:span></text:span><text:span text:style-name="預設段落字型"><text:span text:style-name="T51">（採購）</text:span></text:span><text:span text:style-name="預設段落字型"><text:span text:style-name="T6">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6">(四)應考人繳交資料須清晰可辨，各種證件影本及資料審核後，如有偽造、變造、資格不符或其他不實情事，應考人應自負法律責任，於甄試前發現者</text:span></text:span><text:span text:style-name="預設段落字型"><text:span text:style-name="T60">，</text:span></text:span><text:span text:style-name="預設段落字型"><text:span text:style-name="T6">除扣留其所繳證明文件外，並予以扣考；於甄試完畢後發現者，撤銷其錄取資格；進用後發現者，予以解僱。</text:span></text:span></text:p>
      <text:p text:style-name="P11"><text:span text:style-name="預設段落字型"><text:span text:style-name="T6">(五)資格不符合者由本所</text:span></text:span><text:span text:style-name="預設段落字型"><text:span text:style-name="T25">秘書室</text:span></text:span><text:span text:style-name="預設段落字型"><text:span text:style-name="T51">（採購）</text:span></text:span><text:span text:style-name="預設段落字型"><text:span text:style-name="T6">以簡訊(電話、mail)告知。另如有須退還甄選資料，須附回郵信封俾利寄還。</text:span></text:span></text:p>
      <text:p text:style-name="P6">伍、甄試方式</text:p>
      <text:p text:style-name="P43"><text:span text:style-name="預設段落字型"><text:span text:style-name="T7">本甄試採</text:span></text:span><text:span text:style-name="預設段落字型"><text:span text:style-name="T23">面試</text:span></text:span><text:span text:style-name="預設段落字型"><text:span text:style-name="T7">方式辦理</text:span></text:span><text:span text:style-name="預設段落字型"><text:span text:style-name="T14">：</text:span></text:span><text:span text:style-name="預設段落字型"><text:span text:style-name="T93">條件經書面審查合格者，擇優擇期通知參加面談甄選</text:span></text:span><text:span text:style-name="預設段落字型"><text:span text:style-name="T7">。</text:span></text:span></text:p>
      <text:p text:style-name="P45"><text:span text:style-name="T49">(面</text:span><text:span text:style-name="T26">試占</text:span><text:span text:style-name="T48">100</text:span><text:span text:style-name="T41">%</text:span><text:span text:style-name="T26">。)</text:span></text:p>
      <text:p text:style-name="P41">1.儀態及表達能力。</text:p>
      <text:p text:style-name="P41">2.見解與思考邏輯。</text:p>
      <text:p text:style-name="P41">3.專業智能及特殊專長。</text:p>
      <text:p text:style-name="P51">陸、甄試日期、時間及應帶證件</text:p>
      <text:p text:style-name="P44"><text:span text:style-name="預設段落字型"><text:span text:style-name="T22">甄試日期：</text:span></text:span><text:span text:style-name="預設段落字型"><text:span text:style-name="T47">109</text:span></text:span><text:span text:style-name="預設段落字型"><text:span text:style-name="T22">年</text:span></text:span><text:span text:style-name="預設段落字型"><text:span text:style-name="T47">2</text:span></text:span><text:span text:style-name="預設段落字型"><text:span text:style-name="T22">月</text:span></text:span><text:span text:style-name="預設段落字型"><text:span text:style-name="T47">27</text:span></text:span><text:span text:style-name="預設段落字型"><text:span text:style-name="T22">日(星期</text:span></text:span><text:span text:style-name="預設段落字型"><text:span text:style-name="T47">四</text:span></text:span><text:span text:style-name="預設段落字型"><text:span text:style-name="T22">)</text:span></text:span></text:p>
      <text:p text:style-name="P40">報到:<text:span text:style-name="T86">109</text:span>年<text:span text:style-name="T86">2</text:span>月<text:span text:style-name="T86">27</text:span>日<text:span text:style-name="T86">上</text:span>午<text:span text:style-name="T86">9</text:span>時00分至<text:span text:style-name="T86">9</text:span>時<text:span text:style-name="T86">30</text:span>分<text:span text:style-name="T89">〔</text:span>報到地點<text:span text:style-name="T86">：本所行政大樓秘書室採購</text:span><text:span text:style-name="T89">（台北市中正區南海路53號）〕</text:span></text:p>
      <text:p text:style-name="P46"><text:span text:style-name="預設段落字型"><text:span text:style-name="T27">面試:</text:span></text:span><text:span text:style-name="預設段落字型"><text:span text:style-name="T47">109</text:span></text:span><text:span text:style-name="預設段落字型"><text:span text:style-name="T27">年</text:span></text:span><text:span text:style-name="預設段落字型"><text:span text:style-name="T47">2</text:span></text:span><text:span text:style-name="預設段落字型"><text:span text:style-name="T27">月</text:span></text:span><text:span text:style-name="預設段落字型"><text:span text:style-name="T47">27</text:span></text:span><text:span text:style-name="預設段落字型"><text:span text:style-name="T27">日</text:span></text:span><text:span text:style-name="預設段落字型"><text:span text:style-name="T47">上</text:span></text:span><text:span text:style-name="預設段落字型"><text:span text:style-name="T27">午</text:span></text:span><text:span text:style-name="預設段落字型"><text:span text:style-name="T47">10</text:span></text:span><text:span text:style-name="預設段落字型"><text:span text:style-name="T27">時</text:span></text:span><text:span text:style-name="預設段落字型"><text:span text:style-name="T47">00</text:span></text:span><text:span text:style-name="預設段落字型"><text:span text:style-name="T27">分</text:span></text:span><text:span text:style-name="預設段落字型"><text:span text:style-name="T53">（面試地點:本所行政大樓4樓會議室</text:span></text:span><text:span text:style-name="預設段落字型"><text:span text:style-name="T47">，視報名人數調整時間</text:span></text:span><text:span text:style-name="預設段落字型"><text:span text:style-name="T53">）</text:span></text:span></text:p>
      <text:p text:style-name="P42">※應帶資料及證件：</text:p>
      <text:p text:style-name="P47">貼有照片之任一身分證明文件正本(限國民身分證、駕照或健保IC卡，三者擇一)。</text:p>
      <text:p text:style-name="P6">柒、公告錄取名單</text:p>
      <text:p text:style-name="P48">錄取名單公告於本所網站。 </text:p>
      <text:p text:style-name="P6">捌、錄取人員僱用相關事項</text:p>
      <text:p text:style-name="P22"><text:span text:style-name="預設段落字型"><text:span text:style-name="T82">一、正取人員應依本所函文或電話通知</text:span></text:span><text:span text:style-name="預設段落字型"><text:span text:style-name="T83">，</text:span></text:span><text:span text:style-name="預設段落字型"><text:span text:style-name="T82">依規定時限報到；逾通知報到期限而未報到者，即視同放棄，並註銷錄取資格，一律不得請求保留，另由候補人員遞補。</text:span></text:span></text:p>
      <text:p text:style-name="P23"><text:soft-page-break/><text:span text:style-name="預設段落字型"><text:span text:style-name="T57">二</text:span></text:span><text:span text:style-name="預設段落字型"><text:span text:style-name="T50">、</text:span></text:span><text:span text:style-name="預設段落字型"><text:span text:style-name="T81">錄取人員</text:span></text:span><text:span text:style-name="預設段落字型"><text:span text:style-name="T82">到職</text:span></text:span><text:span text:style-name="預設段落字型"><text:span text:style-name="T81">後須接</text:span></text:span>受2個月試用。試用合格者<text:span text:style-name="預設段落字型"><text:span text:style-name="T61">，</text:span></text:span>依規定續僱;不合格者，停止僱用。</text:p>
      <text:p text:style-name="P28">玖、福利待遇</text:p>
      <text:p text:style-name="P30"><text:span text:style-name="預設段落字型"><text:span text:style-name="T6">一、</text:span></text:span><text:span text:style-name="預設段落字型"><text:span text:style-name="T11">進用人員之薪資標準，依該職缺規定辦理，錄取人員以</text:span></text:span><text:span text:style-name="預設段落字型"><text:span text:style-name="T45">大學薪資</text:span></text:span><text:span text:style-name="預設段落字型"><text:span text:style-name="T40">28,100</text:span></text:span><text:span text:style-name="預設段落字型"><text:span text:style-name="T45">元/月；碩士薪資</text:span></text:span><text:span text:style-name="預設段落字型"><text:span text:style-name="T40">31,700</text:span></text:span><text:span text:style-name="預設段落字型"><text:span text:style-name="T45">元/月</text:span></text:span><text:span text:style-name="預設段落字型"><text:span text:style-name="T11">支薪，另享有年</text:span></text:span><text:span text:style-name="預設段落字型"><text:span text:style-name="T6">終工作獎金、勞保、健保，勞工退休金；</text:span></text:span><text:span text:style-name="預設段落字型"><text:span text:style-name="T11">各項給假依勞動基準法及性別平等法規定給假，請假方式依照本所規定辦理</text:span></text:span><text:span text:style-name="預設段落字型"><text:span text:style-name="T6"> </text:span></text:span></text:p>
      <text:p text:style-name="P29">二、錄取人員如為退休軍公教人員並按月支領月退休金(俸)者，僱用後應即依政府相關法令規定辦理。</text:p>
      <text:p text:style-name="P31"><text:span text:style-name="預設段落字型"><text:span text:style-name="T4">拾、附則</text:span></text:span></text:p>
      <text:p text:style-name="P25"><text:span text:style-name="預設段落字型"><text:span text:style-name="T8">一、</text:span></text:span><text:span text:style-name="預設段落字型"><text:span text:style-name="T65">正取人員應依本所通知並攜帶相關文件(</text:span></text:span><text:span text:style-name="預設段落字型"><text:span text:style-name="T35">臺灣銀行存摺影本</text:span></text:span><text:span text:style-name="預設段落字型"><text:span text:style-name="T65">、身分證、2吋半身照片2張…等)親自至本所指定地點報到，逾通知報到期限而未報到者，即視同放棄，並註銷錄取資格，一律不得請求保留，另由候補人員遞補</text:span></text:span><text:span text:style-name="預設段落字型"><text:span text:style-name="T73">。</text:span></text:span><text:span text:style-name="預設段落字型"><text:span text:style-name="T65">錄取人員並應於報到</text:span></text:span><text:span text:style-name="預設段落字型"><text:span text:style-name="T67">後1個月內</text:span></text:span><text:span text:style-name="預設段落字型"><text:span text:style-name="T68">，</text:span></text:span><text:span text:style-name="預設段落字型"><text:span text:style-name="T65">繳交最近6個月內由勞動部認可之勞工體格與健康檢查醫療機構(搜尋「勞工體格檢查及健康檢查認可醫療機構」查詢)</text:span></text:span><text:span text:style-name="預設段落字型"><text:span text:style-name="T67">之</text:span></text:span><text:span text:style-name="預設段落字型"><text:span text:style-name="T65">一般體格檢查完成之「報告正本」(含胸部X光檢查)</text:span></text:span><text:span text:style-name="預設段落字型"><text:span text:style-name="T66">，</text:span></text:span><text:span text:style-name="預設段落字型"><text:span text:style-name="T65">各醫院體檢作業皆須7-14個工作日，敬請提早作業時間。</text:span></text:span></text:p>
      <text:p text:style-name="P24"><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64">「公告訊息/徵才公告」</text:span></text:span><text:span text:style-name="預設段落字型"><text:span text:style-name="T63">項下，歡迎上網查閱。</text:span></text:span></text:p>
      <text:p text:style-name="P27">三、應考人於報名前，務請詳閱本簡章內容；一經報名，即視同應考人同意本簡章之各項內容；本簡章各項內容若有變更，以本所網站最新公告為準。</text:p>
      <text:p text:style-name="P27">四、測驗當日如遇颱風、豪雨、地震等不可抗力之天災，依<text:span text:style-name="T20">台北市政府</text:span>所發佈之訊息，以確認本項測驗是否延期。</text:p>
      <text:p text:style-name="P26"><text:span text:style-name="預設段落字型"><text:span text:style-name="T8">五、如有疑問歡迎電話洽詢本所</text:span></text:span><text:span text:style-name="預設段落字型"><text:span text:style-name="T24">秘書室，連絡人：</text:span></text:span><text:span text:style-name="預設段落字型"><text:span text:style-name="T28">賴又寧小姐，</text:span></text:span><text:span text:style-name="預設段落字型"><text:span text:style-name="T24">連絡電話：02-23039978轉1033。</text:span></text:span></text:p>
      <text:p text:style-name="P63"><text:span text:style-name="預設段落字型"><text:span text:style-name="T17">附</text:span></text:span><text:span text:style-name="預設段落字型"><text:span text:style-name="T18">表</text:span></text:span><text:span text:style-name="預設段落字型"><text:span text:style-name="T19">行政</text:span></text:span><text:span text:style-name="預設段落字型"><text:span text:style-name="T17">院農業委員會林業試驗所</text:span></text:span><text:span text:style-name="預設段落字型"><text:span text:style-name="T42">109年</text:span></text:span><text:span text:style-name="預設段落字型"><text:span text:style-name="T43">秘書室</text:span></text:span><text:span text:style-name="預設段落字型"><text:span text:style-name="T44">（庶務）</text:span></text:span><text:span text:style-name="預設段落字型"><text:span text:style-name="T69">自僱</text:span></text:span><text:span text:style-name="預設段落字型"><text:span text:style-name="T79">臨時人員</text:span></text:span><text:span text:style-name="預設段落字型"><text:span text:style-name="T17">甄選報名表</text:span></text:span><text:span text:style-name="預設段落字型"><text:span text:style-name="T16"> <text:s text:c="81"/></text:span></text:span><text:span text:style-name="預設段落字型"><text:span text:style-name="T6">報名編號:</text:span></text:span><text:span text:style-name="預設段落字型"><text:span text:style-name="T10">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5"><text:s text:c="4"/>貼</text:p>
            <text:p text:style-name="P15"><text:s text:c="4"/>相</text:p>
            <text:p text:style-name="P15"><text:s text:c="4"/>片</text:p>
            <text:p text:style-name="P15"><text:s text:c="4"/>處</text:p>
          </table:table-cell>
          <table:table-cell table:style-name="表格1.A1" office:value-type="string">
            <text:p text:style-name="P17">姓名</text:p>
          </table: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5"><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5"/>
          </table:table-cell>
          <table:covered-table-cell/>
          <table:covered-table-cell/>
          <table:covered-table-cell/>
          <table:table-cell table:style-name="表格1.A1" table:number-columns-spanned="3" office:value-type="string">
            <text:p text:style-name="P13"><text:span text:style-name="預設段落字型"><text:span text:style-name="T60">□</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3"><text:span text:style-name="預設段落字型"><text:span text:style-name="T72">□</text:span></text:span><text:span text:style-name="預設段落字型"><text:span text:style-name="T62">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5">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5"/>
          </table:table-cell>
          <table:covered-table-cell/>
          <table:table-cell table:style-name="表格1.A1" table:number-columns-spanned="4" office:value-type="string">
            <text:p text:style-name="P15">電話：</text:p>
          </table:table-cell>
          <table:covered-table-cell/>
          <table:covered-table-cell/>
          <table:covered-table-cell/>
          <table:table-cell table:style-name="表格1.A1" table:number-columns-spanned="2" office:value-type="string">
            <text:p text:style-name="P15">手機：</text:p>
          </table:table-cell>
          <table:covered-table-cell/>
        </table:table-row>
        <table:table-row table:style-name="表格1.9">
          <table:table-cell table:style-name="表格1.A9" table:number-columns-spanned="4" office:value-type="string">
            <text:p text:style-name="P14"/>
            <text:p text:style-name="P14"/>
            <text:p text:style-name="P14"/>
            <text:p text:style-name="P18">身分證正面</text:p>
          </table:table-cell>
          <table:covered-table-cell/>
          <table:covered-table-cell/>
          <table:covered-table-cell/>
          <table:table-cell table:style-name="表格1.E9" table:number-columns-spanned="5" office:value-type="string">
            <text:p text:style-name="P14"/>
            <text:p text:style-name="P14"/>
            <text:p text:style-name="P14"/>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4">【蒐集、處理及利用個人資料聲明】</text:p>
            <text:p text:style-name="P3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38"><text:span text:style-name="T90">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9">□畢業(學歷)證書　□退伍令或免服兵役證明（無者免附）</text:p>
            <text:p text:style-name="P20">□身分證明（具原住民族或身心障者身分<text:span text:style-name="T85">，無者免附</text:span>）</text:p>
            <text:p text:style-name="P21">□其他證明文件(<text:span text:style-name="T8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3"><text:span text:style-name="預設段落字型"><text:span text:style-name="T6">□符合　 <text:s text:c="3"/>　□不符合 <text:s text:c="9"/></text:span></text:span><text:span text:style-name="預設段落字型"><text:span text:style-name="T62"><text:s/>審查人:</text:span></text:span><text:span text:style-name="預設段落字型"><text:span text:style-name="T6">　</text:span></text:span><text:span text:style-name="預設段落字型"><text:span text:style-name="T10">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36">備註：</text:p>
      <text:list xml:id="list3677529758" text:style-name="L1">
        <text:list-item>
          <text:p text:style-name="P64">務必以中文正楷清楚填寫報名表內各欄位，並貼妥最近1年內二吋彩色照片1張 <text:s/></text:p>
        </text:list-item>
      </text:list>
      <text:p text:style-name="P39">及國民身分證正、反面影本。</text:p>
      <text:list xml:id="list100904375135611" text:continue-numbering="true" text:style-name="L1">
        <text:list-item>
          <text:p text:style-name="P65">相關文件影本應以A4規格檢附，請勿裁剪，以免遺失。</text:p>
        </text:list-item>
        <text:list-item>
          <text:p text:style-name="P65">應考人所提供之個人資料僅作為本次甄選資格之用，繳交資料不予退回。</text:p>
        </text:list-item>
        <text:list-item>
          <text:p text:style-name="P66">參加甄試時應備妥身分證件正本以供查驗。</text:p>
        </text:list-item>
      </text:list>
      <text:p text:style-name="P33"><text:soft-page-break/><text:span text:style-name="預設段落字型"><text:span text:style-name="T4">行政院農業委員會林業試驗所</text:span></text:span><text:span text:style-name="預設段落字型"><text:span text:style-name="T29">109年</text:span></text:span><text:span text:style-name="預設段落字型"><text:span text:style-name="T30">秘書室</text:span></text:span><text:span text:style-name="預設段落字型"><text:span text:style-name="T32">（庶務）</text:span></text:span><text:span text:style-name="預設段落字型"><text:span text:style-name="T30">自僱</text:span></text:span><text:span text:style-name="預設段落字型"><text:span text:style-name="T84">臨時人員</text:span></text:span><text:span text:style-name="預設段落字型"><text:span text:style-name="T4">甄選</text:span></text:span><text:span text:style-name="預設段落字型"><text:span text:style-name="T5">報名表自傳（</text:span></text:span><text:span text:style-name="預設段落字型"><text:span text:style-name="T29">1000字以內為原則</text:span></text:span><text:span text:style-name="預設段落字型"><text:span text:style-name="T5">）</text:span></text:span></text:p>
      <table:table table:name="表格2" table:style-name="表格2">
        <table:table-column table:style-name="表格2.A"/>
        <table:table-row>
          <table:table-cell table:style-name="表格2.A1" office:value-type="string">
            <text:p text:style-name="P34"><text:span text:style-name="預設段落字型"><text:span text:style-name="T22">例如:家庭狀況及學經歷等</text:span></text:span><text:span text:style-name="預設段落字型"><text:span text:style-name="T56">。</text:span></text:span></text:p>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row>
          <table:table-cell table:style-name="表格2.A1" office:value-type="string">
            <text:p text:style-name="P35"/>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農業委員會</dc:title>
    <meta:initial-creator>0109</meta:initial-creator>
    <meta:creation-date>2018-12-06T07:50:00Z</meta:creation-date>
    <dc:date>2020-02-19T10:09:01.720000000</dc:date>
    <meta:print-date>2019-08-12T15:02:41.749000000</meta:print-date>
    <meta:editing-cycles>26</meta:editing-cycles>
    <meta:editing-duration>PT1H59M14S</meta:editing-duration>
    <meta:document-statistic meta:table-count="2" meta:image-count="0" meta:object-count="0" meta:page-count="6" meta:paragraph-count="102" meta:word-count="3026" meta:character-count="3369" meta:non-whitespace-character-count="3213"/>
    <meta:template xlink:type="simple" xlink:actuate="onRequest" xlink:title="" xlink:href="../../../108年度臨時人員/錄取人員(54人)/秘書室甄選簡章/(秘書室)臨時人員員甄選簡章.odt/Normal"/>
  </office:meta>
</office:document-meta>
</file>