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cm" fo:margin-left="-0.049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78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.349cm" fo:margin-right="0cm" fo:line-height="0.811cm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.954cm" fo:margin-right="0cm" fo:line-height="0.811cm" fo:text-indent="-0.988cm" style:auto-text-indent="false" style:snap-to-layout-grid="false"/>
    </style:style>
    <style:style style:name="P12" style:family="paragraph" style:parent-style-name="Standard">
      <style:paragraph-properties fo:margin-left="0.864cm" fo:margin-right="0cm" fo:line-height="0.811cm" fo:text-indent="-0.631cm" style:auto-text-indent="false" style:snap-to-layout-grid="false"/>
    </style:style>
    <style:style style:name="P13" style:family="paragraph" style:parent-style-name="Standard">
      <style:paragraph-properties fo:margin-left="1.011cm" fo:margin-right="0cm" fo:line-height="0.811cm" fo:text-indent="-1.002cm" style:auto-text-indent="false" style:snap-to-layout-grid="false"/>
    </style:style>
    <style:style style:name="P14" style:family="paragraph" style:parent-style-name="Standard">
      <style:paragraph-properties fo:margin-left="1.801cm" fo:margin-right="0cm" fo:text-indent="-1.801cm" style:auto-text-indent="false" fo:break-before="pag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_20_indent">
      <style:paragraph-properties fo:margin-left="0.353cm" fo:margin-right="0.97cm" fo:margin-top="0.176cm" fo:margin-bottom="0cm" style:contextual-spacing="false" fo:line-height="0.882cm" fo:text-align="justify" style:justify-single-word="false" fo:text-indent="-1cm" style:auto-text-indent="false" style:vertical-align="top" style:snap-to-layout-grid="false"/>
    </style:style>
    <style:style style:name="P18" style:family="paragraph" style:parent-style-name="Text_20_body_20_indent">
      <style:paragraph-properties fo:margin-left="1.007cm" fo:margin-right="0.97cm" fo:margin-top="0.176cm" fo:margin-bottom="0cm" style:contextual-spacing="false" fo:line-height="0.882cm" fo:text-align="justify" style:justify-single-word="false" fo:text-indent="0.247cm" style:auto-text-indent="false" style:vertical-align="top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</style:style>
    <style:style style:name="P20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1.482cm" style:auto-text-indent="false" style:vertical-align="top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212cm" fo:margin-right="0.97cm" fo:margin-top="0.176cm" fo:margin-bottom="0cm" style:contextual-spacing="false" fo:line-height="0.882cm" fo:text-align="justify" style:justify-single-word="false" fo:text-indent="0.741cm" style:auto-text-indent="false" style:vertical-align="top" style:snap-to-layout-grid="false"/>
    </style:style>
    <style:style style:name="P23" style:family="paragraph" style:parent-style-name="Text_20_body_20_indent">
      <style:paragraph-properties fo:margin-left="0.586cm" fo:margin-right="0.97cm" fo:margin-top="0.176cm" fo:margin-bottom="0cm" style:contextual-spacing="false" fo:line-height="0.882cm" fo:text-align="justify" style:justify-single-word="false" fo:text-indent="-0.586cm" style:auto-text-indent="false" style:vertical-align="top" style:snap-to-layout-grid="false"/>
    </style:style>
    <style:style style:name="P24" style:family="paragraph" style:parent-style-name="Text_20_body_20_indent">
      <style:paragraph-properties fo:margin-left="0cm" fo:margin-right="0.97cm" fo:margin-top="0.176cm" fo:margin-bottom="0cm" style:contextual-spacing="false" fo:line-height="0.882cm" fo:text-align="justify" style:justify-single-word="false" fo:text-indent="0cm" style:auto-text-indent="false" style:vertical-align="top" style:snap-to-layout-grid="false"/>
    </style:style>
    <style:style style:name="P25" style:family="paragraph" style:parent-style-name="Text_20_body_20_indent">
      <style:paragraph-properties fo:margin-left="1.976cm" fo:margin-right="0.97cm" fo:margin-top="0.176cm" fo:margin-bottom="0cm" style:contextual-spacing="false" fo:line-height="0.882cm" fo:text-align="justify" style:justify-single-word="false" fo:text-indent="-1.976cm" style:auto-text-indent="false" style:vertical-align="top" style:snap-to-layout-grid="false"/>
    </style:style>
    <style:style style:name="P26" style:family="paragraph" style:parent-style-name="Text_20_body_20_indent">
      <style:paragraph-properties fo:margin-left="1.729cm" fo:margin-right="0.97cm" fo:margin-top="0.176cm" fo:margin-bottom="0cm" style:contextual-spacing="false" fo:line-height="0.882cm" fo:text-align="justify" style:justify-single-word="false" fo:text-indent="-0.247cm" style:auto-text-indent="false" style:vertical-align="top" style:snap-to-layout-grid="false"/>
    </style:style>
    <style:style style:name="P27" style:family="paragraph" style:parent-style-name="Text_20_body_20_indent">
      <style:paragraph-properties fo:margin-left="1.729cm" fo:margin-right="0.97cm" fo:margin-top="0.176cm" fo:margin-bottom="0cm" style:contextual-spacing="false" fo:line-height="0.882cm" fo:text-align="justify" style:justify-single-word="false" fo:text-indent="-0.247cm" style:auto-text-indent="false" style:vertical-align="top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區塊文字">
      <style:paragraph-properties fo:margin-left="-0.423cm" fo:margin-right="0.014cm" fo:line-height="0.811cm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fo:color="#000000" loext:opacity="100%"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行政院農業委員會林業試驗所標售報廢財物投標須知</text:span></text:p>
      <text:p text:style-name="P4">一、本批標售之標的物品名、數量、標售底價金額詳如附表。</text:p>
      <text:p text:style-name="P11"><text:span text:style-name="T3">二、本件標售已於111年10月31日在本所公佈欄及本所網站公告，並刊登於政府電子採購網，訂於同年11月9日上午10時在本所（台北市南海路53號）3樓會議室會場開標。</text:span></text:p>
      <text:p text:style-name="P11"><text:span text:style-name="T3">三、</text:span><text:span text:style-name="T5">本標售案因標的物放置於本所台北市中正區三元街67號大樓周邊空地,有意現場看貨之廠商,請逕洽服務台保全,不另外安排看貨時間,若有疑問者,請以e-mail聯繫,謝謝(t</text:span><text:span text:style-name="T5">frikeep@tfri.gov.tw</text:span><text:span text:style-name="T5">)</text:span><text:span text:style-name="T3">。</text:span></text:p>
      <text:p text:style-name="P17"><text:span text:style-name="T13"><text:s text:c="2"/>四、投標人參加投標，應依下列規定：<text:line-break/> (一)填具投標單：投標廠商應註明名稱、地址、電話號碼、法人證明文</text:span></text:p>
      <text:p text:style-name="P17"><text:span text:style-name="T13"><text:s text:c="9"/>件字號及法定代理人姓名(投標金額應用中文大寫）。</text:span></text:p>
      <text:p text:style-name="P17"><text:span text:style-name="T13"><text:s text:c="5"/>(二)投標廠商應付具之證明文件影本:</text:span></text:p>
      <text:p text:style-name="P18">1.廠商登記或設立之證明：如公司登記或商業登記證明文件、設立</text:p>
      <text:p text:style-name="P20">或營業登記證、工廠登記證、行業登記證、執業執照、開業證明、</text:p>
      <text:p text:style-name="P20">立案證明或其他由政府機關或其授權機構核發該廠商係合法登記</text:p>
      <text:p text:style-name="P20">或設立之證明文件。（請投標廠商注意：依據經濟部98年4月2</text:p>
      <text:p text:style-name="P20">日經商字第09802406680號公告略以：「營利事業登記證98年4</text:p>
      <text:p text:style-name="P20">月13日起停止使用，不再作為證明文件。」</text:p>
      <text:p text:style-name="P22"><text:span text:style-name="T5">2.依法登記具「應回收廢棄物回收業登記證」或「廢棄物清除許可」之</text:span></text:p>
      <text:p text:style-name="P22"><text:span text:style-name="T5"><text:s text:c="3"/>証明文件之廠商。</text:span></text:p>
      <text:p text:style-name="P17"><text:span text:style-name="T13">    <text:s/>(三</text:span><text:span text:style-name="T15">)</text:span><text:span text:style-name="T13">投標方式：親送或郵寄。本案之投標方式得以下列2種方式則依投 <text:s text:c="3"/></text:span></text:p>
      <text:p text:style-name="P17"><text:span text:style-name="T13"><text:s text:c="9"/>遞標封：</text:span></text:p>
      <text:p text:style-name="P23"><text:span text:style-name="T13"><text:s text:c="5"/>1.專人送達：投標廠商得以專人遞送或快遞等方式，需於招標文件規</text:span></text:p>
      <text:p text:style-name="P23"><text:span text:style-name="T13"><text:s text:c="7"/>定投標截止期限(111年</text:span><text:span text:style-name="T13">11</text:span><text:span text:style-name="T13">月</text:span><text:span text:style-name="T13">8</text:span><text:span text:style-name="T13">日下午5時0分)前將標封送至本所</text:span></text:p>
      <text:p text:style-name="P19"><text:span text:style-name="T13">收發室(10066台北市中正區南海路53號)，凡逾時均視為無效標。</text:span></text:p>
      <text:p text:style-name="P24"><text:soft-page-break/><text:span text:style-name="T13"><text:s text:c="4"/>2.郵遞投標:投標廠商應以「掛號」或「快捷」郵件向郵局投寄標封，</text:span></text:p>
      <text:p text:style-name="P24"><text:span text:style-name="T13"><text:s text:c="5"/>並於招標文件規定投標截止期前寄達本所收發室(10066台北市中正</text:span></text:p>
      <text:p text:style-name="P24"><text:span text:style-name="T13"><text:s text:c="5"/>區南海路53號)，投標廠商應自行估算寄達時間，逾時視為無效標。</text:span></text:p>
      <text:p text:style-name="P25"><text:span text:style-name="T13"><text:s text:c="2"/>(四)繳納保證金：本廢品標售案保證金為新台幣 </text:span><text:span text:style-name="T13">5,500</text:span><text:span text:style-name="T13">元整，以政府核</text:span></text:p>
      <text:p text:style-name="P27">准於國內經營金融業務之銀行、信用合作社、中華郵政股份有限公</text:p>
      <text:p text:style-name="P26"><text:span text:style-name="T13">司、農會或漁會之劃線支票（指以上列金融機構為發票人及付款人</text:span></text:p>
      <text:p text:style-name="P26"><text:span text:style-name="T13">之劃線支票）或保付支票，或中華郵政股份有限公司之匯票繳納。</text:span></text:p>
      <text:p text:style-name="P17"><text:span text:style-name="T16"><text:s text:c="6"/></text:span><text:span text:style-name="T13">(五)投標人得親自或出具委託書委由他人出席開標現場，並辦理後續相</text:span></text:p>
      <text:p text:style-name="P21">關事宜。</text:p>
      <text:p text:style-name="P3"><text:span text:style-name="T3">五、決標：</text:span></text:p>
      <text:p text:style-name="P12"><text:span text:style-name="T7"><text:s text:c="3"/></text:span><text:span text:style-name="T3">高於底價最高者得標</text:span><text:span text:style-name="T7">，最高標價相同者，由主持人當場抽籤決定得標者</text:span><text:span text:style-name="T3">。</text:span></text:p>
      <text:p text:style-name="P12"><text:span text:style-name="T7"><text:s text:c="3"/></text:span><text:span text:style-name="T3">得標人放棄得標者</text:span><text:span text:style-name="T7">，</text:span><text:span text:style-name="T3">得沒收依規定應繳納之保證金</text:span><text:span text:style-name="T7">。</text:span></text:p>
      <text:p text:style-name="P13"><text:span text:style-name="T3">六、投標人得標後應繳之全部價款，應於111年</text:span><text:span text:style-name="T3">11</text:span><text:span text:style-name="T3">月</text:span><text:span text:style-name="T3">10</text:span><text:span text:style-name="T3">日﹙執行機關通知期限次日﹚</text:span><text:span text:style-name="T7">，</text:span><text:span text:style-name="T3">至本機關(出納)一次繳清</text:span><text:span text:style-name="T7">，</text:span><text:span text:style-name="T3">並清運標的物。如因故延後開標，上述應繳價款期限亦隨延後</text:span><text:span text:style-name="T7">，</text:span><text:span text:style-name="T3">開標日數順延之。清運完畢後</text:span><text:span text:style-name="T7">，</text:span><text:span text:style-name="T3">無息退還其依規定繳納之保證金</text:span><text:span text:style-name="T7">。</text:span></text:p>
      <text:p text:style-name="P28"><text:span text:style-name="T10"><text:s text:c="2"/></text:span>七、本投標須知未列事項，悉依<text:span text:style-name="T10">「各機關奉准報廢財產之變賣及估價作業程序」 <text:s/></text:span></text:p>
      <text:p text:style-name="P28"><text:span text:style-name="T10"><text:s text:c="6"/></text:span>相關法令規定辦理。</text:p>
      <text:p text:style-name="P14">附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3">本批標售之標的物品名、數量、標售底價及保證金金額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<text:span text:style-name="T3">標 <text:s/></text:span><text:span text:style-name="T3"><text:s text:c="7"/></text:span><text:span text:style-name="T3">號</text:span></text:p>
          </table:table-cell>
          <table:table-cell table:style-name="表格1.A1" office:value-type="string">
            <text:p text:style-name="P9">111tfri1109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品 </text:span><text:span text:style-name="T3"><text:s text:c="7"/></text:span><text:span text:style-name="T3"><text:s/>名</text:span></text:p>
          </table:table-cell>
          <table:table-cell table:style-name="表格1.A1" office:value-type="string">
            <text:p text:style-name="P8">標售報廢財物乙批</text:p>
          </table:table-cell>
        </table:table-row>
        <table:table-row table:style-name="表格1.2">
          <table:table-cell table:style-name="表格1.A1" office:value-type="string">
            <text:p text:style-name="P5">數量（含單位）</text:p>
          </table:table-cell>
          <table:table-cell table:style-name="表格1.A1" office:value-type="string">
            <text:p text:style-name="P8">乙批</text:p>
          </table:table-cell>
        </table:table-row>
        <table:table-row table:style-name="表格1.2">
          <table:table-cell table:style-name="表格1.A1" office:value-type="string">
            <text:p text:style-name="P5">標售底價（元）</text:p>
          </table:table-cell>
          <table:table-cell table:style-name="表格1.A1" office:value-type="string">
            <text:p text:style-name="P9"><text:span text:style-name="T8">新台幣</text:span><text:span text:style-name="T8">55,000</text:span><text:span text:style-name="T8">元</text:span></text:p>
          </table:table-cell>
        </table:table-row>
        <table:table-row table:style-name="表格1.2">
          <table:table-cell table:style-name="表格1.A1" office:value-type="string">
            <text:p text:style-name="P16">保證金金額</text:p>
          </table:table-cell>
          <table:table-cell table:style-name="表格1.A1" office:value-type="string">
            <text:p text:style-name="P9"><text:span text:style-name="T8">新台幣5</text:span><text:span text:style-name="T8">,500</text:span><text:span text:style-name="T8"> <text:s/>元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備</text:span><text:span text:style-name="T3"> <text:s text:c="6"/></text:span><text:span text:style-name="T3"><text:s text:c="2"/>註</text:span></text:p>
          </table:table-cell>
          <table:table-cell table:style-name="表格1.A1" office:value-type="string">
            <text:p text:style-name="P7">本標售案因標的物放置於本所台北市中正區三元街67號大樓周邊空地,有意現場看貨之廠商,請逕洽服務台保全,不另外安排看貨時間,若有疑問者,請以e-mail聯繫,謝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7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2-10-31T10:21:00</meta:creation-date>
    <dc:creator>張英華</dc:creator>
    <dc:date>2022-10-31T10:21:00</dc:date>
    <meta:print-date>2021-09-03T10:07:00</meta:print-date>
    <meta:editing-cycles>2</meta:editing-cycles>
    <meta:document-statistic meta:table-count="1" meta:image-count="0" meta:object-count="0" meta:page-count="3" meta:paragraph-count="50" meta:word-count="1209" meta:character-count="1428" meta:non-whitespace-character-count="1309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