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top="0cm" fo:margin-bottom="0.088cm" loext:contextual-spacing="false" fo:line-height="0.706cm"/>
    </style:style>
    <style:style style:name="P3" style:family="paragraph" style:parent-style-name="Standard">
      <style:paragraph-properties fo:margin-top="0cm" fo:margin-bottom="0.088cm" loext:contextual-spacing="false" fo:line-height="0.706cm"/>
    </style:style>
    <style:style style:name="P4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333333" style:font-name="標楷體" style:font-name-asian="標楷體" style:font-name-complex="Arial"/>
    </style:style>
    <style:style style:name="P11" style:family="paragraph" style:parent-style-name="Standard">
      <style:paragraph-properties fo:margin-top="0.318cm" fo:margin-bottom="0.318cm" loext:contextual-spacing="false" fo:line-height="0.706cm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5" style:family="paragraph" style:parent-style-name="一_3001_" style:list-style-name="" style:master-page-name="Standard">
      <style:paragraph-properties fo:margin-left="1cm" fo:margin-right="0cm" fo:margin-top="0cm" fo:margin-bottom="0.318cm" loext:contextual-spacing="false" fo:line-height="0.706cm" fo:text-indent="-1cm" style:auto-text-indent="false" style:page-number="auto" style:snap-to-layout-grid="false"/>
    </style:style>
    <style:style style:name="P26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10"/></text:span><text:span text:style-name="T1">行政院農業委員會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標</text:span><text:span text:style-name="T3"> <text:s text:c="5"/></text:span><text:span text:style-name="T4">號</text:span></text:p>
          </table:table-cell>
          <table:table-cell table:style-name="表格1.B1" table:number-columns-spanned="5" office:value-type="string">
            <text:p text:style-name="P2"><text:span text:style-name="T4">110tfrihc00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4">簽章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1"><text:span text:style-name="T4">出</text:span><text:span text:style-name="T3"> <text:s/></text:span><text:span text:style-name="T4">生</text:span></text:p>
            <text:p text:style-name="P8">年月日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B2" office:value-type="string">
            <text:p text:style-name="P8">身分證號碼</text:p>
            <text:p text:style-name="P22">【或法人（公司）登記文件字號】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9">聯絡電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4">住</text:span><text:span text:style-name="T3"> <text:s text:c="5"/></text:span><text:span text:style-name="T4">址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代理人</text:p>
            <text:p text:style-name="P5"><text:span text:style-name="T4">姓</text:span><text:span text:style-name="T3"> <text:s text:c="2"/></text:span><text:span text:style-name="T4">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住址</text:p>
          </table:table-cell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4">標</text:span><text:span text:style-name="T3"> <text:s/></text:span><text:span text:style-name="T4">的</text:span><text:span text:style-name="T3"> <text:s/></text:span><text:span text:style-name="T4">物</text:span></text:p>
          </table:table-cell>
          <table:table-cell table:style-name="表格1.B1" table:number-columns-spanned="5" office:value-type="string">
            <text:p text:style-name="P13">　</text:p>
            <text:p text:style-name="P11"><text:span text:style-name="T6">標售報廢機車5部及電動機車1部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4">投</text:span><text:span text:style-name="T3"> </text:span><text:span text:style-name="T4">標</text:span><text:span text:style-name="T3"> </text:span><text:span text:style-name="T4">金</text:span><text:span text:style-name="T3"> </text:span><text:span text:style-name="T4">額</text:span></text:p>
          </table:table-cell>
          <table:table-cell table:style-name="表格1.D5" table:number-columns-spanned="5" office:value-type="string">
            <text:p text:style-name="P18"><text:span text:style-name="T4">新臺幣</text:span><text:span text:style-name="T3"> <text:s/></text:span><text:span text:style-name="T4">億</text:span><text:span text:style-name="T3"> <text:s/></text:span><text:span text:style-name="T4">仟</text:span><text:span text:style-name="T3"> <text:s/></text:span><text:span text:style-name="T4">佰</text:span><text:span text:style-name="T3"> <text:s/></text:span><text:span text:style-name="T4">拾</text:span><text:span text:style-name="T3"> <text:s/></text:span><text:span text:style-name="T4">萬</text:span><text:span text:style-name="T3"> <text:s/></text:span><text:span text:style-name="T4">仟</text:span><text:span text:style-name="T3"> <text:s/></text:span><text:span text:style-name="T4">佰</text:span><text:span text:style-name="T3"> <text:s/></text:span><text:span text:style-name="T4">拾</text:span><text:span text:style-name="T3"> <text:s/></text:span><text:span text:style-name="T4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保證金金額</text:p>
          </table:table-cell>
          <table:table-cell table:style-name="表格1.D5" table:number-columns-spanned="5" office:value-type="string">
            <text:p text:style-name="P10">本廢品標售案依各機關奉准報廢財產之變賣及估價 作業程序，第六條第一項第(二)款規定，免收保證金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4">承</text:span><text:span text:style-name="T3"> </text:span><text:span text:style-name="T4">諾</text:span><text:span text:style-name="T3"> </text:span><text:span text:style-name="T4">事</text:span><text:span text:style-name="T3"> </text:span><text:span text:style-name="T4">項</text:span></text:p>
          </table:table-cell>
          <table:table-cell table:style-name="表格1.D5" table:number-columns-spanned="5" office:value-type="string">
            <text:p text:style-name="P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<text:span text:style-name="T4">附</text:span><text:span text:style-name="T3"> <text:s text:c="6"/></text:span><text:span text:style-name="T4">件</text:span></text:p>
          </table:table-cell>
          <table:table-cell table:style-name="表格1.D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<text:span text:style-name="T4">投</text:span><text:span text:style-name="T3"> </text:span><text:span text:style-name="T4">標</text:span><text:span text:style-name="T3"> </text:span><text:span text:style-name="T4">日</text:span><text:span text:style-name="T3"> </text:span><text:span text:style-name="T4">期</text:span></text:p>
          </table:table-cell>
          <table:table-cell table:style-name="表格1.D5" table:number-columns-spanned="5" office:value-type="string">
            <text:p text:style-name="P2"><text:span text:style-name="T3"><text:s text:c="5"/></text:span><text:span text:style-name="T4">年</text:span><text:span text:style-name="T3"> <text:s text:c="4"/></text:span><text:span text:style-name="T4">月</text:span><text:span text:style-name="T3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9">註：投標承購數量、投標金額請以中文大寫：零、壹</text:span><text:span text:style-name="T8">、</text:span><text:span text:style-name="T9">貳、參、肆、伍、陸、柒、捌、玖等字書寫，如有塗改，請認章。</text:span></text:p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dc:subject/>
    <meta:keyword/>
    <meta:initial-creator>test</meta:initial-creator>
    <meta:creation-date>2016-05-12T11:01:00</meta:creation-date>
    <dc:creator>張萬龍</dc:creator>
    <dc:date>2021-08-11T11:27:00</dc:date>
    <meta:print-date>2015-01-19T09:09:00</meta:print-date>
    <meta:editing-cycles>13</meta:editing-cycles>
    <meta:editing-duration>PT9M</meta:editing-duration>
    <meta:document-statistic meta:table-count="1" meta:image-count="0" meta:object-count="0" meta:page-count="1" meta:paragraph-count="28" meta:word-count="262" meta:character-count="356" meta:non-whitespace-character-count="273"/>
    <meta:generator>NDC_ODF_Application_Tools/2.0.4$Windows_X86_64 LibreOffice_project/ace8b54cb4771cd6636f2ccb1aac7c9dad875112</meta:generator>
    <meta:user-defined meta:name="儲存中">FALSE</meta:user-defined>
  </office:meta>
</office:document-meta>
</file>