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top="0cm" fo:margin-bottom="0.088cm" loext:contextual-spacing="false" fo:line-height="0.706cm"/>
    </style:style>
    <style:style style:name="P3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/>
    </style:style>
    <style:style style:name="P5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6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088cm" loext:contextual-spacing="false" fo:line-height="0.706cm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706cm"/>
      <style:text-properties style:font-name-asian="標楷體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.318cm" loext:contextual-spacing="false" fo:line-height="0.6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8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1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2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5" style:family="paragraph" style:parent-style-name="一_3001_" style:list-style-name="" style:master-page-name="Standard">
      <style:paragraph-properties fo:margin-left="1cm" fo:margin-right="0cm" fo:margin-top="0cm" fo:margin-bottom="0.318cm" loext:contextual-spacing="false" fo:line-height="0.706cm" fo:text-indent="-1cm" style:auto-text-indent="false" style:page-number="auto" style:snap-to-layout-grid="false"/>
    </style:style>
    <style:style style:name="P26" style:family="paragraph" style:parent-style-name="一_3001_" style:list-style-name="">
      <style:paragraph-properties fo:margin-left="0.847cm" fo:margin-right="0cm" fo:margin-top="0.106cm" fo:margin-bottom="0.088cm" loext:contextual-spacing="false" fo:line-height="0.706cm" fo:text-indent="-0.847cm" style:auto-text-indent="false" style:snap-to-layout-grid="false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letter-kerning="false" style:font-name-asian="Times New Roman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 text:c="10"/></text:span><text:span text:style-name="T1">行政院農業委員會林業試驗所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5">標</text:span><text:span text:style-name="T3"> <text:s text:c="5"/></text:span><text:span text:style-name="T5">號</text:span></text:p>
          </table:table-cell>
          <table:table-cell table:style-name="表格1.B1" table:number-columns-spanned="5" office:value-type="string">
            <text:p text:style-name="P2"><text:span text:style-name="T5">110tfri0923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14">簽章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1"><text:span text:style-name="T5">出</text:span><text:span text:style-name="T3"> <text:s/></text:span><text:span text:style-name="T5">生</text:span></text:p>
            <text:p text:style-name="P9">年月日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B2" office:value-type="string">
            <text:p text:style-name="P9">身分證號碼</text:p>
            <text:p text:style-name="P22">【或法人（公司）登記文件字號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聯絡電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pan text:style-name="T5">住</text:span><text:span text:style-name="T3"> <text:s text:c="5"/></text:span><text:span text:style-name="T5">址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代理人</text:p>
            <text:p text:style-name="P6"><text:span text:style-name="T5">姓</text:span><text:span text:style-name="T3"> <text:s text:c="2"/></text:span><text:span text:style-name="T5">名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住址</text:p>
          </table:table-cell>
          <table:table-cell table:style-name="表格1.D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<text:span text:style-name="T5">標</text:span><text:span text:style-name="T3"> <text:s/></text:span><text:span text:style-name="T5">的</text:span><text:span text:style-name="T3"> <text:s/></text:span><text:span text:style-name="T5">物</text:span></text:p>
          </table:table-cell>
          <table:table-cell table:style-name="表格1.B1" table:number-columns-spanned="5" office:value-type="string">
            <text:p text:style-name="P13">　</text:p>
            <text:p text:style-name="P16">標售報廢財物乙批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投</text:span><text:span text:style-name="T3"> </text:span><text:span text:style-name="T5">標</text:span><text:span text:style-name="T3"> </text:span><text:span text:style-name="T5">金</text:span><text:span text:style-name="T3"> </text:span><text:span text:style-name="T5">額</text:span></text:p>
          </table:table-cell>
          <table:table-cell table:style-name="表格1.D5" table:number-columns-spanned="5" office:value-type="string">
            <text:p text:style-name="P12"><text:span text:style-name="T5">新臺幣</text:span><text:span text:style-name="T3"> <text:s text:c="3"/></text:span><text:span text:style-name="T5">億</text:span><text:span text:style-name="T3"> <text:s text:c="3"/></text:span><text:span text:style-name="T5">仟</text:span><text:span text:style-name="T3"> <text:s text:c="3"/></text:span><text:span text:style-name="T5">佰</text:span><text:span text:style-name="T3"> <text:s text:c="3"/></text:span><text:span text:style-name="T5">拾</text:span><text:span text:style-name="T3"> <text:s text:c="3"/></text:span><text:span text:style-name="T5">萬</text:span><text:span text:style-name="T3"> <text:s text:c="3"/></text:span><text:span text:style-name="T5">仟</text:span><text:span text:style-name="T3"> <text:s text:c="3"/></text:span><text:span text:style-name="T5">佰</text:span><text:span text:style-name="T3"> <text:s text:c="3"/></text:span><text:span text:style-name="T5">拾</text:span><text:span text:style-name="T3"> <text:s/></text:span><text:span text:style-name="T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保證金金額</text:p>
          </table:table-cell>
          <table:table-cell table:style-name="表格1.D5" table:number-columns-spanned="5" office:value-type="string">
            <text:p text:style-name="P3"><text:span text:style-name="T5">新臺幣8,</text:span><text:span text:style-name="T5">000</text:span><text:span text:style-name="T5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5">承</text:span><text:span text:style-name="T3"> </text:span><text:span text:style-name="T5">諾</text:span><text:span text:style-name="T3"> </text:span><text:span text:style-name="T5">事</text:span><text:span text:style-name="T3"> </text:span><text:span text:style-name="T5">項</text:span></text:p>
          </table:table-cell>
          <table:table-cell table:style-name="表格1.D5" table:number-columns-spanned="5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0"><text:span text:style-name="T5">附</text:span><text:span text:style-name="T3"> <text:s text:c="6"/></text:span><text:span text:style-name="T5">件</text:span></text:p>
          </table:table-cell>
          <table:table-cell table:style-name="表格1.D5" table:number-columns-spanned="5" office:value-type="string">
            <text:p text:style-name="P15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8"><text:span text:style-name="T5">投</text:span><text:span text:style-name="T3"> </text:span><text:span text:style-name="T5">標</text:span><text:span text:style-name="T3"> </text:span><text:span text:style-name="T5">日</text:span><text:span text:style-name="T3"> </text:span><text:span text:style-name="T5">期</text:span></text:p>
          </table:table-cell>
          <table:table-cell table:style-name="表格1.D5" table:number-columns-spanned="5" office:value-type="string">
            <text:p text:style-name="P2"><text:span text:style-name="T3"><text:s text:c="5"/></text:span><text:span text:style-name="T5">年</text:span><text:span text:style-name="T3"> <text:s text:c="4"/></text:span><text:span text:style-name="T5">月</text:span><text:span text:style-name="T3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7">註：投標承購數量、投標金額請以中文大寫：零、壹</text:span><text:span text:style-name="T8">、</text:span><text:span text:style-name="T7">貳、參、肆、伍、陸、柒、捌、玖等字書寫，如有塗改，請認章。</text:span></text:p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dc:subject/>
    <meta:keyword/>
    <meta:initial-creator>test</meta:initial-creator>
    <meta:creation-date>2021-03-30T16:16:00</meta:creation-date>
    <dc:creator>胡淑媛</dc:creator>
    <dc:date>2021-09-08T10:05:00</dc:date>
    <meta:print-date>2021-09-03T10:06:00</meta:print-date>
    <meta:editing-cycles>5</meta:editing-cycles>
    <meta:editing-duration>PT2M</meta:editing-duration>
    <meta:document-statistic meta:table-count="1" meta:image-count="0" meta:object-count="0" meta:page-count="1" meta:paragraph-count="29" meta:word-count="215" meta:character-count="328" meta:non-whitespace-character-count="229"/>
    <meta:generator>NDC_ODF_Application_Tools/2.0.4$Windows_X86_64 LibreOffice_project/ace8b54cb4771cd6636f2ccb1aac7c9dad875112</meta:generator>
    <meta:user-defined meta:name="儲存中">FALSE</meta:user-defined>
  </office:meta>
</office:document-meta>
</file>