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cm" fo:margin-bottom="0.088cm" style:contextual-spacing="false" fo:line-height="0.706cm"/>
    </style:style>
    <style:style style:name="P4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088cm" style:contextual-spacing="false" fo:line-height="0.706cm"/>
    </style:style>
    <style:style style:name="P6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style:contextual-spacing="false" fo:line-height="0.70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22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23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indent="-1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6"><text:span text:style-name="T5">標</text:span><text:span text:style-name="T3"> <text:s text:c="5"/></text:span><text:span text:style-name="T5">號</text:span></text:p>
          </table:table-cell>
          <table:table-cell table:style-name="表格1.B1" table:number-columns-spanned="5" office:value-type="string">
            <text:p text:style-name="P3"><text:span text:style-name="T5">111tfri1109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投標人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5">簽章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2"><text:span text:style-name="T5">出</text:span><text:span text:style-name="T3"> <text:s/></text:span><text:span text:style-name="T5">生</text:span></text:p>
            <text:p text:style-name="P10">年月日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10">身分證號碼</text:p>
            <text:p text:style-name="P23">【或法人（公司）登記文件字號】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0">聯絡電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T5">住</text:span><text:span text:style-name="T3"> <text:s text:c="5"/></text:span><text:span text:style-name="T5">址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代理人</text:p>
            <text:p text:style-name="P7"><text:span text:style-name="T5">姓</text:span><text:span text:style-name="T3"> <text:s text:c="2"/></text:span><text:span text:style-name="T5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住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標</text:span><text:span text:style-name="T3"> <text:s/></text:span><text:span text:style-name="T5">的</text:span><text:span text:style-name="T3"> <text:s/></text:span><text:span text:style-name="T5">物</text:span></text:p>
          </table:table-cell>
          <table:table-cell table:style-name="表格1.B1" table:number-columns-spanned="5" office:value-type="string">
            <text:p text:style-name="P14">　</text:p>
            <text:p text:style-name="P17">標售報廢財物乙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投</text:span><text:span text:style-name="T3"> </text:span><text:span text:style-name="T5">標</text:span><text:span text:style-name="T3"> </text:span><text:span text:style-name="T5">金</text:span><text:span text:style-name="T3"> </text:span><text:span text:style-name="T5">額</text:span></text:p>
          </table:table-cell>
          <table:table-cell table:style-name="表格1.A1" table:number-columns-spanned="5" office:value-type="string">
            <text:p text:style-name="P13"><text:span text:style-name="T5">新臺幣</text:span><text:span text:style-name="T3"> <text:s text:c="3"/></text:span><text:span text:style-name="T5">億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 text:c="3"/></text:span><text:span text:style-name="T5">萬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/>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保證金金額</text:p>
          </table:table-cell>
          <table:table-cell table:style-name="表格1.A1" table:number-columns-spanned="5" office:value-type="string">
            <text:p text:style-name="P4"><text:span text:style-name="T5">新臺幣</text:span><text:span text:style-name="T5">5,500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5">承</text:span><text:span text:style-name="T3"> </text:span><text:span text:style-name="T5">諾</text:span><text:span text:style-name="T3"> </text:span><text:span text:style-name="T5">事</text:span><text:span text:style-name="T3"> </text:span><text:span text:style-name="T5">項</text:span></text:p>
          </table:table-cell>
          <table:table-cell table:style-name="表格1.A1" table:number-columns-spanned="5" office:value-type="string">
            <text:p text:style-name="P1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5">附</text:span><text:span text:style-name="T3"> <text:s text:c="6"/></text:span><text:span text:style-name="T5">件</text:span></text:p>
          </table:table-cell>
          <table:table-cell table:style-name="表格1.A1" table:number-columns-spanned="5" office:value-type="string">
            <text:p text:style-name="P16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<text:span text:style-name="T5">投</text:span><text:span text:style-name="T3"> </text:span><text:span text:style-name="T5">標</text:span><text:span text:style-name="T3"> </text:span><text:span text:style-name="T5">日</text:span><text:span text:style-name="T3"> </text:span><text:span text:style-name="T5">期</text:span></text:p>
          </table:table-cell>
          <table:table-cell table:style-name="表格1.A1" table:number-columns-spanned="5" office:value-type="string">
            <text:p text:style-name="P3"><text:span text:style-name="T3"><text:s text:c="5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註：投標承購數量、投標金額請以中文大寫：零、壹</text:span><text:span text:style-name="T8">、</text:span><text:span text:style-name="T7">貳、參、肆、伍、陸、柒、捌、玖等字書寫，如有塗改，請認章。</text:span></text:p>
      <text:p text:style-name="P2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2-10-25T14:36:00</meta:creation-date>
    <dc:creator>胡淑媛</dc:creator>
    <dc:date>2022-10-31T09:54:00</dc:date>
    <meta:print-date>2022-07-04T11:30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215" meta:character-count="328" meta:non-whitespace-character-count="229"/>
    <meta:generator>NDC_ODF_Application_Tools_/3.3.3$Windows_X86_64 LibreOffice_project/1e1e6a7b6182699804c71e64ce03ac02dcaacc3f</meta:generator>
    <meta:user-defined meta:name="儲存中">FALSE</meta:user-defined>
  </office:meta>
</office:document-meta>
</file>