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21cm" fo:margin-left="0.182cm" table:align="left" style:writing-mode="lr-tb"/>
    </style:style>
    <style:style style:name="表格1.A" style:family="table-column">
      <style:table-column-properties style:column-width="4.15cm"/>
    </style:style>
    <style:style style:name="表格1.B" style:family="table-column">
      <style:table-column-properties style:column-width="2.083cm"/>
    </style:style>
    <style:style style:name="表格1.C" style:family="table-column">
      <style:table-column-properties style:column-width="1.723cm"/>
    </style:style>
    <style:style style:name="表格1.D" style:family="table-column">
      <style:table-column-properties style:column-width="0.079cm"/>
    </style:style>
    <style:style style:name="表格1.E" style:family="table-column">
      <style:table-column-properties style:column-width="2.067cm"/>
    </style:style>
    <style:style style:name="表格1.F" style:family="table-column">
      <style:table-column-properties style:column-width="0.123cm"/>
    </style:style>
    <style:style style:name="表格1.G" style:family="table-column">
      <style:table-column-properties style:column-width="1.868cm"/>
    </style:style>
    <style:style style:name="表格1.H" style:family="table-column">
      <style:table-column-properties style:column-width="0.305cm"/>
    </style:style>
    <style:style style:name="表格1.I" style:family="table-column">
      <style:table-column-properties style:column-width="4.12cm"/>
    </style:style>
    <style:style style:name="表格1.1" style:family="table-row">
      <style:table-row-properties style:min-row-height="1.11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31cm" fo:keep-together="auto"/>
    </style:style>
    <style:style style:name="表格1.3" style:family="table-row">
      <style:table-row-properties style:min-row-height="0.529cm" fo:keep-together="auto"/>
    </style:style>
    <style:style style:name="表格1.4" style:family="table-row">
      <style:table-row-properties style:min-row-height="0.977cm" fo:keep-together="auto"/>
    </style:style>
    <style:style style:name="表格1.5" style:family="table-row">
      <style:table-row-properties style:row-height="0.801cm" fo:keep-together="auto"/>
    </style:style>
    <style:style style:name="表格1.7" style:family="table-row">
      <style:table-row-properties style:min-row-height="0.893cm" fo:keep-together="auto"/>
    </style:style>
    <style:style style:name="表格1.8" style:family="table-row">
      <style:table-row-properties style:min-row-height="1.034cm" fo:keep-together="auto"/>
    </style:style>
    <style:style style:name="表格1.9" style:family="table-row">
      <style:table-row-properties style:min-row-height="5.029cm" fo:keep-together="auto"/>
    </style:style>
    <style:style style:name="表格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9" style:family="table-cell">
      <style:table-cell-properties style:vertical-align="top" fo:padding-left="0.191cm" fo:padding-right="0.191cm" fo:padding-top="0cm" fo:padding-bottom="0cm" fo:border="0.5pt solid #000000" style:writing-mode="lr-tb"/>
    </style:style>
    <style:style style:name="表格1.10" style:family="table-row">
      <style:table-row-properties style:min-row-height="5.122cm" fo:keep-together="auto"/>
    </style:style>
    <style:style style:name="表格1.A1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11" style:family="table-row">
      <style:table-row-properties style:min-row-height="1.976cm" fo:keep-together="auto"/>
    </style:style>
    <style:style style:name="表格1.12" style:family="table-row">
      <style:table-row-properties style:min-row-height="0.861cm" fo:keep-together="auto"/>
    </style:style>
    <style:style style:name="表格2" style:family="table">
      <style:table-properties style:width="17.129cm" table:align="left" style:writing-mode="lr-tb"/>
    </style:style>
    <style:style style:name="表格2.A" style:family="table-column">
      <style:table-column-properties style:column-width="17.129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P1" style:family="paragraph" style:parent-style-name="清單段落" style:master-page-name="轉換_20_1">
      <style:paragraph-properties fo:margin-left="0cm" fo:margin-right="0cm" fo:line-height="0.635cm" fo:orphans="2" fo:widows="2" fo:text-indent="0cm" style:auto-text-indent="false" style:page-number="1" fo:break-before="page" style:snap-to-layout-grid="false"/>
    </style:style>
    <style:style style:name="P2" style:family="paragraph" style:parent-style-name="清單段落" style:list-style-name="WW8Num2">
      <style:paragraph-properties fo:margin-left="1cm" fo:margin-right="0cm" fo:line-height="0.635cm" fo:text-align="justify" style:justify-single-word="false" fo:orphans="2" fo:widows="2" fo:text-indent="0cm" style:auto-text-indent="false" style:snap-to-layout-grid="false"/>
      <style:text-properties style:font-name="標楷體" style:font-name-asian="標楷體" style:font-name-complex="標楷體" style:font-size-complex="12pt"/>
    </style:style>
    <style:style style:name="P3" style:family="paragraph" style:parent-style-name="清單段落">
      <style:paragraph-properties fo:margin-left="1.6cm" fo:margin-right="0cm" fo:line-height="0.635cm" fo:text-align="justify" style:justify-single-word="false" fo:orphans="2" fo:widows="2" fo:text-indent="0cm" style:auto-text-indent="false" style:snap-to-layout-grid="false"/>
      <style:text-properties style:font-name="標楷體" style:font-name-asian="標楷體" style:font-name-complex="標楷體" style:font-size-complex="12pt"/>
    </style:style>
    <style:style style:name="P4" style:family="paragraph" style:parent-style-name="清單段落" style:list-style-name="WW8Num2">
      <style:paragraph-properties fo:margin-left="0cm" fo:margin-right="0cm" fo:line-height="0.635cm" fo:text-align="justify" style:justify-single-word="false" fo:orphans="2" fo:widows="2" fo:text-indent="1cm" style:auto-text-indent="false" style:snap-to-layout-grid="false"/>
      <style:text-properties style:font-name="標楷體" style:font-name-asian="標楷體" style:font-name-complex="標楷體" style:font-size-complex="12pt"/>
    </style:style>
    <style:style style:name="P5" style:family="paragraph" style:parent-style-name="清單段落" style:list-style-name="WW8Num2">
      <style:paragraph-properties fo:margin-left="0cm" fo:margin-right="0.707cm" fo:line-height="0.635cm" fo:text-align="justify" style:justify-single-word="false" fo:orphans="2" fo:widows="2" fo:text-indent="1cm" style:auto-text-indent="false" style:snap-to-layout-grid="false"/>
      <style:text-properties style:font-name="標楷體" style:font-name-asian="標楷體" style:font-name-complex="標楷體" style:font-size-complex="12pt"/>
    </style:style>
    <style:style style:name="P6" style:family="paragraph" style:parent-style-name="清單段落">
      <style:paragraph-properties fo:margin-left="1cm" fo:margin-right="0.707cm" fo:line-height="0.635cm" fo:text-align="justify" style:justify-single-word="false" fo:orphans="2" fo:widows="2" fo:text-indent="0cm" style:auto-text-indent="false" style:snap-to-layout-grid="false"/>
    </style:style>
    <style:style style:name="P7" style:family="paragraph" style:parent-style-name="HTML_20_預設格式">
      <style:paragraph-properties fo:margin-left="10.7cm" fo:margin-right="0cm" fo:line-height="0.635cm" fo:text-align="center" style:justify-single-word="false" fo:text-indent="0cm" style:auto-text-indent="false" style:snap-to-layout-grid="false">
        <style:tab-stops>
          <style:tab-stop style:position="12.315cm"/>
          <style:tab-stop style:position="13.931cm"/>
          <style:tab-stop style:position="15.547cm"/>
          <style:tab-stop style:position="17.163cm"/>
          <style:tab-stop style:position="18.778cm"/>
          <style:tab-stop style:position="20.394cm"/>
          <style:tab-stop style:position="22.01cm"/>
          <style:tab-stop style:position="23.626cm"/>
          <style:tab-stop style:position="25.241cm"/>
          <style:tab-stop style:position="26.857cm"/>
          <style:tab-stop style:position="28.473cm"/>
          <style:tab-stop style:position="30.088cm"/>
          <style:tab-stop style:position="31.704cm"/>
          <style:tab-stop style:position="33.32cm"/>
          <style:tab-stop style:position="34.936cm"/>
          <style:tab-stop style:position="36.551cm"/>
        </style:tab-stops>
      </style:paragraph-properties>
    </style:style>
    <style:style style:name="P8" style:family="paragraph" style:parent-style-name="Standard">
      <style:paragraph-properties style:snap-to-layout-grid="false"/>
    </style:style>
    <style:style style:name="P9" style:family="paragraph" style:parent-style-name="Text_20_body">
      <style:paragraph-properties fo:line-height="0.635cm" fo:text-align="justify" style:justify-single-word="false" style:snap-to-layout-grid="false"/>
    </style:style>
    <style:style style:name="P10" style:family="paragraph" style:parent-style-name="Text_20_body">
      <style:paragraph-properties fo:line-height="0.635cm" fo:text-align="justify" style:justify-single-word="false" style:snap-to-layout-grid="false"/>
      <style:text-properties style:font-name="標楷體" style:font-name-asian="標楷體" style:font-name-complex="標楷體"/>
    </style:style>
    <style:style style:name="P11" style:family="paragraph" style:parent-style-name="Text_20_body">
      <style:paragraph-properties fo:line-height="0.635cm" style:snap-to-layout-grid="false"/>
      <style:text-properties style:font-name="標楷體" style:font-name-asian="標楷體" style:font-name-complex="標楷體"/>
    </style:style>
    <style:style style:name="P12" style:family="paragraph" style:parent-style-name="Text_20_body">
      <style:paragraph-properties fo:line-height="0.635cm" fo:text-align="center" style:justify-single-word="false" style:snap-to-layout-grid="false"/>
      <style:text-properties style:font-name="標楷體" style:font-name-asian="標楷體" style:font-name-complex="標楷體"/>
    </style:style>
    <style:style style:name="P13" style:family="paragraph" style:parent-style-name="Text_20_body">
      <style:paragraph-properties style:line-height-at-least="0.459cm"/>
    </style:style>
    <style:style style:name="P14" style:family="paragraph" style:parent-style-name="Text_20_body">
      <style:paragraph-properties style:line-height-at-least="0.459cm"/>
      <style:text-properties style:font-name-asian="標楷體"/>
    </style:style>
    <style:style style:name="P15" style:family="paragraph" style:parent-style-name="Text_20_body">
      <style:paragraph-properties fo:line-height="0.635cm" style:snap-to-layout-grid="false"/>
      <style:text-properties fo:color="#000000" style:font-name="標楷體" style:font-name-asian="標楷體" style:font-name-complex="標楷體"/>
    </style:style>
    <style:style style:name="P16" style:family="paragraph" style:parent-style-name="Text_20_body">
      <style:paragraph-properties fo:line-height="0.635cm" fo:text-align="justify" style:justify-single-word="false" style:snap-to-layout-grid="false"/>
      <style:text-properties fo:color="#000000" style:font-name="標楷體" style:font-name-asian="標楷體" style:font-name-complex="標楷體"/>
    </style:style>
    <style:style style:name="P17" style:family="paragraph" style:parent-style-name="Text_20_body" style:master-page-name="Standard">
      <style:paragraph-properties fo:margin-left="0cm" fo:margin-right="-0.75cm" fo:line-height="0.635cm" fo:text-align="center" style:justify-single-word="false" fo:text-indent="0cm" style:auto-text-indent="false" style:page-number="1" fo:break-before="page" style:snap-to-layout-grid="false"/>
    </style:style>
    <style:style style:name="P18" style:family="paragraph" style:parent-style-name="Text_20_body">
      <style:paragraph-properties fo:margin-top="0.212cm" fo:margin-bottom="0cm" loext:contextual-spacing="false" fo:line-height="0.635cm" style:snap-to-layout-grid="false"/>
      <style:text-properties style:font-name="標楷體" fo:font-weight="bold" style:font-name-asian="標楷體" style:font-weight-asian="bold" style:font-name-complex="標楷體"/>
    </style:style>
    <style:style style:name="P19" style:family="paragraph" style:parent-style-name="Text_20_body">
      <style:paragraph-properties fo:margin-left="2.789cm" fo:margin-right="-0.002cm" fo:margin-top="0.212cm" fo:margin-bottom="0cm" loext:contextual-spacing="false" fo:line-height="0.635cm" fo:text-indent="-2.789cm" style:auto-text-indent="false" style:snap-to-layout-grid="false"/>
    </style:style>
    <style:style style:name="P20" style:family="paragraph" style:parent-style-name="Text_20_body">
      <style:paragraph-properties fo:margin-left="3cm" fo:margin-right="-0.75cm" fo:line-height="0.635cm" fo:text-indent="-3cm" style:auto-text-indent="false" style:snap-to-layout-grid="false"/>
      <style:text-properties style:font-name="標楷體" fo:font-weight="bold" style:font-name-asian="標楷體" style:font-weight-asian="bold" style:font-name-complex="標楷體"/>
    </style:style>
    <style:style style:name="P21" style:family="paragraph" style:parent-style-name="Text_20_body">
      <style:paragraph-properties fo:margin-left="1.998cm" fo:margin-right="0cm" fo:line-height="0.635cm" fo:text-align="justify" style:justify-single-word="false" fo:text-indent="0cm" style:auto-text-indent="false" style:snap-to-layout-grid="false"/>
    </style:style>
    <style:style style:name="P22" style:family="paragraph" style:parent-style-name="Text_20_body">
      <style:paragraph-properties fo:margin-left="2.731cm" fo:margin-right="0cm" fo:line-height="0.635cm" fo:text-align="justify" style:justify-single-word="false" fo:text-indent="-0.732cm" style:auto-text-indent="false" style:snap-to-layout-grid="false"/>
    </style:style>
    <style:style style:name="P23" style:family="paragraph" style:parent-style-name="Text_20_body">
      <style:paragraph-properties fo:margin-left="2.731cm" fo:margin-right="0cm" fo:line-height="0.635cm" fo:text-align="justify" style:justify-single-word="false" fo:text-indent="-0.732cm" style:auto-text-indent="false" style:snap-to-layout-grid="false"/>
      <style:text-properties style:font-name="標楷體" style:font-name-asian="標楷體" style:font-name-complex="標楷體"/>
    </style:style>
    <style:style style:name="P24" style:family="paragraph" style:parent-style-name="Text_20_body">
      <style:paragraph-properties fo:margin-left="0.801cm" fo:margin-right="0cm" fo:line-height="0.635cm" fo:text-indent="0cm" style:auto-text-indent="false" style:snap-to-layout-grid="false"/>
    </style:style>
    <style:style style:name="P25" style:family="paragraph" style:parent-style-name="Text_20_body">
      <style:paragraph-properties fo:margin-left="0.801cm" fo:margin-right="0cm" fo:line-height="0.635cm" fo:text-align="justify" style:justify-single-word="false" fo:text-indent="0cm" style:auto-text-indent="false" style:snap-to-layout-grid="false"/>
    </style:style>
    <style:style style:name="P26" style:family="paragraph" style:parent-style-name="Text_20_body">
      <style:paragraph-properties fo:margin-left="0.801cm" fo:margin-right="0cm" fo:text-indent="0cm" style:auto-text-indent="false" style:snap-to-layout-grid="false"/>
      <style:text-properties style:font-name="標楷體" style:font-name-asian="標楷體" style:font-name-complex="標楷體"/>
    </style:style>
    <style:style style:name="P27" style:family="paragraph" style:parent-style-name="Text_20_body">
      <style:paragraph-properties fo:margin-left="0.801cm" fo:margin-right="0cm" fo:line-height="0.635cm" fo:text-indent="0cm" style:auto-text-indent="false" style:snap-to-layout-grid="false"/>
      <style:text-properties style:font-name="標楷體" style:font-name-asian="標楷體" style:font-name-complex="標楷體"/>
    </style:style>
    <style:style style:name="P28" style:family="paragraph" style:parent-style-name="Text_20_body">
      <style:paragraph-properties fo:margin-left="2.401cm" fo:margin-right="0cm" fo:line-height="0.635cm" fo:text-align="justify" style:justify-single-word="false" fo:text-indent="-1.251cm" style:auto-text-indent="false" style:snap-to-layout-grid="false"/>
      <style:text-properties style:font-name="標楷體" style:font-name-asian="標楷體" style:font-name-complex="標楷體"/>
    </style:style>
    <style:style style:name="P29" style:family="paragraph" style:parent-style-name="Text_20_body">
      <style:paragraph-properties fo:margin-left="1.6cm" fo:margin-right="0cm" fo:line-height="0.635cm" fo:text-align="justify" style:justify-single-word="false" fo:text-indent="-0.81cm" style:auto-text-indent="false" style:snap-to-layout-grid="false">
        <style:tab-stops>
          <style:tab-stop style:position="1.737cm"/>
        </style:tab-stops>
      </style:paragraph-properties>
      <style:text-properties style:font-name="標楷體" style:font-name-asian="標楷體" style:font-name-complex="標楷體"/>
    </style:style>
    <style:style style:name="P30" style:family="paragraph" style:parent-style-name="Text_20_body">
      <style:paragraph-properties fo:margin-left="2.45cm" fo:margin-right="0cm" fo:margin-top="0.212cm" fo:margin-bottom="0cm" loext:contextual-spacing="false" fo:line-height="0.635cm" fo:text-indent="-2.45cm" style:auto-text-indent="false" style:snap-to-layout-grid="false"/>
    </style:style>
    <style:style style:name="P31" style:family="paragraph" style:parent-style-name="Text_20_body">
      <style:paragraph-properties fo:margin-left="1.355cm" fo:margin-right="0cm" fo:line-height="0.635cm" fo:text-align="justify" style:justify-single-word="false" fo:text-indent="-0.855cm" style:auto-text-indent="false" style:snap-to-layout-grid="false"/>
    </style:style>
    <style:style style:name="P32" style:family="paragraph" style:parent-style-name="Text_20_body">
      <style:paragraph-properties fo:margin-left="1.355cm" fo:margin-right="0cm" fo:line-height="0.635cm" fo:text-align="justify" style:justify-single-word="false" fo:text-indent="-0.855cm" style:auto-text-indent="false" style:snap-to-layout-grid="false"/>
      <style:text-properties style:font-name="標楷體" style:font-name-asian="標楷體" style:font-name-complex="標楷體"/>
    </style:style>
    <style:style style:name="P33" style:family="paragraph" style:parent-style-name="Text_20_body">
      <style:paragraph-properties fo:margin-left="1.36cm" fo:margin-right="0cm" fo:line-height="0.635cm" fo:text-align="justify" style:justify-single-word="false" fo:text-indent="-1.356cm" style:auto-text-indent="false" style:snap-to-layout-grid="false"/>
    </style:style>
    <style:style style:name="P34" style:family="paragraph" style:parent-style-name="Text_20_body">
      <style:paragraph-properties fo:margin-left="0.847cm" fo:margin-right="0cm" fo:line-height="0.635cm" fo:text-indent="-0.847cm" style:auto-text-indent="false" style:snap-to-layout-grid="false"/>
      <style:text-properties style:font-name="標楷體" style:font-name-asian="標楷體" style:font-name-complex="標楷體"/>
    </style:style>
    <style:style style:name="P35" style:family="paragraph" style:parent-style-name="Text_20_body">
      <style:paragraph-properties fo:margin-left="0cm" fo:margin-right="-0.27cm" fo:line-height="0.635cm" fo:text-align="center" style:justify-single-word="false" fo:text-indent="0cm" style:auto-text-indent="false" style:snap-to-layout-grid="false"/>
    </style:style>
    <style:style style:name="P36" style:family="paragraph" style:parent-style-name="Text_20_body">
      <style:paragraph-properties fo:margin-left="0cm" fo:margin-right="-0.27cm" fo:margin-top="0.423cm" fo:margin-bottom="0cm" loext:contextual-spacing="false" fo:line-height="0.635cm" fo:text-indent="0cm" style:auto-text-indent="false" style:snap-to-layout-grid="false"/>
    </style:style>
    <style:style style:name="P37" style:family="paragraph" style:parent-style-name="Text_20_body">
      <style:paragraph-properties fo:margin-left="0cm" fo:margin-right="-0.27cm" fo:margin-top="0.423cm" fo:margin-bottom="0cm" loext:contextual-spacing="false" fo:line-height="0.635cm" fo:text-indent="0cm" style:auto-text-indent="false" style:snap-to-layout-grid="false"/>
      <style:text-properties fo:color="#000000" style:font-name="標楷體" style:font-name-asian="標楷體" style:font-name-complex="標楷體"/>
    </style:style>
    <style:style style:name="P38" style:family="paragraph" style:parent-style-name="Text_20_body">
      <style:paragraph-properties fo:margin-left="0cm" fo:margin-right="-0.27cm" fo:margin-top="0.423cm" fo:margin-bottom="0cm" loext:contextual-spacing="false" fo:line-height="0.635cm" fo:text-indent="0cm" style:auto-text-indent="false" style:snap-to-layout-grid="false"/>
      <style:text-properties style:font-name="標楷體" style:font-name-asian="標楷體" style:font-name-complex="標楷體"/>
    </style:style>
    <style:style style:name="P39" style:family="paragraph" style:parent-style-name="本文縮排_20_2">
      <style:paragraph-properties fo:margin-left="1.849cm" fo:margin-right="0cm" fo:line-height="0.635cm" fo:text-align="justify" style:justify-single-word="false" fo:text-indent="-0.85cm" style:auto-text-indent="false" style:snap-to-layout-grid="false"/>
    </style:style>
    <style:style style:name="P40" style:family="paragraph" style:parent-style-name="本文縮排_20_2">
      <style:paragraph-properties fo:margin-left="1.849cm" fo:margin-right="0cm" fo:line-height="0.635cm" fo:text-align="justify" style:justify-single-word="false" fo:text-indent="-0.85cm" style:auto-text-indent="false" style:snap-to-layout-grid="false"/>
      <style:text-properties fo:font-size="12pt" style:font-size-asian="12pt" style:font-size-complex="12pt"/>
    </style:style>
    <style:style style:name="P41" style:family="paragraph" style:parent-style-name="本文縮排_20_2">
      <style:paragraph-properties fo:margin-left="2.2cm" fo:margin-right="0cm" fo:line-height="0.635cm" fo:text-align="justify" style:justify-single-word="false" fo:text-indent="-0.85cm" style:auto-text-indent="false" style:snap-to-layout-grid="false"/>
    </style:style>
    <style:style style:name="P42" style:family="paragraph" style:parent-style-name="本文縮排_20_2">
      <style:paragraph-properties fo:margin-left="0cm" fo:margin-right="0cm" fo:line-height="0.635cm" fo:text-align="justify" style:justify-single-word="false" fo:text-indent="0cm" style:auto-text-indent="false" style:snap-to-layout-grid="false"/>
    </style:style>
    <style:style style:name="P43" style:family="paragraph" style:parent-style-name="本文縮排_20_2">
      <style:paragraph-properties fo:margin-left="1.85cm" fo:margin-right="0cm" fo:line-height="0.635cm" fo:text-indent="-0.85cm" style:auto-text-indent="false" style:snap-to-layout-grid="false"/>
    </style:style>
    <style:style style:name="P44" style:family="paragraph" style:parent-style-name="本文縮排_20_2">
      <style:paragraph-properties fo:margin-left="1.85cm" fo:margin-right="0cm" fo:line-height="0.635cm" fo:text-align="justify" style:justify-single-word="false" fo:text-indent="-0.85cm" style:auto-text-indent="false" style:snap-to-layout-grid="false"/>
    </style:style>
    <style:style style:name="P45" style:family="paragraph" style:parent-style-name="Default">
      <style:paragraph-properties fo:margin-left="0.813cm" fo:margin-right="0cm" fo:line-height="0.635cm" fo:text-indent="-0.813cm" style:auto-text-indent="false" style:snap-to-layout-grid="false"/>
      <style:text-properties fo:color="#000000" fo:font-weight="bold" style:font-weight-asian="bold" style:font-name-complex="Times New Roman"/>
    </style:style>
    <style:style style:name="P46" style:family="paragraph" style:parent-style-name="Default">
      <style:paragraph-properties fo:margin-left="0.813cm" fo:margin-right="0cm" fo:margin-top="0.212cm" fo:margin-bottom="0cm" loext:contextual-spacing="false" fo:line-height="0.635cm" fo:text-indent="-0.813cm" style:auto-text-indent="false" style:snap-to-layout-grid="false"/>
    </style:style>
    <style:style style:name="P47" style:family="paragraph" style:parent-style-name="Default">
      <style:paragraph-properties fo:margin-left="0.813cm" fo:margin-right="0cm" fo:margin-top="0.212cm" fo:margin-bottom="0cm" loext:contextual-spacing="false" fo:line-height="0.635cm" fo:text-indent="-0.813cm" style:auto-text-indent="false" style:snap-to-layout-grid="false"/>
      <style:text-properties fo:color="#000000" fo:font-weight="bold" style:font-weight-asian="bold" style:font-name-complex="Times New Roman"/>
    </style:style>
    <style:style style:name="P48" style:family="paragraph" style:parent-style-name="Default">
      <style:paragraph-properties fo:margin-left="1.445cm" fo:margin-right="0cm" fo:line-height="0.635cm" fo:text-indent="-0.813cm" style:auto-text-indent="false" style:snap-to-layout-grid="false"/>
    </style:style>
    <style:style style:name="P49" style:family="paragraph" style:parent-style-name="註解文字">
      <style:paragraph-properties fo:margin-left="1.445cm" fo:margin-right="0cm" fo:line-height="0.635cm" fo:text-align="justify" style:justify-single-word="false" fo:text-indent="-0.813cm" style:auto-text-indent="false" style:snap-to-layout-grid="false"/>
    </style:style>
    <style:style style:name="P50" style:family="paragraph" style:parent-style-name="註解文字">
      <style:paragraph-properties fo:margin-left="1.445cm" fo:margin-right="0cm" fo:line-height="0.635cm" fo:text-align="justify" style:justify-single-word="false" fo:text-indent="-0.813cm" style:auto-text-indent="false" style:snap-to-layout-grid="false"/>
      <style:text-properties style:font-name="標楷體" style:font-name-asian="標楷體" style:font-name-complex="標楷體" style:font-size-complex="12pt"/>
    </style:style>
    <style:style style:name="T1" style:family="text">
      <style:text-properties fo:font-weight="bold" style:font-name-asian="標楷體" style:font-weight-asian="bold"/>
    </style:style>
    <style:style style:name="T2" style:family="text">
      <style:text-properties fo:letter-spacing="-0.035cm" fo:font-weight="bold" style:font-name-asian="標楷體" style:font-weight-asian="bold"/>
    </style:style>
    <style:style style:name="T3" style:family="text">
      <style:text-properties fo:font-size="14pt" fo:letter-spacing="-0.035cm" fo:font-weight="bold" style:font-name-asian="標楷體" style:font-size-asian="14pt" style:font-weight-asian="bold" style:font-size-complex="14pt"/>
    </style:style>
    <style:style style:name="T4" style:family="text">
      <style:text-properties fo:font-size="14pt" fo:font-weight="bold" style:font-name-asian="標楷體" style:font-size-asian="14pt" style:font-weight-asian="bold" style:font-size-complex="14pt" style:font-weight-complex="bold"/>
    </style:style>
    <style:style style:name="T5" style:family="text">
      <style:text-properties style:font-name-asian="標楷體"/>
    </style:style>
    <style:style style:name="T6" style:family="text">
      <style:text-properties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2pt"/>
    </style:style>
    <style:style style:name="T9" style:family="text">
      <style:text-properties style:font-name="標楷體" fo:font-size="14pt" fo:letter-spacing="0.423cm" fo:font-weight="bold" style:font-name-asian="標楷體" style:font-size-asian="14pt" style:font-weight-asian="bold" style:font-name-complex="標楷體" style:font-size-complex="12pt"/>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fo:font-weight="bold" style:font-name-asian="標楷體" style:font-weight-asian="bold" style:font-name-complex="標楷體" style:font-weight-complex="bold"/>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weight-complex="bold"/>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font-name-complex="標楷體" style:font-size-complex="12pt" fo:background-color="#ffffff"/>
    </style:style>
    <style:style style:name="T16" style:family="text">
      <style:text-properties style:font-name="標楷體" style:text-underline-style="solid" style:text-underline-width="auto" style:text-underline-color="font-color" style:font-name-asian="標楷體" style:font-name-complex="標楷體"/>
    </style:style>
    <style:style style:name="T17" style:family="text">
      <style:text-properties style:font-name="標楷體" style:letter-kerning="false" style:font-name-asian="標楷體" style:font-name-complex="標楷體"/>
    </style:style>
    <style:style style:name="T18" style:family="text">
      <style:text-properties style:font-name="標楷體" fo:font-size="13pt" fo:font-weight="bold" style:font-name-asian="標楷體" style:font-size-asian="13pt" style:font-weight-asian="bold" style:font-name-complex="標楷體" style:font-size-complex="13pt"/>
    </style:style>
    <style:style style:name="T19" style:family="text">
      <style:text-properties fo:color="#000000"/>
    </style:style>
    <style:style style:name="T20" style:family="text">
      <style:text-properties fo:color="#000000" fo:font-size="14pt" fo:letter-spacing="-0.035cm" fo:font-weight="bold" style:font-name-asian="標楷體" style:font-size-asian="14pt" style:font-weight-asian="bold" style:font-size-complex="14pt"/>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font-name-asian="標楷體" style:font-name-complex="標楷體" style:font-size-complex="12pt"/>
    </style:style>
    <style:style style:name="T23" style:family="text">
      <style:text-properties fo:color="#000000" style:font-name="標楷體" fo:font-size="13pt" fo:font-weight="bold" style:font-name-asian="標楷體" style:font-size-asian="13pt" style:font-weight-asian="bold" style:font-name-complex="標楷體" style:font-size-complex="13pt"/>
    </style:style>
    <style:style style:name="T24" style:family="text">
      <style:text-properties fo:color="#000000" style:font-name="標楷體" fo:font-weight="bold" style:font-name-asian="標楷體" style:font-weight-asian="bold" style:font-name-complex="標楷體" style:font-weight-complex="bold"/>
    </style:style>
    <style:style style:name="T25" style:family="text">
      <style:text-properties fo:color="#000000" fo:font-size="12pt" style:font-size-asian="12pt"/>
    </style:style>
    <style:style style:name="T26" style:family="text">
      <style:text-properties fo:color="#000000" fo:font-size="12pt" style:font-size-asian="12pt" style:font-size-complex="12pt"/>
    </style:style>
    <style:style style:name="T27" style:family="text">
      <style:text-properties fo:color="#000000" fo:font-size="12pt" style:font-size-asian="12pt" style:font-size-complex="12pt" fo:background-color="#ffffff"/>
    </style:style>
    <style:style style:name="T28" style:family="text">
      <style:text-properties fo:color="#000000" style:font-name="新細明體" style:font-name-complex="新細明體"/>
    </style:style>
    <style:style style:name="T29" style:family="text">
      <style:text-properties style:font-name="新細明體" style:font-name-complex="新細明體"/>
    </style:style>
    <style:style style:name="T30" style:family="text">
      <style:text-properties style:font-name="新細明體" style:font-name-asian="標楷體" style:font-name-complex="新細明體" style:font-size-complex="12pt"/>
    </style:style>
    <style:style style:name="T31" style:family="text">
      <style:text-properties fo:font-size="12pt" style:font-size-asian="12pt" style:font-size-complex="12pt"/>
    </style:style>
    <style:style style:name="T32" style:family="text">
      <style:text-properties fo:font-size="12pt" style:font-size-asian="12pt" style:font-size-complex="12pt" style:font-weight-complex="bold"/>
    </style:style>
    <style:style style:name="T33" style:family="text">
      <style:text-properties fo:font-size="12pt" fo:font-weight="bold" style:font-size-asian="12pt" style:font-weight-asian="bold" style:font-size-complex="12pt"/>
    </style:style>
    <style:style style:name="T34" style:family="text">
      <style:text-properties fo:font-size="12pt" style:text-underline-style="solid" style:text-underline-width="auto" style:text-underline-color="font-color" style:font-size-asian="12pt" style:font-size-complex="12pt"/>
    </style:style>
    <style:style style:name="T35" style:family="text">
      <style:text-properties style:font-name="Times New Roman" fo:font-size="12pt" style:font-size-asian="12pt" style:font-name-complex="Times New Roman" style:font-size-complex="12pt"/>
    </style:style>
    <style:style style:name="T36" style:family="text">
      <style:text-properties style:font-name-complex="細明體"/>
    </style:style>
    <style:style style:name="T37" style:family="text">
      <style:text-properties style:font-name="Wingdings 2" style:font-name-asian="Wingdings 2" style:font-name-complex="Wingdings 2"/>
    </style:style>
    <style:style style:name="T38" style:family="text">
      <style:text-properties fo:color="#000000"/>
    </style:style>
    <style:style style:name="T39" style:family="text">
      <style:text-properties fo:color="#000000" fo:font-weight="bold" style:font-weight-asian="bold" style:font-name-complex="Times New Roman"/>
    </style:style>
    <style:style style:name="T40" style:family="text">
      <style:text-properties fo:color="#000000" style:font-name-complex="Times New Roman"/>
    </style:style>
    <style:style style:name="T41" style:family="text">
      <style:text-properties fo:color="#000000" style:font-name="新細明體" style:font-name-asian="新細明體" style:font-name-complex="Times New Roman"/>
    </style:style>
    <style:style style:name="T42" style:family="text">
      <style:text-properties fo:color="#000000" style:font-name="新細明體" style:font-name-asian="新細明體" style:font-name-complex="新細明體"/>
    </style:style>
    <style:style style:name="T43" style:family="text">
      <style:text-properties fo:color="#000000" style:font-name="標楷體" style:font-name-asian="標楷體" style:font-name-complex="標楷體" style:font-size-complex="12pt"/>
    </style:style>
    <style:style style:name="T44" style:family="text">
      <style:text-properties fo:font-size="13pt" fo:letter-spacing="-0.035cm" fo:font-weight="bold" style:font-name-asian="標楷體" style:font-size-asian="13pt" style:font-weight-asian="bold" style:font-size-complex="13pt"/>
    </style:style>
    <style:style style:name="T45" style:family="text"/>
    <style:style style:name="fr1" style:family="graphic" style:parent-style-name="Frame">
      <style:graphic-properties style:wrap="parallel"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WW-預設段落字型"><text:span text:style-name="T3">行政院農業委員會林業試驗所</text:span></text:span><text:span text:style-name="WW-預設段落字型"><text:span text:style-name="T7">109</text:span></text:span><text:span text:style-name="WW-預設段落字型"><text:span text:style-name="T3">年育林組自</text:span></text:span><text:span text:style-name="WW-預設段落字型"><text:span text:style-name="T20">僱臨時</text:span></text:span><text:span text:style-name="WW-預設段落字型"><text:span text:style-name="T3">人員甄選簡章</text:span></text:span></text:p>
      <text:p text:style-name="P19"><text:span text:style-name="WW-預設段落字型"><text:span text:style-name="T1">壹、</text:span></text:span><text:span text:style-name="WW-預設段落字型"><text:span text:style-name="T10">錄取名額：育林組</text:span></text:span><text:span text:style-name="WW-預設段落字型"><text:span text:style-name="T12">甄選自僱臨時人員正取1名</text:span></text:span><text:span text:style-name="WW-預設段落字型"><text:span text:style-name="T29">。</text:span></text:span><text:span text:style-name="WW-預設段落字型"><text:span text:style-name="T12">備取</text:span></text:span><text:span text:style-name="WW-預設段落字型"><text:span text:style-name="T21">0</text:span></text:span><text:span text:style-name="WW-預設段落字型"><text:span text:style-name="T12">名，自甄選結果確定之翌日起</text:span></text:span><text:span text:style-name="WW-預設段落字型"><text:span text:style-name="T29">，</text:span></text:span><text:span text:style-name="WW-預設段落字型"><text:span text:style-name="T12">3個月內有效，並以依序遞補原公開甄選職缺名額為限。</text:span></text:span></text:p>
      <text:p text:style-name="P20">貳、工作內容</text:p>
      <text:p text:style-name="P39"><text:span text:style-name="WW-預設段落字型"><text:span text:style-name="T31">一、工作項目:</text:span></text:span></text:p>
      <text:p text:style-name="P41"><text:span text:style-name="WW-預設段落字型"><text:span text:style-name="T26">（一）</text:span></text:span><text:span text:style-name="WW-預設段落字型"><text:span text:style-name="T35">協助試驗林地之試驗操作、試材採集以及調查。</text:span></text:span></text:p>
      <text:p text:style-name="P41"><text:span text:style-name="WW-預設段落字型"><text:span text:style-name="T26">（二）</text:span></text:span><text:span text:style-name="WW-預設段落字型"><text:span text:style-name="T35">協助試驗處理如施肥、採樣、試材分類、植物體分析、樣苗定期形態調查等作業及病蟲害監測及防治。</text:span></text:span></text:p>
      <text:p text:style-name="P41"><text:span text:style-name="WW-預設段落字型"><text:span text:style-name="T26">（三）</text:span></text:span><text:span text:style-name="WW-預設段落字型"><text:span text:style-name="T35">協助試驗資料之蒐集、整理、分析、建檔與電腦文書處理工作。</text:span></text:span></text:p>
      <text:p text:style-name="P41"><text:span text:style-name="WW-預設段落字型"><text:span text:style-name="T26">（四）</text:span></text:span><text:span text:style-name="WW-預設段落字型"><text:span text:style-name="T35">試驗溫室苗圃之苗木培育管理、水分管理。</text:span></text:span></text:p>
      <text:p text:style-name="P41"><text:span text:style-name="WW-預設段落字型"><text:span text:style-name="T26">（五）</text:span></text:span><text:span text:style-name="WW-預設段落字型"><text:span text:style-name="T35">其他臨時交辦事項。</text:span></text:span></text:p>
      <text:p text:style-name="P39"><text:span text:style-name="WW-預設段落字型"><text:span text:style-name="T31">二、正常上班時間，上午到勤為八時至九時，退勤為下午五時至六時</text:span></text:span><text:span text:style-name="WW-預設段落字型"><text:span text:style-name="T26">(每日上班須滿8小時)</text:span></text:span><text:span text:style-name="WW-預設段落字型"><text:span text:style-name="T31">。中午十二時三十分至下午一時三十分休息。</text:span></text:span></text:p>
      <text:p text:style-name="P42"><text:span text:style-name="WW-預設段落字型"><text:span text:style-name="T33">叁、甄試資格</text:span></text:span></text:p>
      <text:p text:style-name="P44"><text:bookmark-start text:name="_Hlk32829577"/><text:span text:style-name="WW-預設段落字型"><text:span text:style-name="T25">一、</text:span></text:span><text:span text:style-name="WW-預設段落字型"><text:span text:style-name="T6">學歷：碩士畢業。</text:span></text:span></text:p>
      <text:p text:style-name="P44"><text:bookmark-end text:name="_Hlk32829577"/><text:span text:style-name="WW-預設段落字型"><text:span text:style-name="T25">二、</text:span></text:span><text:span text:style-name="WW-預設段落字型"><text:span text:style-name="T6">熟諳</text:span></text:span><text:span text:style-name="WW-預設段落字型"><text:span text:style-name="T36">野外試區設置及林木調查工作。</text:span></text:span></text:p>
      <text:p text:style-name="P44"><text:span text:style-name="WW-預設段落字型"><text:span text:style-name="T25">三、</text:span></text:span><text:span text:style-name="WW-預設段落字型"><text:span text:style-name="T6">熟諳電腦操作與統計分析。</text:span></text:span></text:p>
      <text:p text:style-name="P43"><text:span text:style-name="WW-預設段落字型"><text:span text:style-name="T25">四、</text:span></text:span><text:span text:style-name="WW-預設段落字型"><text:span text:style-name="T6">試驗苗圃溫室實作經驗。</text:span></text:span></text:p>
      <text:p text:style-name="P43"><text:span text:style-name="WW-預設段落字型"><text:span text:style-name="T6">五、細心、耐心。</text:span></text:span></text:p>
      <text:p text:style-name="P44"/>
      <text:p text:style-name="P45">肆、報名日期、方式及應繳證件</text:p>
      <text:p text:style-name="P39"><text:span text:style-name="WW-預設段落字型"><text:span text:style-name="T31">一、甄試簡章暨報名表：請逕至本所網站 (</text:span></text:span><text:a xlink:type="simple" xlink:href="https://www.tfri.gov.tw/" office:target-frame-name="_blank" xlink:show="new" text:style-name="Internet_20_link" text:visited-style-name="Visited_20_Internet_20_Link"><text:span text:style-name="Internet_20_link"><text:span text:style-name="T31">https://www.tfri.gov.tw</text:span></text:span></text:a><text:span text:style-name="WW-預設段落字型"><text:span text:style-name="T31">)</text:span></text:span><text:span text:style-name="WW-預設段落字型"><text:span text:style-name="T27">「公告訊息/徵才公告」</text:span></text:span><text:span text:style-name="WW-預設段落字型"><text:span text:style-name="T26">項下自行上網點閱或下載列印。</text:span></text:span></text:p>
      <text:p text:style-name="P39"><text:span text:style-name="WW-預設段落字型"><text:span text:style-name="T31">二、報名日期：</text:span></text:span><text:span text:style-name="WW-預設段落字型"><text:span text:style-name="T26">自109年2月21日起至109年2月25日止</text:span></text:span><text:span text:style-name="WW-預設段落字型"><text:span text:style-name="T31">，逾期恕不受理。</text:span></text:span></text:p>
      <text:p text:style-name="P40">三、報名方式：僅採通訊、親自報名，不受理考試當日現場與電子郵件報名。</text:p>
      <text:p text:style-name="P39"><text:span text:style-name="WW-預設段落字型"><text:span text:style-name="T31">四、報名郵寄地點：應考人應於</text:span></text:span><text:span text:style-name="WW-預設段落字型"><text:span text:style-name="T26">109年2月25日前</text:span></text:span><text:span text:style-name="WW-預設段落字型"><text:span text:style-name="T31">(郵戳為憑)，以限時掛號郵寄至10066台北市中正區南海路53號育林組(</text:span></text:span><text:span text:style-name="WW-預設段落字型"><text:span text:style-name="T34">註明育林組自僱臨時人員甄選</text:span></text:span><text:span text:style-name="WW-預設段落字型"><text:span text:style-name="T31">)，如以平信郵遞致發生遺失或遲誤而無法報名者，其責任由應考人自負。</text:span></text:span></text:p>
      <text:p text:style-name="P40">五、報名應繳表件：</text:p>
      <text:p text:style-name="P21"><text:span text:style-name="WW-預設段落字型"><text:span text:style-name="T12">應繳之各項表件</text:span></text:span><text:span text:style-name="WW-預設段落字型"><text:span text:style-name="T13">，</text:span></text:span><text:span text:style-name="WW-預設段落字型"><text:span text:style-name="T12">請</text:span></text:span><text:span text:style-name="WW-預設段落字型"><text:span text:style-name="T13">準備</text:span></text:span><text:span text:style-name="WW-預設段落字型"><text:span text:style-name="T12">A4紙張影印之</text:span></text:span><text:span text:style-name="WW-預設段落字型"><text:span text:style-name="T13">影本各1份，</text:span></text:span><text:span text:style-name="WW-預設段落字型"><text:span text:style-name="T12">依序放置於報名表後</text:span></text:span><text:span text:style-name="WW-預設段落字型"><text:span text:style-name="T29">，</text:span></text:span><text:span text:style-name="WW-預設段落字型"><text:span text:style-name="T12">以迴紋針夾於左上角。</text:span></text:span></text:p>
      <text:p text:style-name="P22"><text:span text:style-name="WW-預設段落字型"><text:span text:style-name="T12">(一)報名表1份，請以正楷填寫並親自簽</text:span></text:span><text:span text:style-name="WW-預設段落字型"><text:span text:style-name="T21">名(如附表)</text:span></text:span><text:span text:style-name="WW-預設段落字型"><text:span text:style-name="T12">。</text:span></text:span></text:p>
      <text:p text:style-name="P23">(二)國民身分證正反面影本黏貼於報名表上。</text:p>
      <text:p text:style-name="P23">(三)學歷畢業證書。</text:p>
      <text:p text:style-name="P39"><text:span text:style-name="WW-預設段落字型"><text:span text:style-name="T31">六、</text:span></text:span><text:span text:style-name="WW-預設段落字型"><text:span text:style-name="T32">報名</text:span></text:span><text:span text:style-name="WW-預設段落字型"><text:span text:style-name="T31">注意事項</text:span></text:span><text:span text:style-name="WW-預設段落字型"><text:span text:style-name="T32">：</text:span></text:span></text:p>
      <text:p text:style-name="P23">(一)報名表(詳附表)上應貼妥國民身分證正、反面影本(須清晰)及最近1年內2吋正面脫帽半身相片1張(請勿用生活照)。</text:p>
      <text:p text:style-name="P22"><text:span text:style-name="WW-預設段落字型"><text:span text:style-name="T12">(二)報名表件填妥後，須詳細核對應填各欄及應繳各件是否確無遺漏或錯誤，然後依序將</text:span></text:span><text:span text:style-name="WW-預設段落字型"><text:span text:style-name="T37"></text:span></text:span><text:span text:style-name="WW-預設段落字型"><text:span text:style-name="T12">報名表→</text:span></text:span><text:span text:style-name="WW-預設段落字型"><text:span text:style-name="T37"></text:span></text:span><text:span text:style-name="WW-預設段落字型"><text:span text:style-name="T12">畢業證書影本及相關經歷證明文件→</text:span></text:span><text:span text:style-name="WW-預設段落字型"><text:span text:style-name="T37"></text:span></text:span><text:span text:style-name="WW-預設段落字型"><text:span text:style-name="T12">退伍令或免服兵役證明書影本(無者免附)、身心障礙、原住民族證明文件、汽機車駕照影本等（無者免附)，由上而下整理齊全，以迴紋針夾於左上</text:span></text:span><text:soft-page-break/><text:span text:style-name="WW-預設段落字型"><text:span text:style-name="T12">角(切勿用訂書機)，平整裝入A4信封內(請勿摺疊)，於報名截止日前</text:span></text:span><text:span text:style-name="WW-預設段落字型"><text:span text:style-name="T16">(以郵戳為憑)</text:span></text:span><text:span text:style-name="WW-預設段落字型"><text:span text:style-name="T12">以限時掛號寄出，如以平信郵遞致發生遺失或遲誤而無法報名者，其責任由應考人自負。為確保個人權益，寄件前請確實檢查填寫、應考資格證件是否繳交，相片及身分證影本是否黏貼。另為利連絡，請詳實填寫109年12月底前不致變更之通訊地址及連絡電話、手機號碼、E-Mail。</text:span></text:span></text:p>
      <text:p text:style-name="P22"><text:span text:style-name="WW-預設段落字型"><text:span text:style-name="T12">(三)補件程序：應繳資料不全者，由本所育林組以簡訊(電話、mail)告知應補件項目，應考人應於通知後24小時內以傳真方式補件，並主動來電確認，始完成報名補件手續，逾時未補齊者，視為資格不符，應考人不得異議。</text:span></text:span></text:p>
      <text:p text:style-name="P22"><text:span text:style-name="WW-預設段落字型"><text:span text:style-name="T12">(四)應考人繳交資料須清晰可辨，各種證件影本及資料審核後，如有偽造、變造、資格不符或其他不實情事，應考人應自負法律責任，於甄試前發現者</text:span></text:span><text:span text:style-name="WW-預設段落字型"><text:span text:style-name="T29">，</text:span></text:span><text:span text:style-name="WW-預設段落字型"><text:span text:style-name="T12">除扣留其所繳證明文件外，並予以扣考；於甄試完畢後發現者，撤銷其錄取資格；進用後發現者，予以解僱。</text:span></text:span></text:p>
      <text:p text:style-name="P22"><text:span text:style-name="WW-預設段落字型"><text:span text:style-name="T12">(五)資格不符合者由本所育林組以簡訊(電話、mail)告知。另如有須退還甄選資料，須附回郵信封俾利寄還。</text:span></text:span></text:p>
      <text:p text:style-name="P46"><text:span text:style-name="WW-預設段落字型"><text:span text:style-name="T39">伍、甄試方式</text:span></text:span></text:p>
      <text:p text:style-name="P25"><text:span text:style-name="WW-預設段落字型"><text:span text:style-name="T13">本甄試採面試方式辦理。</text:span></text:span></text:p>
      <text:p text:style-name="P26">1.儀態及表達能力。</text:p>
      <text:p text:style-name="P26">2.見解與思考邏輯。</text:p>
      <text:p text:style-name="P26">3.專業智能及特殊專長。</text:p>
      <text:p text:style-name="P18">陸、甄試日期、時間及應帶證件</text:p>
      <text:p text:style-name="P24"><text:span text:style-name="WW-預設段落字型"><text:span text:style-name="T12">甄試日期：109年3月6日(星期五)</text:span></text:span></text:p>
      <text:p text:style-name="P27">報到:109年3月6日上午9時30分至9時45分（報到地點：台北市中正區和平西路二段100號1樓101會議室)(如有調整依通知為準)</text:p>
      <text:p text:style-name="P27">面試:109年3月6日上午10時（面試地點同報到處，視報名人數調整時間）</text:p>
      <text:p text:style-name="P27">※應帶資料及證件：</text:p>
      <text:p text:style-name="P28">貼有照片之任一身分證明文件正本(限國民身分證、駕照或健保IC 卡，三者擇一)。</text:p>
      <text:p text:style-name="P47">柒、公告錄取名單</text:p>
      <text:p text:style-name="P29">錄取名單公告於本所網站。</text:p>
      <text:p text:style-name="P47">捌、錄取人員僱用相關事項</text:p>
      <text:p text:style-name="P48"><text:span text:style-name="WW-預設段落字型"><text:span text:style-name="T40">一、正取人員應依本所函文或電話通知</text:span></text:span><text:span text:style-name="WW-預設段落字型"><text:span text:style-name="T41">，</text:span></text:span><text:span text:style-name="WW-預設段落字型"><text:span text:style-name="T40">依規定時限報到；逾通知報到期限而未報到者，即視同放棄，並註銷錄取資格，一律不得請求保留，另由候補人員遞補。</text:span></text:span></text:p>
      <text:p text:style-name="P48"><text:span text:style-name="WW-預設段落字型"><text:span text:style-name="T40">二</text:span></text:span><text:span text:style-name="WW-預設段落字型"><text:span text:style-name="T38">、錄取人員</text:span></text:span><text:span text:style-name="WW-預設段落字型"><text:span text:style-name="T40">到職</text:span></text:span><text:span text:style-name="WW-預設段落字型"><text:span text:style-name="T38">後須接受2個月試用。試用合格者</text:span></text:span><text:span text:style-name="WW-預設段落字型"><text:span text:style-name="T42">，</text:span></text:span><text:span text:style-name="WW-預設段落字型"><text:span text:style-name="T38">依規定續僱;不合格者，停止僱用。</text:span></text:span></text:p>
      <text:p text:style-name="P30"><text:span text:style-name="WW-預設段落字型"><text:span text:style-name="T10">玖、福利待遇 <text:s/></text:span></text:span></text:p>
      <text:p text:style-name="P31"><text:span text:style-name="WW-預設段落字型"><text:span text:style-name="T12">一、</text:span></text:span><text:span text:style-name="WW-預設段落字型"><text:span text:style-name="T17">進用人員之薪資標準，依該職缺規定辦理，錄取人員以新臺幣31,700元支薪，另享有年</text:span></text:span><text:span text:style-name="WW-預設段落字型"><text:span text:style-name="T12">終工作獎金、勞保、健保，勞工退休金；</text:span></text:span><text:span text:style-name="WW-預設段落字型"><text:span text:style-name="T17">各項給假依勞動基準法及性別平等法規定給假，請假方式依照本所規定辦理</text:span></text:span></text:p>
      <text:p text:style-name="P32"><text:soft-page-break/>二、錄取人員如為退休軍公教人員並按月支領月退休金(俸)者，僱用後應即依政府相關法令規定辦理。</text:p>
      <text:p text:style-name="P33"><text:span text:style-name="WW-預設段落字型"><text:span text:style-name="T10">拾、附則</text:span></text:span></text:p>
      <text:p text:style-name="P49"><text:span text:style-name="WW-預設段落字型"><text:span text:style-name="T14">一、</text:span></text:span><text:span text:style-name="WW-預設段落字型"><text:span text:style-name="T22">正取人</text:span></text:span><text:span text:style-name="WW-預設段落字型"><text:span text:style-name="T14">員應依本所通知並攜帶相關文件(臺灣銀行存摺影本、身分證、2吋半身照片2張…等)親自至本所指定地點報到，逾通知報到期限而未報到者，即視同放棄，並註銷錄取資格，一律不得請求保留，另由候補人員遞補</text:span></text:span><text:span text:style-name="WW-預設段落字型"><text:span text:style-name="T30">。</text:span></text:span><text:span text:style-name="WW-預設段落字型"><text:span text:style-name="T14">錄取人員並應於報到後1個月內，繳交最近6個月內由勞動部認可之勞工體格與健康檢查醫療機構(搜尋「勞工體格檢查及健康檢查認可醫療機構」查詢)之一般體格檢查完成之「報告正本」(含胸部X光檢查)，各醫院體檢作業皆須7-14個工作日，敬請提早作業時間。</text:span></text:span></text:p>
      <text:p text:style-name="P49"><text:span text:style-name="WW-預設段落字型"><text:span text:style-name="T14">二、本項甄試有關訊息登載於本所網際網路</text:span></text:span><text:a xlink:type="simple" xlink:href="https://www.tfri.gov.tw/" office:target-frame-name="_blank" xlink:show="new" text:style-name="Internet_20_link" text:visited-style-name="Visited_20_Internet_20_Link"><text:span text:style-name="Internet_20_link"><text:span text:style-name="T43">https://www.tfri.gov.tw</text:span></text:span></text:a><text:span text:style-name="WW-預設段落字型"><text:span text:style-name="T15">「公告訊息/徵才公告」</text:span></text:span><text:span text:style-name="WW-預設段落字型"><text:span text:style-name="T14">項下，歡迎上網查閱。</text:span></text:span></text:p>
      <text:p text:style-name="P50">三、應考人於報名前，務請詳閱本簡章內容；一經報名，即視同應考人同意本簡章之各項內容；本簡章各項內容若有變更，以本所網站最新公告為準。</text:p>
      <text:p text:style-name="P50">四、測驗當日如遇颱風、豪雨、地震等不可抗力之天災，依台北市政府所發佈之訊息，以確認本項測驗是否延期。</text:p>
      <text:p text:style-name="P49"><text:span text:style-name="WW-預設段落字型"><text:span text:style-name="T14">五、如有疑問歡迎電話洽詢本所育林組，連絡人：羅</text:span></text:span><text:span text:style-name="WW-預設段落字型"><text:span text:style-name="T17">小姐，</text:span></text:span><text:span text:style-name="WW-預設段落字型"><text:span text:style-name="T14">連絡電話：02-23039978轉3839。</text:span></text:span></text:p>
      <text:p text:style-name="P1"><text:span text:style-name="WW-預設段落字型"><text:span text:style-name="T8">附</text:span></text:span><text:span text:style-name="WW-預設段落字型"><text:span text:style-name="T9">表</text:span></text:span><text:span text:style-name="WW-預設段落字型"><text:span text:style-name="T18">行政院農業委員會林業試驗所109年育林組</text:span></text:span><text:span text:style-name="WW-預設段落字型"><text:span text:style-name="T23">自僱</text:span></text:span><text:span text:style-name="WW-預設段落字型"><text:span text:style-name="T44">臨時人員</text:span></text:span><text:span text:style-name="WW-預設段落字型"><text:span text:style-name="T18">甄選報名表</text:span></text:span></text:p>
      <text:p text:style-name="P7"><text:span text:style-name="WW-預設段落字型"><text:span text:style-name="T12">報名編號:</text:span></text:span><text:span text:style-name="WW-預設段落字型"><text:span text:style-name="T16"> <text:s text:c="6"/></text:span></text:span><text:span text:style-name="WW-預設段落字型"><text:span text:style-name="T12">(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10"><text:s text:c="4"/>貼</text:p>
            <text:p text:style-name="P10"><text:s text:c="4"/>相</text:p>
            <text:p text:style-name="P10"><text:s text:c="4"/>片</text:p>
            <text:p text:style-name="P10"><text:s text:c="4"/>處</text:p>
          </table:table-cell>
          <table:table-cell table:style-name="表格1.A1" office:value-type="string">
            <text:p text:style-name="P11">姓名</text:p>
          </table:table-cell>
          <table:table-cell table:style-name="表格1.A1" table:number-columns-spanned="4" office:value-type="string">
            <text:p text:style-name="P10"/>
          </table:table-cell>
          <table:covered-table-cell/>
          <table:covered-table-cell/>
          <table:covered-table-cell/>
          <table:table-cell table:style-name="表格1.A1" table:number-columns-spanned="2" office:value-type="string">
            <text:p text:style-name="P11">出生</text:p>
            <text:p text:style-name="P11">年月日</text:p>
          </table:table-cell>
          <table:covered-table-cell/>
          <table:table-cell table:style-name="表格1.I1" office:value-type="string">
            <text:p text:style-name="P10"><text:s text:c="3"/>年 <text:s text:c="2"/>月 <text:s text:c="2"/>日</text:p>
          </table:table-cell>
        </table:table-row>
        <table:table-row table:style-name="表格1.2">
          <table:covered-table-cell/>
          <table:table-cell table:style-name="表格1.A1" table:number-rows-spanned="2" office:value-type="string">
            <text:p text:style-name="P11">身分證統一編號</text:p>
          </table:table-cell>
          <table:table-cell table:style-name="表格1.A1" table:number-rows-spanned="2" table:number-columns-spanned="4" office:value-type="string">
            <text:p text:style-name="P10"/>
          </table:table-cell>
          <table:covered-table-cell/>
          <table:covered-table-cell/>
          <table:covered-table-cell/>
          <table:table-cell table:style-name="表格1.I1" table:number-columns-spanned="3" office:value-type="string">
            <text:p text:style-name="P9"><text:span text:style-name="WW-預設段落字型"><text:span text:style-name="T29">□</text:span></text:span><text:span text:style-name="WW-預設段落字型"><text:span text:style-name="T12">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I1" table:number-columns-spanned="3" office:value-type="string">
            <text:p text:style-name="P9"><text:span text:style-name="WW-預設段落字型"><text:span text:style-name="T28">□</text:span></text:span><text:span text:style-name="WW-預設段落字型"><text:span text:style-name="T21">具身心障礙者身分</text:span></text:span></text:p>
          </table:table-cell>
          <table:covered-table-cell/>
          <table:covered-table-cell/>
        </table:table-row>
        <table:table-row table:style-name="表格1.4">
          <table:covered-table-cell/>
          <table:table-cell table:style-name="表格1.A1" office:value-type="string">
            <text:p text:style-name="P11">畢業學校及科系</text:p>
          </table:table-cell>
          <table:table-cell table:style-name="表格1.I1" table:number-columns-spanned="7" office:value-type="string">
            <text:p text:style-name="P10"/>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11">連絡電話</text:p>
          </table:table-cell>
          <table:table-cell table:style-name="表格1.A1" table:number-columns-spanned="4" office:value-type="string">
            <text:p text:style-name="P10">公司:( <text:s text:c="2"/>)</text:p>
          </table:table-cell>
          <table:covered-table-cell/>
          <table:covered-table-cell/>
          <table:covered-table-cell/>
          <table:table-cell table:style-name="表格1.I1" table:number-columns-spanned="4" office:value-type="string">
            <text:p text:style-name="P10">住宅:( <text:s text:c="2"/>)</text:p>
          </table:table-cell>
          <table:covered-table-cell/>
          <table:covered-table-cell/>
          <table:covered-table-cell/>
        </table:table-row>
        <table:table-row table:style-name="表格1.5">
          <table:covered-table-cell/>
          <table:table-cell table:style-name="表格1.A1" table:number-columns-spanned="4" office:value-type="string">
            <text:p text:style-name="P10">手機:</text:p>
          </table:table-cell>
          <table:covered-table-cell/>
          <table:covered-table-cell/>
          <table:covered-table-cell/>
          <table:table-cell table:style-name="表格1.I1" table:number-columns-spanned="4" office:value-type="string">
            <text:p text:style-name="P10">MAIL:</text:p>
          </table:table-cell>
          <table:covered-table-cell/>
          <table:covered-table-cell/>
          <table:covered-table-cell/>
        </table:table-row>
        <table:table-row table:style-name="表格1.7">
          <table:table-cell table:style-name="表格1.A1" office:value-type="string">
            <text:p text:style-name="P11">通訊地址</text:p>
          </table:table-cell>
          <table:table-cell table:style-name="表格1.I1"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11">緊急連絡人稱謂姓名</text:p>
          </table:table-cell>
          <table:table-cell table:style-name="表格1.A1" table:number-columns-spanned="3" office:value-type="string">
            <text:p text:style-name="P10"/>
          </table:table-cell>
          <table:covered-table-cell/>
          <table:covered-table-cell/>
          <table:table-cell table:style-name="表格1.A1" table:number-columns-spanned="3" office:value-type="string">
            <text:p text:style-name="P10">電話：</text:p>
          </table:table-cell>
          <table:covered-table-cell/>
          <table:covered-table-cell/>
          <table:table-cell table:style-name="表格1.I1" table:number-columns-spanned="2" office:value-type="string">
            <text:p text:style-name="P10">手機：</text:p>
          </table:table-cell>
          <table:covered-table-cell/>
        </table:table-row>
        <table:table-row table:style-name="表格1.9">
          <table:table-cell table:style-name="表格1.A9" table:number-columns-spanned="3" office:value-type="string">
            <text:p text:style-name="P11"/>
            <text:p text:style-name="P11"/>
            <text:p text:style-name="P11"/>
            <text:p text:style-name="P12">身分證正面</text:p>
          </table:table-cell>
          <table:covered-table-cell/>
          <table:covered-table-cell/>
          <table:table-cell table:style-name="表格1.D9" table:number-columns-spanned="6" office:value-type="string">
            <text:p text:style-name="P11"/>
            <text:p text:style-name="P11"/>
            <text:p text:style-name="P11"/>
            <text:p text:style-name="P12">身分證反面</text:p>
          </table:table-cell>
          <table:covered-table-cell/>
          <table:covered-table-cell/>
          <table:covered-table-cell/>
          <table:covered-table-cell/>
          <table:covered-table-cell/>
        </table:table-row>
        <table:table-row table:style-name="表格1.10">
          <table:table-cell table:style-name="表格1.A10" table:number-columns-spanned="9" office:value-type="string">
            <text:p text:style-name="P11">【蒐集、處理及利用個人資料聲明】</text:p>
            <text:p text:style-name="P14">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13"><text:span text:style-name="WW-預設段落字型"><text:span text:style-name="T5">本人瞭解上述告知事項，並同意貴所在符合上述告知事項範圍內，蒐集、處理及利用本人所提供之各項個人資料。</text:span></text:span><text:span text:style-name="WW-預設段落字型"><text:span text:style-name="T4">簽名：_______________________</text:span></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11">繳驗資格證件請打Ｖ</text:p>
          </table:table-cell>
          <table:table-cell table:style-name="表格1.I1" table:number-columns-spanned="8" office:value-type="string">
            <text:p text:style-name="P15">□畢業(學歷)證書　□退伍令或免服兵役證明（無者免附）</text:p>
            <text:p text:style-name="P16">□身分證明（具原住民族或身心障者身分，無者免附）</text:p>
            <text:p text:style-name="P16">□其他證明文件(無者免附)</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11">審查結果</text:p>
          </table:table-cell>
          <table:table-cell table:style-name="表格1.I1" table:number-columns-spanned="8" office:value-type="string">
            <text:p text:style-name="P9"><text:span text:style-name="WW-預設段落字型"><text:span text:style-name="T12">□符合　 <text:s text:c="3"/>　□不符合 <text:s text:c="9"/></text:span></text:span><text:span text:style-name="WW-預設段落字型"><text:span text:style-name="T21"><text:s/>審查人:</text:span></text:span><text:span text:style-name="WW-預設段落字型"><text:span text:style-name="T12">　</text:span></text:span><text:span text:style-name="WW-預設段落字型"><text:span text:style-name="T16">　　　　　　</text:span></text:span><text:span text:style-name="WW-預設段落字型"><text:span text:style-name="T12">　　　　　</text:span></text:span></text:p>
          </table:table-cell>
          <table:covered-table-cell/>
          <table:covered-table-cell/>
          <table:covered-table-cell/>
          <table:covered-table-cell/>
          <table:covered-table-cell/>
          <table:covered-table-cell/>
          <table:covered-table-cell/>
        </table:table-row>
      </table:table>
      <text:p text:style-name="P34">備註：</text:p>
      <text:list xml:id="list603716867" text:style-name="WW8Num2">
        <text:list-item>
          <text:p text:style-name="P2">務必以中文正楷清楚填寫報名表內各欄位，並貼妥最近1年內二吋彩色照片1張 <text:s/></text:p>
        </text:list-item>
      </text:list>
      <text:p text:style-name="P3">及國民身分證正、反面影本。</text:p>
      <text:list xml:id="list160960867591967" text:continue-numbering="true" text:style-name="WW8Num2">
        <text:list-item>
          <text:p text:style-name="P4">相關文件影本應以A4規格檢附，請勿裁剪，以免遺失。</text:p>
        </text:list-item>
        <text:list-item>
          <text:p text:style-name="P4">應考人所提供之個人資料僅作為本次甄選資格之用，繳交資料不予退回。</text:p>
        </text:list-item>
        <text:list-item>
          <text:p text:style-name="P5">參加甄試時應備妥身分證件正本以供查驗。</text:p>
        </text:list-item>
      </text:list>
      <text:p text:style-name="P35"><text:span text:style-name="WW-預設段落字型"><text:span text:style-name="T10">行政院農業委員會林業試驗所</text:span></text:span><text:span text:style-name="WW-預設段落字型"><text:span text:style-name="T24">109年育林組自僱</text:span></text:span><text:span text:style-name="WW-預設段落字型"><text:span text:style-name="T2">臨時人員</text:span></text:span><text:span text:style-name="WW-預設段落字型"><text:span text:style-name="T10">甄選</text:span></text:span><text:span text:style-name="WW-預設段落字型"><text:span text:style-name="T11">報名表自傳</text:span></text:span></text:p>
      <table:table table:name="表格2" table:style-name="表格2">
        <table:table-column table:style-name="表格2.A"/>
        <text:soft-page-break/>
        <table:table-row table:style-name="表格2.1">
          <table:table-cell table:style-name="表格2.A1" office:value-type="string">
            <text:p text:style-name="P36"><text:span text:style-name="WW-預設段落字型"><text:span text:style-name="T21">例如:家庭狀況及學經歷等（1000字以內為原則）</text:span></text:span><text:span text:style-name="WW-預設段落字型"><text:span text:style-name="T28">。</text:span></text:span></text:p>
          </table:table-cell>
        </table:table-row>
        <table:table-row table:style-name="表格2.1">
          <table:table-cell table:style-name="表格2.A1" office:value-type="string">
            <text:p text:style-name="P37"/>
          </table:table-cell>
        </table:table-row>
        <table:table-row table:style-name="表格2.1">
          <table:table-cell table:style-name="表格2.A1" office:value-type="string">
            <text:p text:style-name="P38"/>
          </table:table-cell>
        </table:table-row>
        <table:table-row table:style-name="表格2.1">
          <table:table-cell table:style-name="表格2.A1" office:value-type="string">
            <text:p text:style-name="P38"/>
          </table:table-cell>
        </table:table-row>
        <table:table-row table:style-name="表格2.1">
          <table:table-cell table:style-name="表格2.A1" office:value-type="string">
            <text:p text:style-name="P38"/>
          </table:table-cell>
        </table:table-row>
        <table:table-row table:style-name="表格2.1">
          <table:table-cell table:style-name="表格2.A1" office:value-type="string">
            <text:p text:style-name="P38"/>
          </table:table-cell>
        </table:table-row>
        <table:table-row table:style-name="表格2.1">
          <table:table-cell table:style-name="表格2.A1" office:value-type="string">
            <text:p text:style-name="P38"/>
          </table:table-cell>
        </table:table-row>
        <table:table-row table:style-name="表格2.1">
          <table:table-cell table:style-name="表格2.A1" office:value-type="string">
            <text:p text:style-name="P38"/>
          </table:table-cell>
        </table:table-row>
        <table:table-row table:style-name="表格2.1">
          <table:table-cell table:style-name="表格2.A1" office:value-type="string">
            <text:p text:style-name="P38"/>
          </table:table-cell>
        </table:table-row>
        <table:table-row table:style-name="表格2.1">
          <table:table-cell table:style-name="表格2.A1" office:value-type="string">
            <text:p text:style-name="P38"/>
          </table:table-cell>
        </table:table-row>
        <table:table-row table:style-name="表格2.1">
          <table:table-cell table:style-name="表格2.A1" office:value-type="string">
            <text:p text:style-name="P38"/>
          </table:table-cell>
        </table:table-row>
        <table:table-row table:style-name="表格2.1">
          <table:table-cell table:style-name="表格2.A1" office:value-type="string">
            <text:p text:style-name="P38"/>
          </table:table-cell>
        </table:table-row>
        <table:table-row table:style-name="表格2.1">
          <table:table-cell table:style-name="表格2.A1" office:value-type="string">
            <text:p text:style-name="P38"/>
          </table:table-cell>
        </table:table-row>
        <table:table-row table:style-name="表格2.1">
          <table:table-cell table:style-name="表格2.A1" office:value-type="string">
            <text:p text:style-name="P38"/>
          </table:table-cell>
        </table:table-row>
        <table:table-row table:style-name="表格2.1">
          <table:table-cell table:style-name="表格2.A1" office:value-type="string">
            <text:p text:style-name="P38"/>
          </table:table-cell>
        </table:table-row>
        <table:table-row table:style-name="表格2.1">
          <table:table-cell table:style-name="表格2.A1" office:value-type="string">
            <text:p text:style-name="P38"/>
          </table:table-cell>
        </table:table-row>
        <table:table-row table:style-name="表格2.1">
          <table:table-cell table:style-name="表格2.A1" office:value-type="string">
            <text:p text:style-name="P38"/>
          </table:table-cell>
        </table:table-row>
        <table:table-row table:style-name="表格2.1">
          <table:table-cell table:style-name="表格2.A1" office:value-type="string">
            <text:p text:style-name="P38"/>
          </table:table-cell>
        </table:table-row>
        <table:table-row table:style-name="表格2.1">
          <table:table-cell table:style-name="表格2.A1" office:value-type="string">
            <text:p text:style-name="P38"/>
          </table:table-cell>
        </table:table-row>
        <table:table-row table:style-name="表格2.1">
          <table:table-cell table:style-name="表格2.A1" office:value-type="string">
            <text:p text:style-name="P38"/>
          </table:table-cell>
        </table:table-row>
        <table:table-row table:style-name="表格2.1">
          <table:table-cell table:style-name="表格2.A1" office:value-type="string">
            <text:p text:style-name="P38"/>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padding="0cm" fo:border="none" style:vertical-align="baseline" style:writing-mode="lr-tb"/>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fo:hyphenation-remain-char-count="2" fo:hyphenation-push-char-count="2"/>
    </style:style>
    <style:style style:name="Text_20_body" style:display-name="Text body" style:family="paragraph" style:class="text">
      <style:paragraph-properties fo:orphans="0" fo:widows="0" fo:hyphenation-ladder-count="no-limit" fo:padding="0cm" fo:border="none"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fo:hyphenate="true" fo:hyphenation-remain-char-count="2" fo:hyphenation-push-char-count="2"/>
    </style:style>
    <style:style style:name="Heading_20_1" style:display-name="Heading 1" style:family="paragraph" style:parent-style-name="Text_20_body" style:next-style-name="Text_20_body" style:default-outline-level="1" style:class="text">
      <style:paragraph-properties fo:margin-top="0.212cm" fo:margin-bottom="0cm" loext:contextual-spacing="false" fo:line-height="150%" fo:orphans="2" fo:widows="2" fo:hyphenation-ladder-count="no-limit" fo:keep-with-next="always"/>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0pt" fo:hyphenate="false" fo:hyphenation-remain-char-count="2" fo:hyphenation-push-char-count="2"/>
    </style:style>
    <style:style style:name="Text_20_body_20_indent" style:display-name="Text body indent" style:family="paragraph" style:parent-style-name="Text_20_body" style:class="text">
      <style:paragraph-properties fo:margin-left="2.117cm" fo:margin-right="0cm" fo:hyphenation-ladder-count="no-limit" fo:text-indent="0cm" style:auto-text-indent="false"/>
      <style:text-properties style:font-size-complex="10pt" fo:hyphenate="false" fo:hyphenation-remain-char-count="2" fo:hyphenation-push-char-count="2"/>
    </style:style>
    <style:style style:name="本文" style:family="paragraph" style:parent-style-name="Text_20_body">
      <style:paragraph-properties fo:hyphenation-ladder-count="no-limit"/>
      <style:text-properties fo:font-size="15pt" style:font-size-asian="15pt" style:font-size-complex="10pt" fo:hyphenate="false" fo:hyphenation-remain-char-count="2" fo:hyphenation-push-char-count="2"/>
    </style:style>
    <style:style style:name="本文縮排_20_2" style:display-name="本文縮排 2" style:family="paragraph" style:parent-style-name="Text_20_body">
      <style:paragraph-properties fo:margin-left="0.847cm" fo:margin-right="0cm" fo:hyphenation-ladder-count="no-limit" fo:text-indent="0cm" style:auto-text-indent="false"/>
      <style:text-properties style:font-name="標楷體" fo:font-family="標楷體" style:font-family-generic="script" fo:font-size="15pt" style:font-name-asian="標楷體" style:font-family-asian="標楷體" style:font-family-generic-asian="script" style:font-size-asian="15pt" style:font-name-complex="標楷體" style:font-family-complex="標楷體" style:font-family-generic-complex="script" style:font-size-complex="10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true" fo:hyphenation-remain-char-count="2" fo:hyphenation-push-char-count="2"/>
    </style:style>
    <style:style style:name="本文_20_2" style:display-name="本文 2" style:family="paragraph" style:parent-style-name="Text_20_body">
      <style:paragraph-properties fo:hyphenation-ladder-count="no-limit"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style:style>
    <style:style style:name="本文縮排_20_3" style:display-name="本文縮排 3" style:family="paragraph" style:parent-style-name="Text_20_body">
      <style:paragraph-properties fo:margin-left="5.251cm" fo:margin-right="0cm" fo:hyphenation-ladder-count="no-limit" fo:text-indent="-3.27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fo:background-color="#ffffff" fo:hyphenate="false" fo:hyphenation-remain-char-count="2" fo:hyphenation-push-char-count="2"/>
    </style:style>
    <style:style style:name="Default" style:family="paragraph">
      <style:paragraph-properties fo:orphans="0" fo:widows="0" fo:hyphenation-ladder-count="no-limit" fo:padding="0cm" fo:border="none" style:text-autospace="none" style:vertical-align="baseli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純文字" style:family="paragraph" style:parent-style-name="Text_20_body">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0pt" fo:hyphenate="false" fo:hyphenation-remain-char-count="2" fo:hyphenation-push-char-count="2"/>
    </style:style>
    <style:style style:name="註解文字" style:family="paragraph" style:parent-style-name="Text_20_body">
      <style:paragraph-properties fo:orphans="2" fo:widows="2" fo:hyphenation-ladder-count="no-limit"/>
      <style:text-properties style:font-size-complex="10pt" fo:hyphenate="false" fo:hyphenation-remain-char-count="2" fo:hyphenation-push-char-count="2"/>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Contents_20_1" style:display-name="Contents 1" style:family="paragraph" style:parent-style-name="Text_20_body" style:next-style-name="Text_20_body" style:class="index">
      <style:paragraph-properties fo:margin-top="0.212cm" fo:margin-bottom="0.212cm" loext:contextual-spacing="false" fo:orphans="2" fo:widows="2" fo:hyphenation-ladder-count="no-limit"/>
      <style:text-properties fo:text-transform="uppercase" fo:font-size="10pt" fo:font-weight="bold" style:font-size-asian="10pt" style:font-weight-asian="bold" style:font-size-complex="10pt" style:font-weight-complex="bold" fo:hyphenate="false" fo:hyphenation-remain-char-count="2" fo:hyphenation-push-char-count="2"/>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true" fo:hyphenation-remain-char-count="2" fo:hyphenation-push-char-count="2"/>
    </style:style>
    <style:style style:name="清單段落" style:family="paragraph" style:parent-style-name="Text_20_body">
      <style:paragraph-properties fo:margin-left="0.847cm" fo:margin-right="0cm" fo:hyphenation-ladder-count="no-limit"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fo:hyphenation-remain-char-count="2" fo:hyphenation-push-char-count="2"/>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style:style>
    <style:style style:name="Frame_20_contents" style:display-name="Frame contents" style:family="paragraph" style:parent-style-name="Standard" style:class="extra">
      <style:paragraph-properties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WW-預設段落字型" style:family="text"/>
    <style:style style:name="Page_20_Number" style:display-name="Page Number" style:family="text" style:parent-style-name="WW-預設段落字型"/>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超連結" style:family="text">
      <style:text-properties fo:color="#000080" style:text-underline-style="solid" style:text-underline-width="auto" style:text-underline-color="font-color"/>
    </style:style>
    <style:style style:name="Numbering_20_Symbols" style:display-name="Numbering Symbols" style:family="text"/>
    <style:style style:name="Footer_20_Char" style:display-name="Footer Char" style:family="text" style:parent-style-name="WW-預設段落字型"/>
    <style:style style:name="Header_20_Char" style:display-name="Header Char" style:family="text" style:parent-style-name="WW-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7cm" fo:margin-bottom="1.27cm" fo:margin-left="2.501cm" fo:margin-right="2.501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27cm" fo:margin-bottom="1.27cm" fo:margin-left="2.501cm" fo:margin-right="1.801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Footer"><draw:frame draw:style-name="Mfr1" draw:name="外框1" text:anchor-type="char" svg:y="0.002cm" svg:width="0.039cm" svg:height="0.041cm" draw:z-index="1"><draw:text-box><text:p text:style-name="Footer"><text:span text:style-name="Page_20_Number"><text:page-number text:select-page="current">3</text:page-number></text:span></text:p></draw:text-box></draw:frame></text:p>
      </style:footer>
      <loext:footer-first>
        <text:p text:style-name="Footer"/>
      </loext:footer-first>
    </style:master-page>
    <style:master-page style:name="轉換_20_1" style:display-name="轉換 1" style:page-layout-name="Mpm2">
      <style:footer>
        <text:p text:style-name="Footer"><draw:frame draw:style-name="Mfr1" draw:name="外框2" text:anchor-type="char" svg:y="0.002cm" svg:width="0.039cm" svg:height="0.041cm" draw:z-index="2"><draw:text-box><text:p text:style-name="Footer"><text:span text:style-name="Page_20_Number"><text:page-number text:select-page="current">2</text:page-number></text:span></text:p></draw:text-box></draw:frame></text:p>
      </style:footer>
      <loext:footer-first>
        <text:p text:style-name="Standard"/>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農業委員會</dc:title>
    <dc:subject/>
    <meta:keyword/>
    <meta:initial-creator>0109</meta:initial-creator>
    <meta:creation-date>1995-11-21T17:41:00</meta:creation-date>
    <dc:creator>張英華</dc:creator>
    <dc:date>2020-02-20T16:09:00</dc:date>
    <meta:print-date>1995-11-21T17:41:00</meta:print-date>
    <meta:editing-cycles>2</meta:editing-cycles>
    <meta:editing-duration>PT2M</meta:editing-duration>
    <meta:document-statistic meta:table-count="2" meta:image-count="0" meta:object-count="0" meta:page-count="6" meta:paragraph-count="101" meta:word-count="2914" meta:character-count="3150" meta:non-whitespace-character-count="3076"/>
    <meta:generator>NDC_ODF_Application_Tools/2.0.2$Windows_X86_64 LibreOffice_project/c2aef257b421fc89732e65db8501f993adb40c83</meta:generator>
  </office:meta>
</office:document-meta>
</file>