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4.778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Standard">
      <style:paragraph-properties fo:margin-left="1.849cm" fo:margin-right="0cm" fo:line-height="0.635cm" fo:text-align="justify" style:justify-single-word="false" fo:text-indent="-0.85cm" style:auto-text-indent="false">
        <style:tab-stops/>
      </style:paragraph-properties>
    </style:style>
    <style:style style:name="P4" style:family="paragraph" style:parent-style-name="Standard">
      <style:paragraph-properties fo:margin-left="1.849cm" fo:margin-right="0cm" fo:line-height="0.635cm" fo:text-align="justify" style:justify-single-word="false" fo:orphans="0" fo:widows="0" fo:hyphenation-ladder-count="no-limit" fo:text-indent="-0.85cm" style:auto-text-indent="false" style:snap-to-layout-grid="false">
        <style:tab-stops/>
      </style:paragraph-properties>
      <style:text-properties fo:hyphenate="false" loext:hyphenation-no-caps="false"/>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Standard">
      <style:paragraph-properties fo:margin-left="0.847cm" fo:margin-right="0cm" fo:line-height="0.635cm" fo:text-align="justify" style:justify-single-word="false" fo:text-indent="0cm" style:auto-text-indent="false">
        <style:tab-stops/>
      </style:paragraph-properties>
    </style:style>
    <style:style style:name="P9" style:family="paragraph" style:parent-style-name="Standard">
      <style:paragraph-properties fo:margin-left="0.847cm" fo:margin-right="0cm" fo:line-height="0.635cm" fo:text-align="justify" style:justify-single-word="false" fo:orphans="0" fo:widows="0" fo:hyphenation-ladder-count="no-limit" fo:text-indent="0cm" style:auto-text-indent="false" style:snap-to-layout-grid="false">
        <style:tab-stops/>
      </style:paragraph-properties>
      <style:text-properties fo:hyphenate="false" loext:hyphenation-no-caps="false"/>
    </style:style>
    <style:style style:name="P10"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1"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2"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3" style:family="paragraph" style:parent-style-name="Standard">
      <style:paragraph-properties fo:margin-left="2.731cm" fo:margin-right="0cm" style:line-height-at-least="0.635cm" fo:text-align="justify" style:justify-single-word="false" fo:text-indent="-0.732cm" style:auto-text-indent="false">
        <style:tab-stops/>
      </style:paragraph-properties>
    </style:style>
    <style:style style:name="P14" style:family="paragraph" style:parent-style-name="Standard">
      <style:paragraph-properties fo:margin-left="2.731cm" fo:margin-right="0cm" style:line-height-at-least="0.635cm" fo:text-align="justify" style:justify-single-word="false" fo:text-indent="-0.732cm" style:auto-text-indent="false" style:snap-to-layout-grid="false">
        <style:tab-stops/>
      </style:paragraph-properties>
    </style:style>
    <style:style style:name="P15" style:family="paragraph" style:parent-style-name="Standard">
      <style:paragraph-properties fo:margin-left="2.731cm" fo:margin-right="0cm" style:line-height-at-least="0.635cm" fo:text-align="justify" style:justify-single-word="false" fo:text-indent="-0.732cm" style:auto-text-indent="false">
        <style:tab-stops/>
      </style:paragraph-properties>
      <style:text-properties style:font-name="標楷體" fo:font-size="12pt" fo:language="zh" fo:country="TW" style:font-name-asian="標楷體" style:font-size-asian="12pt" style:font-name-complex="標楷體" style:font-size-complex="12pt"/>
    </style:style>
    <style:style style:name="P16"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8" style:family="paragraph" style:parent-style-name="Standard">
      <style:paragraph-properties fo:margin-left="0.801cm" fo:margin-right="0cm" style:line-height-at-least="0.635cm" fo:text-align="justify" style:justify-single-word="false" fo:text-indent="0cm" style:auto-text-indent="false">
        <style:tab-stops/>
      </style:paragraph-properties>
    </style:style>
    <style:style style:name="P19" style:family="paragraph" style:parent-style-name="Standard">
      <style:paragraph-properties fo:margin-left="0.801cm" fo:margin-right="0cm" style:line-height-at-least="0.635cm" fo:orphans="0" fo:widows="0" fo:hyphenation-ladder-count="no-limit" fo:text-indent="0cm" style:auto-text-indent="false" style:snap-to-layout-grid="false">
        <style:tab-stops/>
      </style:paragraph-properties>
      <style:text-properties fo:hyphenate="false" loext:hyphenation-no-caps="false"/>
    </style:style>
    <style:style style:name="P20" style:family="paragraph" style:parent-style-name="Standard">
      <style:paragraph-properties fo:margin-left="0.801cm" fo:margin-right="0cm" fo:text-indent="0cm" style:auto-text-indent="false">
        <style:tab-stops/>
      </style:paragraph-properties>
      <style:text-properties style:font-name="標楷體" fo:font-size="12pt" fo:language="zh" fo:country="TW" style:font-name-asian="標楷體" style:font-size-asian="12pt" style:font-name-complex="標楷體" style:font-size-complex="12pt"/>
    </style:style>
    <style:style style:name="P21" style:family="paragraph" style:parent-style-name="Standard">
      <style:paragraph-properties fo:margin-left="0.801cm" fo:margin-right="0cm" style:line-height-at-least="0.635cm" fo:text-align="justify" style:justify-single-word="false" fo:text-indent="0cm" style:auto-text-indent="false">
        <style:tab-stops/>
      </style:paragraph-properties>
      <style:text-properties style:font-name="標楷體" fo:font-size="12pt" fo:language="zh" fo:country="TW" style:font-name-asian="標楷體" style:font-size-asian="12pt" style:font-name-complex="標楷體" style:font-size-complex="12pt"/>
    </style:style>
    <style:style style:name="P22" style:family="paragraph" style:parent-style-name="Standard">
      <style:paragraph-properties fo:margin-left="0.801cm" fo:margin-right="0cm" fo:text-align="justify" style:justify-single-word="false" fo:orphans="0" fo:widows="0" fo:hyphenation-ladder-count="no-limit" fo:text-indent="0cm" style:auto-text-indent="false" style:snap-to-layout-grid="false">
        <style:tab-stops/>
      </style:paragraph-properties>
      <style:text-properties fo:hyphenate="false" loext:hyphenation-no-caps="false"/>
    </style:style>
    <style:style style:name="P23" style:family="paragraph" style:parent-style-name="Standard">
      <style:paragraph-properties fo:margin-left="0.801cm" fo:margin-right="0cm" style:line-height-at-least="0.635cm" fo:text-indent="0cm" style:auto-text-indent="false">
        <style:tab-stops/>
      </style:paragraph-properties>
      <style:text-properties fo:color="#000000" loext:opacity="100%" style:font-name="標楷體" fo:font-size="12pt" fo:language="zh" fo:country="TW" style:font-name-asian="標楷體" style:font-size-asian="12pt" style:font-name-complex="標楷體" style:font-size-complex="12pt"/>
    </style:style>
    <style:style style:name="P24"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5"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6"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7"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8" style:family="paragraph" style:parent-style-name="Default">
      <style:paragraph-properties fo:margin-left="1.445cm" fo:margin-right="0cm" fo:line-height="0.635cm" fo:text-indent="-0.813cm" style:auto-text-indent="false" style:snap-to-layout-grid="false">
        <style:tab-stops/>
      </style:paragraph-properties>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3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1"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4"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5"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Text_20_body">
      <style:paragraph-properties fo:line-height="0.635cm" fo:text-align="justify" style:justify-single-word="false" style:snap-to-layout-grid="false"/>
      <style:text-properties style:font-name="標楷體" style:font-name-asian="標楷體"/>
    </style:style>
    <style:style style:name="P37" style:family="paragraph" style:parent-style-name="Text_20_body">
      <style:paragraph-properties fo:line-height="0.635cm" style:snap-to-layout-grid="false"/>
      <style:text-properties style:font-name="標楷體" style:font-name-asian="標楷體"/>
    </style:style>
    <style:style style:name="P38" style:family="paragraph" style:parent-style-name="Text_20_body">
      <style:paragraph-properties fo:line-height="0.635cm" fo:text-align="center" style:justify-single-word="false" style:snap-to-layout-grid="false"/>
      <style:text-properties style:font-name="標楷體" style:font-name-asian="標楷體"/>
    </style:style>
    <style:style style:name="P39" style:family="paragraph" style:parent-style-name="Text_20_body">
      <style:paragraph-properties fo:line-height="0.635cm" fo:text-align="justify" style:justify-single-word="false" style:snap-to-layout-grid="false"/>
    </style:style>
    <style:style style:name="P40" style:family="paragraph" style:parent-style-name="Text_20_body">
      <style:paragraph-properties style:line-height-at-least="0.459cm"/>
      <style:text-properties style:font-name-asian="標楷體"/>
    </style:style>
    <style:style style:name="P41" style:family="paragraph" style:parent-style-name="Text_20_body">
      <style:paragraph-properties style:line-height-at-least="0.459cm"/>
    </style:style>
    <style:style style:name="P42" style:family="paragraph" style:parent-style-name="Text_20_body">
      <style:paragraph-properties fo:line-height="0.635cm" style:snap-to-layout-grid="false"/>
      <style:text-properties fo:color="#000000" loext:opacity="100%" style:font-name="標楷體" style:font-name-asian="標楷體"/>
    </style:style>
    <style:style style:name="P43"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44"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45"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6"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47"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48"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9"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50"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51"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P52"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53"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4"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5"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style:font-name="標楷體" fo:font-size="14pt" fo:letter-spacing="-0.035cm"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size-complex="12pt"/>
    </style:style>
    <style:style style:name="T5" style:family="text">
      <style:text-properties style:font-name="標楷體" fo:font-size="14pt" fo:letter-spacing="0.423cm" fo:font-weight="bold" style:font-name-asian="標楷體" style:font-size-asian="14pt" style:font-weight-asian="bold"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style:font-name-asian="標楷體"/>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fo:language="zh" fo:country="TW" style:font-name-asian="標楷體" style:font-size-asian="12pt"/>
    </style:style>
    <style:style style:name="T14" style:family="text">
      <style:text-properties style:font-name="標楷體" fo:font-size="12pt" fo:language="zh" fo:country="TW" style:font-name-asian="標楷體" style:font-size-asian="12pt" style:font-name-complex="標楷體" style:font-size-complex="12pt"/>
    </style:style>
    <style:style style:name="T15" style:family="text">
      <style:text-properties style:font-name="標楷體" fo:font-size="12pt" fo:language="zh" fo:country="TW" fo:background-color="#ffffff" loext:char-shading-value="0" style:font-name-asian="標楷體" style:font-size-asian="12pt" style:font-weight-complex="bold"/>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style:letter-kerning="false" style:font-name-asian="標楷體"/>
    </style:style>
    <style:style style:name="T18" style:family="text">
      <style:text-properties style:font-name="標楷體" fo:language="zh" fo:country="TW" style:letter-kerning="false" style:font-name-asian="標楷體" style:font-name-complex="標楷體" style:font-size-complex="12pt"/>
    </style:style>
    <style:style style:name="T19" style:family="text">
      <style:text-properties style:font-name="標楷體" fo:font-size="13pt" fo:font-weight="bold" style:font-name-asian="標楷體" style:font-size-asian="13pt" style:font-weight-asian="bold" style:font-size-complex="13pt"/>
    </style:style>
    <style:style style:name="T20" style:family="text">
      <style:text-properties style:font-name="標楷體" fo:font-size="13pt" fo:font-weight="bold" style:font-name-asian="標楷體" style:font-size-asian="13pt" style:font-weight-asian="bold" style:font-name-complex="標楷體" style:font-size-complex="13pt"/>
    </style:style>
    <style:style style:name="T21" style:family="text">
      <style:text-properties fo:font-weight="bold" style:font-name-asian="標楷體" style:font-weight-asian="bold"/>
    </style:style>
    <style:style style:name="T22" style:family="text">
      <style:text-properties style:font-name="新細明體"/>
    </style:style>
    <style:style style:name="T23" style:family="text">
      <style:text-properties style:font-name="新細明體" fo:font-size="12pt" style:font-size-asian="12pt" style:font-name-complex="新細明體" style:font-size-complex="12pt"/>
    </style:style>
    <style:style style:name="T24" style:family="text">
      <style:text-properties fo:font-size="12pt" fo:font-weight="bold" style:font-size-asian="12pt" style:font-weight-asian="bold" style:font-size-complex="12pt"/>
    </style:style>
    <style:style style:name="T25" style:family="text">
      <style:text-properties fo:font-size="12pt" style:font-size-asian="12pt" style:font-size-complex="12pt"/>
    </style:style>
    <style:style style:name="T26" style:family="text">
      <style:text-properties fo:font-size="12pt" style:font-size-asian="12pt" style:font-size-complex="12pt" style:font-weight-complex="bold"/>
    </style:style>
    <style:style style:name="T27" style:family="text">
      <style:text-properties fo:font-size="12pt" fo:language="zh" fo:country="TW" style:letter-kerning="false" style:font-size-asian="12pt" style:font-size-complex="12pt"/>
    </style:style>
    <style:style style:name="T28" style:family="text">
      <style:text-properties fo:font-size="12pt" fo:language="zh" fo:country="TW" style:text-underline-style="solid" style:text-underline-width="auto" style:text-underline-color="font-color" style:text-underline-mode="continuous" style:text-overline-mode="continuous" style:text-line-through-mode="continuous" style:letter-kerning="false" style:font-size-asian="12pt" style:font-size-complex="12pt"/>
    </style:style>
    <style:style style:name="T29" style:family="text">
      <style:text-properties fo:color="#000000" loext:opacity="100%" fo:font-size="12pt" fo:background-color="#ffffff" loext:char-shading-value="0" style:font-size-asian="12pt" style:font-size-complex="12pt"/>
    </style:style>
    <style:style style:name="T30" style:family="text">
      <style:text-properties fo:color="#000000" loext:opacity="100%" fo:font-size="12pt" style:font-size-asian="12pt" style:font-size-complex="12pt"/>
    </style:style>
    <style:style style:name="T31" style:family="text">
      <style:text-properties fo:color="#000000" loext:opacity="100%" style:font-name="標楷體" fo:font-size="12pt" fo:language="zh" fo:country="TW" style:font-name-asian="標楷體" style:font-size-asian="12pt"/>
    </style:style>
    <style:style style:name="T32" style:family="text">
      <style:text-properties fo:color="#000000" loext:opacity="100%" style:font-name="標楷體" fo:font-size="12pt" fo:language="zh" fo:country="TW" style:font-name-asian="標楷體" style:font-size-asian="12pt" style:font-name-complex="標楷體" style:font-size-complex="12pt"/>
    </style:style>
    <style:style style:name="T33" style:family="text">
      <style:text-properties fo:color="#000000" loext:opacity="100%" style:font-name="標楷體" style:font-name-asian="標楷體"/>
    </style:style>
    <style:style style:name="T34" style:family="text">
      <style:text-properties fo:color="#000000" loext:opacity="100%" style:font-name="標楷體" style:font-name-asian="標楷體" style:font-size-complex="12pt"/>
    </style:style>
    <style:style style:name="T35" style:family="text">
      <style:text-properties fo:color="#000000" loext:opacity="100%" style:font-name="標楷體" fo:background-color="#ffffff" loext:char-shading-value="0" style:font-name-asian="標楷體" style:font-size-complex="12pt"/>
    </style:style>
    <style:style style:name="T36" style:family="text">
      <style:text-properties fo:color="#000000" loext:opacity="100%" style:font-name="標楷體" fo:font-size="13pt" fo:font-weight="bold" style:font-name-asian="標楷體" style:font-size-asian="13pt" style:font-weight-asian="bold" style:font-size-complex="13pt"/>
    </style:style>
    <style:style style:name="T37" style:family="text">
      <style:text-properties fo:color="#000000" loext:opacity="100%" style:font-name="新細明體"/>
    </style:style>
    <style:style style:name="T38" style:family="text">
      <style:text-properties fo:color="#000000" loext:opacity="100%" style:font-name="新細明體" style:font-name-asian="標楷體" style:font-size-complex="12pt"/>
    </style:style>
    <style:style style:name="T39" style:family="text">
      <style:text-properties style:font-name="Wingdings 2" style:font-name-asian="Wingdings 2" style:font-name-complex="Wingdings 2"/>
    </style:style>
    <style:style style:name="T40" style:family="text">
      <style:text-properties style:use-window-font-color="true" loext:opacity="0%"/>
    </style:style>
    <style:style style:name="T41" style:family="text">
      <style:text-properties style:use-window-font-color="true" loext:opacity="0%" style:font-name-complex="Times New Roman"/>
    </style:style>
    <style:style style:name="T42" style:family="text">
      <style:text-properties style:use-window-font-color="true" loext:opacity="0%" style:font-name="新細明體" style:font-name-asian="新細明體"/>
    </style:style>
    <style:style style:name="T43" style:family="text">
      <style:text-properties style:use-window-font-color="true" loext:opacity="0%" style:font-name="新細明體" style:font-name-asian="新細明體" style:font-name-complex="Times New Roman"/>
    </style:style>
    <style:style style:name="T44" style:family="text">
      <style:text-properties fo:font-size="13pt" fo:letter-spacing="-0.035cm" fo:font-weight="bold" style:font-name-asian="標楷體" style:font-size-asian="13pt" style:font-weight-asian="bold" style:font-size-complex="13pt"/>
    </style:style>
    <style:style style:name="T45" style:family="text">
      <style:text-properties style:font-name-asian="標楷體"/>
    </style:style>
    <style:style style:name="T46" style:family="text">
      <style:text-properties fo:letter-spacing="-0.035cm" fo:font-weight="bold" style:font-name-asian="標楷體" style:font-weight-asian="bold"/>
    </style:style>
    <style:style style:name="T4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1">行政院農業委員會林業試驗所111年</text:span></text:span><text:span text:style-name="預設段落字型"><text:span text:style-name="T3">六龜研究中心</text:span></text:span><text:span text:style-name="預設段落字型"><text:span text:style-name="T1">自僱臨時人員甄選簡章</text:span></text:span></text:p>
      <text:p text:style-name="P1"><text:span text:style-name="預設段落字型"><text:span text:style-name="T21">壹、</text:span></text:span><text:span text:style-name="預設段落字型"><text:span text:style-name="T6">錄取名額：六龜研究中心</text:span></text:span><text:span text:style-name="預設段落字型"><text:span text:style-name="T9">甄選自僱臨時人員正取1名</text:span></text:span><text:span text:style-name="預設段落字型"><text:span text:style-name="T22">，</text:span></text:span><text:span text:style-name="預設段落字型"><text:span text:style-name="T9">備取1名，自甄選結果確定之翌日起</text:span></text:span><text:span text:style-name="預設段落字型"><text:span text:style-name="T22">，</text:span></text:span><text:span text:style-name="預設段落字型"><text:span text:style-name="T9">3個月內有效，並以依序遞補原公開甄選職缺名額為限。</text:span></text:span></text:p>
      <text:p text:style-name="P2">貳、工作內容</text:p>
      <text:p text:style-name="P3"><text:span text:style-name="預設段落字型"><text:span text:style-name="T12">一、扇平展示區植栽監測、培育及栽植管理。</text:span></text:span></text:p>
      <text:p text:style-name="P3"><text:span text:style-name="預設段落字型"><text:span text:style-name="T12">二</text:span></text:span><text:span text:style-name="預設段落字型"><text:span text:style-name="T23">、</text:span></text:span><text:span text:style-name="預設段落字型"><text:span text:style-name="T12">協助</text:span></text:span><text:span text:style-name="預設段落字型"><text:span text:style-name="T14">扇平教育推廣中心、五木齋、示範木屋及林業會館等展示</text:span></text:span><text:span text:style-name="預設段落字型"><text:span text:style-name="T12">設施管理。</text:span></text:span></text:p>
      <text:p text:style-name="P3"><text:span text:style-name="預設段落字型"><text:span text:style-name="T12">三</text:span></text:span><text:span text:style-name="預設段落字型"><text:span text:style-name="T23">、</text:span></text:span><text:span text:style-name="預設段落字型"><text:span text:style-name="T12">其他臨時交辦事項。</text:span></text:span></text:p>
      <text:p text:style-name="P4"><text:span text:style-name="預設段落字型"><text:span text:style-name="T12">四、正常上班時間，上午到勤為八時至九時，退勤為下午五時至六時(每日上班須滿8小時)。中午十二時三十分至下午一時三十分休息。</text:span></text:span></text:p>
      <text:p text:style-name="P7"><text:span text:style-name="預設段落字型"><text:span text:style-name="T24">叁、甄試資格</text:span></text:span></text:p>
      <text:p text:style-name="P8"><text:span text:style-name="預設段落字型"><text:span text:style-name="T12">一</text:span></text:span><text:span text:style-name="預設段落字型"><text:span text:style-name="T23">、</text:span></text:span><text:span text:style-name="預設段落字型"><text:span text:style-name="T12">具服務熱忱，喜與群眾相處。</text:span></text:span></text:p>
      <text:p text:style-name="P9"><text:span text:style-name="預設段落字型"><text:span text:style-name="T12">二</text:span></text:span><text:span text:style-name="預設段落字型"><text:span text:style-name="T23">、</text:span></text:span><text:span text:style-name="預設段落字型"><text:span text:style-name="T14">具林業及農業現場相關工作經驗者佳</text:span></text:span><text:span text:style-name="預設段落字型"><text:span text:style-name="T12">。</text:span></text:span></text:p>
      <text:p text:style-name="P10">肆、報名日期、方式及應繳證件</text:p>
      <text:p text:style-name="P5"><text:span text:style-name="預設段落字型"><text:span text:style-name="T25">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25">https://www.tfri.gov.tw</text:span></text:span></text:a><text:span text:style-name="預設段落字型"><text:span text:style-name="T25">)</text:span></text:span><text:span text:style-name="預設段落字型"><text:span text:style-name="T29">「公告訊息/徵才公告」</text:span></text:span><text:span text:style-name="預設段落字型"><text:span text:style-name="T30">項下自行上網點閱或下載列印。</text:span></text:span></text:p>
      <text:p text:style-name="P5"><text:span text:style-name="預設段落字型"><text:span text:style-name="T25">二、報名日期：自111年4月1日起至111年4月15日止，逾期恕不受理。</text:span></text:span></text:p>
      <text:p text:style-name="P6">三、報名方式：僅採通訊、親自報名，不受理考試當日現場與電子郵件報名。</text:p>
      <text:p text:style-name="P5"><text:span text:style-name="預設段落字型"><text:span text:style-name="T25">四、報名郵寄地點：應考人應於111年4月15日前(郵戳為憑)，</text:span></text:span><text:span text:style-name="預設段落字型"><text:span text:style-name="T27">以限時掛號郵寄至84443高雄市六龜區中興里中庒198號(</text:span></text:span><text:span text:style-name="預設段落字型"><text:span text:style-name="T28">註明六龜研究中心自僱臨時人員甄選</text:span></text:span><text:span text:style-name="預設段落字型"><text:span text:style-name="T27">)，如以平信郵遞致發生遺失或遲誤而無法報名者，其責任由應考人自負。</text:span></text:span></text:p>
      <text:p text:style-name="P6">五、報名應繳表件：</text:p>
      <text:p text:style-name="P12"><text:span text:style-name="預設段落字型"><text:span text:style-name="T9">應繳之各項表件</text:span></text:span><text:span text:style-name="預設段落字型"><text:span text:style-name="T10">，</text:span></text:span><text:span text:style-name="預設段落字型"><text:span text:style-name="T9">請</text:span></text:span><text:span text:style-name="預設段落字型"><text:span text:style-name="T10">準備</text:span></text:span><text:span text:style-name="預設段落字型"><text:span text:style-name="T9">A4紙張影印之</text:span></text:span><text:span text:style-name="預設段落字型"><text:span text:style-name="T10">影本各1份，</text:span></text:span><text:span text:style-name="預設段落字型"><text:span text:style-name="T9">依序放置於報名表後</text:span></text:span><text:span text:style-name="預設段落字型"><text:span text:style-name="T22">，</text:span></text:span><text:span text:style-name="預設段落字型"><text:span text:style-name="T9">以迴紋針夾於左上角。</text:span></text:span></text:p>
      <text:p text:style-name="P13"><text:span text:style-name="預設段落字型"><text:span text:style-name="T14">(一)報名表1份，請以正楷填寫並親自簽</text:span></text:span><text:span text:style-name="預設段落字型"><text:span text:style-name="T32">名(如附表)</text:span></text:span><text:span text:style-name="預設段落字型"><text:span text:style-name="T14">。</text:span></text:span></text:p>
      <text:p text:style-name="P15">(二)國民身分證正反面影本黏貼於報名表上。</text:p>
      <text:p text:style-name="P14"><text:span text:style-name="預設段落字型"><text:span text:style-name="T13">(三)男性已服畢兵役（含國民兵、補充兵、替代役、國防役）或不需服兵役，須提供曾服畢兵役或不須服兵役之相關證明文件。</text:span></text:span></text:p>
      <text:p text:style-name="P5"><text:span text:style-name="預設段落字型"><text:span text:style-name="T25">六、</text:span></text:span><text:span text:style-name="預設段落字型"><text:span text:style-name="T26">報名</text:span></text:span><text:span text:style-name="預設段落字型"><text:span text:style-name="T25">注意事項</text:span></text:span><text:span text:style-name="預設段落字型"><text:span text:style-name="T26">：</text:span></text:span></text:p>
      <text:p text:style-name="P16">(一)報名表(詳附表)上應貼妥國民身分證正、反面影本(須清晰)及最近1年內2吋正面脫帽半身相片1張(請勿用生活照)。</text:p>
      <text:p text:style-name="P17"><text:span text:style-name="預設段落字型"><text:span text:style-name="T9">(二)報名表件填妥後，須詳細核對應填各欄及應繳各件是否確無遺漏或錯誤，然後依序將</text:span></text:span><text:span text:style-name="預設段落字型"><text:span text:style-name="T39"></text:span></text:span><text:span text:style-name="預設段落字型"><text:span text:style-name="T9">報名表→</text:span></text:span><text:span text:style-name="預設段落字型"><text:span text:style-name="T39"></text:span></text:span><text:span text:style-name="預設段落字型"><text:span text:style-name="T9">畢業證書影本及相關經歷證明文件→</text:span></text:span><text:span text:style-name="預設段落字型"><text:span text:style-name="T39"></text:span></text:span><text:span text:style-name="預設段落字型"><text:span text:style-name="T9">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16">(以郵戳為憑)</text:span></text:span><text:span text:style-name="預設段落字型"><text:span text:style-name="T9">以限時掛號寄出，如以平信郵遞致發生遺失或遲誤而無法報名者，其責任由應考人自負。為確保個人權益，寄件前請確實檢查填寫、應考資格證件是否繳交，相片及身分證影本是否黏貼。另為利連絡，請詳實填寫111年5月底前不致變更之通訊地址及連絡電話、手機號碼、E-Mail。</text:span></text:span></text:p>
      <text:p text:style-name="P17"><text:span text:style-name="預設段落字型"><text:span text:style-name="T9">(三)補件程序：應繳資料不全者，由本所六龜研究中心以簡訊(電話、mail)告知應補件項目，應考人應於通知後24小時內以傳真方式補件，並主</text:span></text:span><text:soft-page-break/><text:span text:style-name="預設段落字型"><text:span text:style-name="T9">動來電確認，始完成報名補件手續，逾時未補齊者，視為資格不符，應考人不得異議。</text:span></text:span></text:p>
      <text:p text:style-name="P17"><text:span text:style-name="預設段落字型"><text:span text:style-name="T9">(四)應考人繳交資料須清晰可辨，各種證件影本及資料審核後，如有偽造、變造、資格不符或其他不實情事，應考人應自負法律責任，於甄試前發現者</text:span></text:span><text:span text:style-name="預設段落字型"><text:span text:style-name="T22">，</text:span></text:span><text:span text:style-name="預設段落字型"><text:span text:style-name="T9">除扣留其所繳證明文件外，並予以扣考；於甄試完畢後發現者，撤銷其錄取資格；進用後發現者，予以解僱。</text:span></text:span></text:p>
      <text:p text:style-name="P17"><text:span text:style-name="預設段落字型"><text:span text:style-name="T9">(五)資格不符合者由本所六龜研究中心以簡訊(電話、mail)告知。另如有須退還甄選資料，須附回郵信封俾利寄還。</text:span></text:span></text:p>
      <text:p text:style-name="P11">伍、甄試方式</text:p>
      <text:p text:style-name="P18"><text:span text:style-name="預設段落字型"><text:span text:style-name="T14">本甄試採面試及術科方式辦理。</text:span></text:span></text:p>
      <text:p text:style-name="P20">（面試佔40%）</text:p>
      <text:p text:style-name="P21">（術科：植物辨識、割草機及農用搬運車操作，佔60%）</text:p>
      <text:p text:style-name="P20">1.儀態及表達能力。</text:p>
      <text:p text:style-name="P20">2.見解與思考邏輯。</text:p>
      <text:p text:style-name="P22"><text:span text:style-name="預設段落字型"><text:span text:style-name="T15">3.專業智能及特殊專長。</text:span></text:span></text:p>
      <text:p text:style-name="P25">陸、甄試日期、時間及應帶證件</text:p>
      <text:p text:style-name="P23">甄試日期：111年4月26日(星期二)</text:p>
      <text:p text:style-name="P23">報到:111年4月26日下午1時至1時25分（報到地點：林業試驗所六龜研究中心~高雄市六龜區中興里中庒198號)</text:p>
      <text:p text:style-name="P23">面試:111年4月26日下午1時30分（面試地點:林業試所六龜研究中心，視報名人數調整時間）</text:p>
      <text:p text:style-name="P19"><text:span text:style-name="預設段落字型"><text:span text:style-name="T31">術科：111年4月26日下午2時00分（面試地點:林業試所六龜研究中心，視報名人數調整時間）</text:span></text:span></text:p>
      <text:p text:style-name="P24">※應帶資料及證件：</text:p>
      <text:p text:style-name="P26">貼有照片之任一身分證明文件正本(限國民身分證、駕照或健保IC 卡，三者擇一)。</text:p>
      <text:p text:style-name="P11">柒、公告錄取名單</text:p>
      <text:p text:style-name="P27">錄取名單公告於本所網站。</text:p>
      <text:p text:style-name="P11">捌、錄取人員僱用相關事項</text:p>
      <text:p text:style-name="P28"><text:span text:style-name="預設段落字型"><text:span text:style-name="T41">一、正取人員應依本所函文或電話通知</text:span></text:span><text:span text:style-name="預設段落字型"><text:span text:style-name="T43">，</text:span></text:span><text:span text:style-name="預設段落字型"><text:span text:style-name="T41">依規定時限報到；逾通知報到期限而未報到者，即視同放棄，並註銷錄取資格，一律不得請求保留，另由候補人員遞補。</text:span></text:span></text:p>
      <text:p text:style-name="P28"><text:span text:style-name="預設段落字型"><text:span text:style-name="T41">二</text:span></text:span><text:span text:style-name="預設段落字型"><text:span text:style-name="T40">、錄取人員</text:span></text:span><text:span text:style-name="預設段落字型"><text:span text:style-name="T41">到職</text:span></text:span><text:span text:style-name="預設段落字型"><text:span text:style-name="T40">後須接受2個月試用。試用合格者</text:span></text:span><text:span text:style-name="預設段落字型"><text:span text:style-name="T42">，</text:span></text:span><text:span text:style-name="預設段落字型"><text:span text:style-name="T40">依規定續僱;不合格者，停止僱用。</text:span></text:span></text:p>
      <text:p text:style-name="P31">玖、福利待遇</text:p>
      <text:p text:style-name="P32"><text:span text:style-name="預設段落字型"><text:span text:style-name="T9">一、</text:span></text:span><text:span text:style-name="預設段落字型"><text:span text:style-name="T17">進用人員之薪資標準，依該職缺規定辦理，錄取人員以新臺幣25,700元支薪，另享有年</text:span></text:span><text:span text:style-name="預設段落字型"><text:span text:style-name="T9">終工作獎金、勞保、健保，勞工退休金；</text:span></text:span><text:span text:style-name="預設段落字型"><text:span text:style-name="T17">各項給假依勞動基準法及性別平等法規定給假，請假方式依照本所規定辦理</text:span></text:span></text:p>
      <text:p text:style-name="P33">二、錄取人員如為退休軍公教人員並按月支領月退休金(俸)者，僱用後應即依政府相關法令規定辦理。</text:p>
      <text:p text:style-name="P34"><text:span text:style-name="預設段落字型"><text:span text:style-name="T6">拾、附則</text:span></text:span></text:p>
      <text:p text:style-name="P29"><text:soft-page-break/><text:span text:style-name="預設段落字型"><text:span text:style-name="T11">一、</text:span></text:span><text:span text:style-name="預設段落字型"><text:span text:style-name="T34">正取人員應依本所通知並攜</text:span></text:span><text:span text:style-name="預設段落字型"><text:span text:style-name="T11">帶相關文件(臺灣銀行存摺影本、身分證、2吋半身照片2張…等)親自至本所指定地點報到，逾通知報到期限而未報到者，即</text:span></text:span><text:span text:style-name="預設段落字型"><text:span text:style-name="T34">視同放棄，並註銷錄取資格，一律不得請求保留，另由候補人員遞補</text:span></text:span><text:span text:style-name="預設段落字型"><text:span text:style-name="T38">。</text:span></text:span><text:span text:style-name="預設段落字型"><text:span text:style-name="T34">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9"><text:span text:style-name="預設段落字型"><text:span text:style-name="T11">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1">https://www.tfri.gov.tw</text:span></text:span></text:a><text:span text:style-name="預設段落字型"><text:span text:style-name="T35">「公告訊息/徵才公告」</text:span></text:span><text:span text:style-name="預設段落字型"><text:span text:style-name="T34">項下，歡迎上網查閱。</text:span></text:span></text:p>
      <text:p text:style-name="P30">三、應考人於報名前，務請詳閱本簡章內容；一經報名，即視同應考人同意本簡章之各項內容；本簡章各項內容若有變更，以本所網站最新公告為準。</text:p>
      <text:p text:style-name="P30">四、測驗當日如遇颱風、豪雨、地震等不可抗力之天災，依高雄市政府所發佈之訊息，以確認本項測驗是否延期。</text:p>
      <text:p text:style-name="P29"><text:span text:style-name="預設段落字型"><text:span text:style-name="T11">五、</text:span></text:span><text:span text:style-name="預設段落字型"><text:span text:style-name="T18">如有疑問歡迎電話洽詢本所六龜研究中心，連絡人：朱榮三先生，連絡電話：07-6891648。</text:span></text:span></text:p>
      <text:p text:style-name="P52"><text:span text:style-name="預設段落字型"><text:span text:style-name="T4">附</text:span></text:span><text:span text:style-name="預設段落字型"><text:span text:style-name="T5">表</text:span></text:span><text:span text:style-name="預設段落字型"><text:span text:style-name="T19">行政院農業委員會林業試驗所1</text:span></text:span><text:span text:style-name="預設段落字型"><text:span text:style-name="T20">11</text:span></text:span><text:span text:style-name="預設段落字型"><text:span text:style-name="T19">年六龜研究中心</text:span></text:span><text:span text:style-name="預設段落字型"><text:span text:style-name="T36">自僱</text:span></text:span><text:span text:style-name="預設段落字型"><text:span text:style-name="T44">臨時人員</text:span></text:span><text:span text:style-name="預設段落字型"><text:span text:style-name="T19">甄選報名表</text:span></text:span></text:p>
      <text:p text:style-name="P35"><text:span text:style-name="預設段落字型"><text:span text:style-name="T9">報名編號:</text:span></text:span><text:span text:style-name="預設段落字型"><text:span text:style-name="T16"> <text:s text:c="6"/></text:span></text:span><text:span text:style-name="預設段落字型"><text:span text:style-name="T9">(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6"><text:s text:c="4"/>貼</text:p>
            <text:p text:style-name="P36"><text:s text:c="4"/>相</text:p>
            <text:p text:style-name="P36"><text:s text:c="4"/>片</text:p>
            <text:p text:style-name="P36"><text:s text:c="4"/>處</text:p>
          </table:table-cell>
          <table:table-cell table:style-name="表格1.A1" office:value-type="string">
            <text:p text:style-name="P37">姓名</text:p>
          </table:table-cell>
          <table:table-cell table:style-name="表格1.A1" table:number-columns-spanned="4" office:value-type="string">
            <text:p text:style-name="P36"/>
          </table:table-cell>
          <table:covered-table-cell/>
          <table:covered-table-cell/>
          <table:covered-table-cell/>
          <table:table-cell table:style-name="表格1.A1" table:number-columns-spanned="2" office:value-type="string">
            <text:p text:style-name="P37">出生</text:p>
            <text:p text:style-name="P37">年月日</text:p>
          </table:table-cell>
          <table:covered-table-cell/>
          <table:table-cell table:style-name="表格1.A1" office:value-type="string">
            <text:p text:style-name="P36"><text:s text:c="3"/>年 <text:s text:c="2"/>月 <text:s text:c="2"/>日</text:p>
          </table:table-cell>
        </table:table-row>
        <table:table-row table:style-name="表格1.2">
          <table:covered-table-cell/>
          <table:table-cell table:style-name="表格1.A1" table:number-rows-spanned="2" office:value-type="string">
            <text:p text:style-name="P37">身分證統一編號</text:p>
          </table:table-cell>
          <table:table-cell table:style-name="表格1.A1" table:number-rows-spanned="2" table:number-columns-spanned="4" office:value-type="string">
            <text:p text:style-name="P36"/>
          </table:table-cell>
          <table:covered-table-cell/>
          <table:covered-table-cell/>
          <table:covered-table-cell/>
          <table:table-cell table:style-name="表格1.A1" table:number-columns-spanned="3" office:value-type="string">
            <text:p text:style-name="P39"><text:span text:style-name="預設段落字型"><text:span text:style-name="T22">□</text:span></text:span><text:span text:style-name="預設段落字型"><text:span text:style-name="T9">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9"><text:span text:style-name="預設段落字型"><text:span text:style-name="T37">□</text:span></text:span><text:span text:style-name="預設段落字型"><text:span text:style-name="T33">具身心障礙者身分</text:span></text:span></text:p>
          </table:table-cell>
          <table:covered-table-cell/>
          <table:covered-table-cell/>
        </table:table-row>
        <table:table-row table:style-name="表格1.4">
          <table:covered-table-cell/>
          <table:table-cell table:style-name="表格1.A1" office:value-type="string">
            <text:p text:style-name="P37">畢業學校及科系</text:p>
          </table:table-cell>
          <table:table-cell table:style-name="表格1.A1" table:number-columns-spanned="7" office:value-type="string">
            <text:p text:style-name="P36"/>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7">連絡電話</text:p>
          </table:table-cell>
          <table:table-cell table:style-name="表格1.B5" table:number-columns-spanned="4" office:value-type="string">
            <text:p text:style-name="P36">公司:( <text:s text:c="2"/>)</text:p>
          </table:table-cell>
          <table:covered-table-cell/>
          <table:covered-table-cell/>
          <table:covered-table-cell/>
          <table:table-cell table:style-name="表格1.A1" table:number-columns-spanned="4" office:value-type="string">
            <text:p text:style-name="P3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6">手機:</text:p>
          </table:table-cell>
          <table:covered-table-cell/>
          <table:covered-table-cell/>
          <table:covered-table-cell/>
          <table:table-cell table:style-name="表格1.A1" table:number-columns-spanned="4" office:value-type="string">
            <text:p text:style-name="P36">MAIL:</text:p>
          </table:table-cell>
          <table:covered-table-cell/>
          <table:covered-table-cell/>
          <table:covered-table-cell/>
        </table:table-row>
        <table:table-row table:style-name="表格1.7">
          <table:table-cell table:style-name="表格1.A1" office:value-type="string">
            <text:p text:style-name="P37">通訊地址</text:p>
          </table:table-cell>
          <table:table-cell table:style-name="表格1.A1"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7">緊急連絡人稱謂姓名</text:p>
          </table:table-cell>
          <table:table-cell table:style-name="表格1.A1" table:number-columns-spanned="2" office:value-type="string">
            <text:p text:style-name="P36"/>
          </table:table-cell>
          <table:covered-table-cell/>
          <table:table-cell table:style-name="表格1.A1" table:number-columns-spanned="4" office:value-type="string">
            <text:p text:style-name="P36">電話：</text:p>
          </table:table-cell>
          <table:covered-table-cell/>
          <table:covered-table-cell/>
          <table:covered-table-cell/>
          <table:table-cell table:style-name="表格1.A1" table:number-columns-spanned="2" office:value-type="string">
            <text:p text:style-name="P36">手機：</text:p>
          </table:table-cell>
          <table:covered-table-cell/>
        </table:table-row>
        <table:table-row table:style-name="表格1.9">
          <table:table-cell table:style-name="表格1.A9" table:number-columns-spanned="4" office:value-type="string">
            <text:p text:style-name="P37"/>
            <text:p text:style-name="P37"/>
            <text:p text:style-name="P37"/>
            <text:p text:style-name="P38">身分證正面</text:p>
          </table:table-cell>
          <table:covered-table-cell/>
          <table:covered-table-cell/>
          <table:covered-table-cell/>
          <table:table-cell table:style-name="表格1.E9" table:number-columns-spanned="5" office:value-type="string">
            <text:p text:style-name="P37"/>
            <text:p text:style-name="P37"/>
            <text:p text:style-name="P37"/>
            <text:p text:style-name="P38">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7">【蒐集、處理及利用個人資料聲明】</text:p>
            <text:p text:style-name="P40">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1"><text:span text:style-name="預設段落字型"><text:span text:style-name="T45">本人瞭解上述告知事項，並同意貴所在符合上述告知事項範圍內，蒐集、處理及利用本人所提供之各項個人資料。</text:span></text:span><text:span text:style-name="預設段落字型"><text:span text:style-name="T2">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7">繳驗資格證件請打Ｖ</text:p>
          </table:table-cell>
          <table:table-cell table:style-name="表格1.A1" table:number-columns-spanned="8" office:value-type="string">
            <text:p text:style-name="P42">□畢業(學歷)證書　□退伍令或免服兵役證明（無者免附）</text:p>
            <text:p text:style-name="P43">□身分證明（具原住民族或身心障者身分，無者免附）</text:p>
            <text:p text:style-name="P43">□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7">審查結果</text:p>
          </table:table-cell>
          <table:table-cell table:style-name="表格1.A1" table:number-columns-spanned="8" office:value-type="string">
            <text:p text:style-name="P39"><text:span text:style-name="預設段落字型"><text:span text:style-name="T9">□符合　 <text:s text:c="3"/>　□不符合 <text:s text:c="9"/></text:span></text:span><text:span text:style-name="預設段落字型"><text:span text:style-name="T33"><text:s/>審查人:</text:span></text:span><text:span text:style-name="預設段落字型"><text:span text:style-name="T9">　</text:span></text:span><text:span text:style-name="預設段落字型"><text:span text:style-name="T16">　　　　　　</text:span></text:span><text:span text:style-name="預設段落字型"><text:span text:style-name="T9">　　　　　</text:span></text:span></text:p>
          </table:table-cell>
          <table:covered-table-cell/>
          <table:covered-table-cell/>
          <table:covered-table-cell/>
          <table:covered-table-cell/>
          <table:covered-table-cell/>
          <table:covered-table-cell/>
          <table:covered-table-cell/>
        </table:table-row>
      </table:table>
      <text:p text:style-name="P44">備註：</text:p>
      <text:list xml:id="list1978319234" text:style-name="L1">
        <text:list-item>
          <text:p text:style-name="P53">務必以中文正楷清楚填寫報名表內各欄位，並貼妥最近1年內二吋彩色照片1張 <text:s/></text:p>
        </text:list-item>
      </text:list>
      <text:p text:style-name="P45">及國民身分證正、反面影本。</text:p>
      <text:list xml:id="list111431312491459" text:continue-numbering="true" text:style-name="L1">
        <text:list-item>
          <text:p text:style-name="P54">相關文件影本應以A4規格檢附，請勿裁剪，以免遺失。</text:p>
        </text:list-item>
        <text:list-item>
          <text:p text:style-name="P54">應考人所提供之個人資料僅作為本次甄選資格之用，繳交資料不予退回。</text:p>
        </text:list-item>
        <text:list-item>
          <text:p text:style-name="P55">參加甄試時應備妥身分證件正本以供查驗。</text:p>
        </text:list-item>
      </text:list>
      <text:p text:style-name="P50"><text:span text:style-name="預設段落字型"><text:span text:style-name="T6"/></text:span></text:p>
      <text:p text:style-name="P51"><text:span text:style-name="預設段落字型"><text:span text:style-name="T6">行政院農業委員會林業試驗所1</text:span></text:span><text:span text:style-name="預設段落字型"><text:span text:style-name="T7">11</text:span></text:span><text:span text:style-name="預設段落字型"><text:span text:style-name="T8">年六龜研究中心自僱</text:span></text:span><text:span text:style-name="預設段落字型"><text:span text:style-name="T46">臨時人員</text:span></text:span><text:span text:style-name="預設段落字型"><text:span text:style-name="T6">甄選</text:span></text:span><text:span text:style-name="預設段落字型"><text:span text:style-name="T8">報名表自傳（1000字以內為原則）</text:span></text:span></text:p>
      <table:table table:name="表格2" table:style-name="表格2">
        <table:table-column table:style-name="表格2.A"/>
        <table:table-row table:style-name="TableLine2853255813744">
          <table:table-cell table:style-name="表格2.A1" office:value-type="string">
            <text:p text:style-name="P46"><text:span text:style-name="預設段落字型"><text:span text:style-name="T9">例如:家庭狀況及學經歷等</text:span></text:span><text:span text:style-name="預設段落字型"><text:span text:style-name="T22">。</text:span></text:span></text:p>
          </table:table-cell>
        </table:table-row>
        <table:table-row table:style-name="TableLine2853255828432">
          <table:table-cell table:style-name="表格2.A1" office:value-type="string">
            <text:p text:style-name="P47"/>
          </table:table-cell>
        </table:table-row>
        <table:table-row table:style-name="TableLine2853255833328">
          <table:table-cell table:style-name="表格2.A1" office:value-type="string">
            <text:p text:style-name="P47"/>
          </table:table-cell>
        </table:table-row>
        <table:table-row table:style-name="TableLine2853255833600">
          <table:table-cell table:style-name="表格2.A1" office:value-type="string">
            <text:p text:style-name="P47"/>
          </table:table-cell>
        </table:table-row>
        <table:table-row table:style-name="TableLine2853255831424">
          <table:table-cell table:style-name="表格2.A1" office:value-type="string">
            <text:p text:style-name="P47"/>
          </table:table-cell>
        </table:table-row>
        <table:table-row table:style-name="TableLine2853255839856">
          <table:table-cell table:style-name="表格2.A1" office:value-type="string">
            <text:p text:style-name="P47"/>
          </table:table-cell>
        </table:table-row>
        <table:table-row table:style-name="TableLine2853255839312">
          <table:table-cell table:style-name="表格2.A1" office:value-type="string">
            <text:p text:style-name="P47"/>
          </table:table-cell>
        </table:table-row>
        <table:table-row table:style-name="TableLine2853255830880">
          <table:table-cell table:style-name="表格2.A1" office:value-type="string">
            <text:p text:style-name="P47"/>
          </table:table-cell>
        </table:table-row>
        <table:table-row table:style-name="TableLine2853255829248">
          <table:table-cell table:style-name="表格2.A1" office:value-type="string">
            <text:p text:style-name="P47"/>
          </table:table-cell>
        </table:table-row>
        <table:table-row table:style-name="TableLine2853255832512">
          <table:table-cell table:style-name="表格2.A1" office:value-type="string">
            <text:p text:style-name="P47"/>
          </table:table-cell>
        </table:table-row>
        <table:table-row table:style-name="TableLine2853255827072">
          <table:table-cell table:style-name="表格2.A1" office:value-type="string">
            <text:p text:style-name="P47"/>
          </table:table-cell>
        </table:table-row>
        <table:table-row table:style-name="TableLine2853255840400">
          <table:table-cell table:style-name="表格2.A1" office:value-type="string">
            <text:p text:style-name="P47"/>
          </table:table-cell>
        </table:table-row>
        <table:table-row table:style-name="TableLine2853255841216">
          <table:table-cell table:style-name="表格2.A1" office:value-type="string">
            <text:p text:style-name="P47"/>
          </table:table-cell>
        </table:table-row>
        <table:table-row table:style-name="TableLine2853255827616">
          <table:table-cell table:style-name="表格2.A1" office:value-type="string">
            <text:p text:style-name="P47"/>
          </table:table-cell>
        </table:table-row>
        <table:table-row table:style-name="TableLine2853255841488">
          <table:table-cell table:style-name="表格2.A1" office:value-type="string">
            <text:p text:style-name="P47"/>
          </table:table-cell>
        </table:table-row>
        <table:table-row table:style-name="TableLine2853255842304">
          <table:table-cell table:style-name="表格2.A1" office:value-type="string">
            <text:p text:style-name="P47"/>
          </table:table-cell>
        </table:table-row>
        <table:table-row table:style-name="TableLine2853255832784">
          <table:table-cell table:style-name="表格2.A1" office:value-type="string">
            <text:p text:style-name="P47"/>
          </table:table-cell>
        </table:table-row>
        <table:table-row table:style-name="TableLine2853255834688">
          <table:table-cell table:style-name="表格2.A1" office:value-type="string">
            <text:p text:style-name="P47"/>
          </table:table-cell>
        </table:table-row>
        <table:table-row table:style-name="TableLine2853255839040">
          <table:table-cell table:style-name="表格2.A1" office:value-type="string">
            <text:p text:style-name="P47"/>
          </table:table-cell>
        </table:table-row>
        <table:table-row table:style-name="TableLine2853255827888">
          <table:table-cell table:style-name="表格2.A1" office:value-type="string">
            <text:p text:style-name="P47"/>
          </table:table-cell>
        </table:table-row>
        <table:table-row table:style-name="TableLine2853255835776">
          <table:table-cell table:style-name="表格2.A1" office:value-type="string">
            <text:p text:style-name="P47"/>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22-03-29T06:42:00Z</meta:creation-date>
    <dc:date>2022-03-31T11:14:30.926000000</dc:date>
    <meta:print-date>2019-08-12T15:02:00Z</meta:print-date>
    <meta:editing-cycles>6</meta:editing-cycles>
    <meta:editing-duration>PT49M24S</meta:editing-duration>
    <meta:document-statistic meta:table-count="2" meta:image-count="0" meta:object-count="0" meta:page-count="6" meta:paragraph-count="98" meta:word-count="2953" meta:character-count="3189" meta:non-whitespace-character-count="3117"/>
    <meta:template xlink:type="simple" xlink:actuate="onRequest" xlink:title="" xlink:href="Normal"/>
  </office:meta>
</office:document-meta>
</file>