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achlieli CLM" svg:font-family="'Nachlieli CL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862f4"/>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16"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194e" fo:hyphenate="false" loext:hyphenation-no-caps="false"/>
    </style:style>
    <style:style style:name="P1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eff04" fo:hyphenate="false" loext:hyphenation-no-caps="false"/>
    </style:style>
    <style:style style:name="P18" style:family="paragraph" style:parent-style-name="Default">
      <style:paragraph-properties fo:margin-left="1.445cm" fo:margin-right="0cm" fo:line-height="0.635cm" fo:text-indent="-0.813cm" style:auto-text-indent="false" style:snap-to-layout-grid="false">
        <style:tab-stops/>
      </style:paragraph-properties>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0"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eff04"/>
    </style:style>
    <style:style style:name="P2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2"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style:font-name="標楷體1" fo:font-size="12pt" style:font-name-asian="標楷體1" style:font-size-asian="12pt" style:font-size-complex="12pt"/>
    </style:style>
    <style:style style:name="P2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28"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29"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30" style:family="paragraph" style:parent-style-name="Text_20_body">
      <style:paragraph-properties fo:line-height="0.635cm" fo:text-align="justify" style:justify-single-word="false" style:snap-to-layout-grid="false"/>
      <style:text-properties fo:color="#000000" loext:opacity="100%" style:font-name="標楷體1" officeooo:paragraph-rsid="0021c299" style:font-name-asian="標楷體1"/>
    </style:style>
    <style:style style:name="P31"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style:font-name-asian="標楷體1" fo:hyphenate="false" loext:hyphenation-no-caps="false"/>
    </style:style>
    <style:style style:name="P3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officeooo:paragraph-rsid="0036194e" style:font-name-asian="標楷體1" fo:hyphenate="false" loext:hyphenation-no-caps="false"/>
    </style:style>
    <style:style style:name="P33"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style:font-name="標楷體1" officeooo:paragraph-rsid="0036194e" style:font-name-asian="標楷體1" fo:hyphenate="false" loext:hyphenation-no-caps="false"/>
    </style:style>
    <style:style style:name="P3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officeooo:paragraph-rsid="002931bc" style:font-name-asian="標楷體1" fo:hyphenate="false" loext:hyphenation-no-caps="false"/>
    </style:style>
    <style:style style:name="P3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36" style:family="paragraph" style:parent-style-name="Text_20_body">
      <style:paragraph-properties fo:line-height="0.635cm" style:snap-to-layout-grid="false"/>
      <style:text-properties fo:color="#000000" loext:opacity="100%" style:font-name="標楷體1" style:font-name-asian="標楷體1"/>
    </style:style>
    <style:style style:name="P3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38" style:family="paragraph" style:parent-style-name="Text_20_body">
      <style:paragraph-properties fo:line-height="0.635cm" fo:text-align="start" style:justify-single-word="false" style:snap-to-layout-grid="false"/>
      <style:text-properties fo:color="#000000" loext:opacity="100%" style:font-name="標楷體1" style:font-name-asian="標楷體1"/>
    </style:style>
    <style:style style:name="P39" style:family="paragraph" style:parent-style-name="Text_20_body">
      <style:paragraph-properties fo:line-height="0.635cm" fo:text-align="center" style:justify-single-word="false" style:snap-to-layout-grid="false"/>
      <style:text-properties fo:color="#000000" loext:opacity="100%" style:font-name="標楷體1" style:font-name-asian="標楷體1"/>
    </style:style>
    <style:style style:name="P4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36e3d0" style:font-name-asian="標楷體1" fo:hyphenate="false" loext:hyphenation-no-caps="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43"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style:font-name-asian="標楷體1"/>
    </style:style>
    <style:style style:name="P4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style:font-name-asian="標楷體1" style:font-size-complex="12pt"/>
    </style:style>
    <style:style style:name="P45"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style:font-name-asian="標楷體1" style:font-size-complex="12pt" fo:hyphenate="false" loext:hyphenation-no-caps="false"/>
    </style:style>
    <style:style style:name="P4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47"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48" style:family="paragraph" style:parent-style-name="Text_20_body">
      <style:paragraph-properties fo:margin-top="0cm" fo:margin-bottom="0cm" style:contextual-spacing="false" style:line-height-at-least="0.459cm"/>
      <style:text-properties fo:color="#000000" loext:opacity="100%" style:font-name="標楷體1" officeooo:paragraph-rsid="0021c299" style:font-name-asian="標楷體1"/>
    </style:style>
    <style:style style:name="P49"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50"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51"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52"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style:font-name="標楷體1" fo:font-weight="bold" style:font-name-asian="標楷體1" style:font-weight-asian="bold" style:font-name-complex="Times New Roman"/>
    </style:style>
    <style:style style:name="P53"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style:font-name="標楷體1" fo:font-weight="bold" style:font-name-asian="標楷體1" style:font-weight-asian="bold" style:font-name-complex="Times New Roman"/>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fo:font-size="13pt" officeooo:rsid="00baeaee" officeooo:paragraph-rsid="0036194e" style:font-name-asian="標楷體1" style:font-size-asian="13pt" style:language-asian="zh" style:country-asian="TW" style:font-size-complex="13pt" fo:hyphenate="false" loext:hyphenation-no-caps="false"/>
    </style:style>
    <style:style style:name="P5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Nachlieli CLM" officeooo:rsid="003b18d6" officeooo:paragraph-rsid="003b18d6" style:font-name-asian="標楷體1"/>
    </style:style>
    <style:style style:name="P5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58"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59"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0"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T1" style:family="text">
      <style:text-properties fo:font-size="14pt" fo:font-weight="bold" fo:background-color="transparent" loext:char-shading-value="0" style:font-size-asian="14pt" style:font-weight-asian="bold" style:font-size-complex="14pt" style:font-weight-complex="bold"/>
    </style:style>
    <style:style style:name="T2" style:family="text">
      <style:text-properties fo:color="#000000" loext:opacity="100%" style:font-name="標楷體1" style:font-name-asian="標楷體1"/>
    </style:style>
    <style:style style:name="T3" style:family="text">
      <style:text-properties fo:color="#000000" loext:opacity="100%" style:font-name="標楷體1" style:font-name-asian="標楷體1" style:font-size-complex="12pt"/>
    </style:style>
    <style:style style:name="T4" style:family="text">
      <style:text-properties fo:color="#000000" loext:opacity="100%" style:font-name="標楷體1" officeooo:rsid="003862f4" style:font-name-asian="標楷體1" style:font-size-complex="12pt"/>
    </style:style>
    <style:style style:name="T5" style:family="text">
      <style:text-properties fo:color="#000000" loext:opacity="100%" style:font-name="標楷體1" officeooo:rsid="002c65e1" style:font-name-asian="標楷體1" style:font-size-complex="12pt"/>
    </style:style>
    <style:style style:name="T6" style:family="text">
      <style:text-properties fo:color="#000000" loext:opacity="100%" style:font-name="標楷體1" officeooo:rsid="00332cc2" style:font-name-asian="標楷體1"/>
    </style:style>
    <style:style style:name="T7" style:family="text">
      <style:text-properties fo:color="#000000" loext:opacity="100%" style:font-name="標楷體1" style:font-name-asian="標楷體1" style:font-weight-complex="bold"/>
    </style:style>
    <style:style style:name="T8" style:family="text">
      <style:text-properties fo:color="#000000" loext:opacity="100%" style:font-name="標楷體1" style:font-name-asian="標楷體1" style:font-name-complex="Wingdings 2"/>
    </style:style>
    <style:style style:name="T9" style:family="text">
      <style:text-properties fo:color="#000000" loext:opacity="100%" style:font-name="標楷體1" officeooo:rsid="0015532d" style:font-name-asian="標楷體1"/>
    </style:style>
    <style:style style:name="T10" style:family="text">
      <style:text-properties fo:color="#000000" loext:opacity="100%" style:font-name="標楷體1" officeooo:rsid="002a539e" style:font-name-asian="標楷體1"/>
    </style:style>
    <style:style style:name="T11" style:family="text">
      <style:text-properties fo:color="#000000" loext:opacity="100%" style:font-name="標楷體1" officeooo:rsid="002c114c" style:font-name-asian="標楷體1"/>
    </style:style>
    <style:style style:name="T12" style:family="text">
      <style:text-properties fo:color="#000000" loext:opacity="100%" style:font-name="標楷體1" style:font-name-asian="標楷體1" style:font-name-complex="Times New Roman"/>
    </style:style>
    <style:style style:name="T13" style:family="text">
      <style:text-properties fo:color="#000000" loext:opacity="100%" style:font-name="標楷體1" officeooo:rsid="003070ae" style:font-name-asian="標楷體1" style:font-name-complex="標楷體1"/>
    </style:style>
    <style:style style:name="T14" style:family="text">
      <style:text-properties fo:color="#000000" loext:opacity="100%" style:font-name="標楷體1" fo:font-size="12pt" fo:background-color="#ffffff" loext:char-shading-value="0" style:font-name-asian="標楷體1" style:font-size-asian="12pt" style:font-size-complex="12pt"/>
    </style:style>
    <style:style style:name="T15" style:family="text">
      <style:text-properties fo:color="#000000" loext:opacity="100%" style:font-name="標楷體1" fo:font-size="12pt" style:font-name-asian="標楷體1" style:font-size-asian="12pt" style:font-size-complex="12pt"/>
    </style:style>
    <style:style style:name="T16" style:family="text">
      <style:text-properties fo:color="#000000" loext:opacity="100%" style:font-name="標楷體1" fo:font-size="12pt" officeooo:rsid="01086f6b" style:font-name-asian="標楷體1" style:font-size-asian="12pt" style:font-size-complex="12pt"/>
    </style:style>
    <style:style style:name="T17" style:family="text">
      <style:text-properties fo:color="#000000" loext:opacity="100%" style:font-name="標楷體1" fo:font-size="12pt" officeooo:rsid="000f5d0a" style:font-name-asian="標楷體1" style:font-size-asian="12pt" style:font-size-complex="12pt"/>
    </style:style>
    <style:style style:name="T18" style:family="text">
      <style:text-properties fo:color="#000000" loext:opacity="100%" style:font-name="標楷體1" fo:font-size="12pt" officeooo:rsid="002931bc" style:font-name-asian="標楷體1" style:font-size-asian="12pt" style:font-size-complex="12pt"/>
    </style:style>
    <style:style style:name="T19" style:family="text">
      <style:text-properties fo:color="#000000" loext:opacity="100%" style:font-name="標楷體1" fo:font-size="12pt" officeooo:rsid="0010ccb1" style:font-name-asian="標楷體1" style:font-size-asian="12pt" style:font-size-complex="12pt"/>
    </style:style>
    <style:style style:name="T20" style:family="text">
      <style:text-properties fo:color="#000000" loext:opacity="100%" style:font-name="標楷體1" fo:font-size="12pt" officeooo:rsid="002a539e" style:font-name-asian="標楷體1" style:font-size-asian="12pt" style:font-size-complex="12pt"/>
    </style:style>
    <style:style style:name="T21" style:family="text">
      <style:text-properties fo:color="#000000" loext:opacity="100%" style:font-name="標楷體1" fo:font-size="12pt" style:font-name-asian="標楷體1" style:font-size-asian="12pt" style:font-size-complex="12pt" style:font-weight-complex="bold"/>
    </style:style>
    <style:style style:name="T22"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23" style:family="text">
      <style:text-properties fo:color="#000000" loext:opacity="100%" style:font-name="標楷體1" fo:font-size="12pt" style:text-underline-style="none" officeooo:rsid="00337754" style:font-name-asian="標楷體1" style:font-size-asian="12pt" style:language-asian="zh" style:country-asian="TW" style:font-size-complex="12pt"/>
    </style:style>
    <style:style style:name="T24" style:family="text">
      <style:text-properties fo:color="#000000" loext:opacity="100%" style:font-name="標楷體1" fo:font-size="12pt" fo:font-weight="bold" style:font-name-asian="標楷體1" style:font-size-asian="12pt" style:font-weight-asian="bold" style:font-size-complex="12pt"/>
    </style:style>
    <style:style style:name="T25" style:family="text">
      <style:text-properties fo:color="#000000" loext:opacity="1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26"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7" style:family="text">
      <style:text-properties fo:color="#000000" loext:opacity="100%" style:font-name="標楷體1" fo:font-size="12pt" style:letter-kerning="true" style:font-name-asian="標楷體1" style:font-size-asian="12pt" style:font-size-complex="12pt"/>
    </style:style>
    <style:style style:name="T28" style:family="text">
      <style:text-properties fo:color="#000000" loext:opacity="100%" style:font-name="標楷體1" fo:font-size="12pt" officeooo:rsid="002931bc" style:letter-kerning="true" style:font-name-asian="標楷體1" style:font-size-asian="12pt" style:font-size-complex="12pt"/>
    </style:style>
    <style:style style:name="T29" style:family="text">
      <style:text-properties fo:color="#000000" loext:opacity="100%" style:font-name="標楷體1" fo:font-size="12pt" officeooo:rsid="002c114c" style:letter-kerning="true" style:font-name-asian="標楷體1" style:font-size-asian="12pt" style:font-size-complex="12pt"/>
    </style:style>
    <style:style style:name="T30" style:family="text">
      <style:text-properties fo:color="#000000" loext:opacity="100%" style:font-name="標楷體1" fo:font-size="13pt" fo:font-weight="bold" style:font-name-asian="標楷體1" style:font-size-asian="13pt" style:font-weight-asian="bold" style:font-size-complex="13pt"/>
    </style:style>
    <style:style style:name="T31" style:family="text">
      <style:text-properties fo:color="#000000" loext:opacity="100%" style:font-name="標楷體1" fo:font-size="13pt" fo:font-weight="bold" officeooo:rsid="002c65e1" style:font-name-asian="標楷體1" style:font-size-asian="13pt" style:font-weight-asian="bold" style:font-size-complex="13pt"/>
    </style:style>
    <style:style style:name="T32" style:family="text">
      <style:text-properties fo:color="#000000" loext:opacity="100%" style:font-name="標楷體1" fo:font-size="13pt" fo:font-weight="bold" officeooo:rsid="0033d5ff" style:font-name-asian="標楷體1" style:font-size-asian="13pt" style:font-weight-asian="bold" style:font-name-complex="標楷體" style:font-size-complex="13pt"/>
    </style:style>
    <style:style style:name="T33" style:family="text">
      <style:text-properties fo:color="#000000" loext:opacity="100%" style:font-name="標楷體1" fo:font-size="13pt" fo:letter-spacing="normal" fo:font-weight="bold" style:font-name-asian="標楷體1" style:font-size-asian="13pt" style:font-weight-asian="bold" style:font-size-complex="13pt"/>
    </style:style>
    <style:style style:name="T34" style:family="text">
      <style:text-properties fo:color="#000000" loext:opacity="100%" style:font-name="標楷體1" fo:font-size="13pt" fo:letter-spacing="-0.035cm" fo:font-weight="bold" style:font-name-asian="標楷體1" style:font-size-asian="13pt" style:font-weight-asian="bold" style:font-size-complex="13pt"/>
    </style:style>
    <style:style style:name="T35" style:family="text">
      <style:text-properties fo:color="#000000" loext:opacity="100%" style:font-name="標楷體1" fo:font-size="14pt" fo:letter-spacing="-0.035cm" fo:font-weight="bold" style:font-name-asian="標楷體1" style:font-size-asian="14pt" style:font-weight-asian="bold" style:font-size-complex="14pt"/>
    </style:style>
    <style:style style:name="T36" style:family="text">
      <style:text-properties fo:color="#000000" loext:opacity="100%" style:font-name="標楷體1" fo:font-size="14pt" fo:letter-spacing="-0.035cm" fo:font-weight="bold" officeooo:rsid="002931bc" style:font-name-asian="標楷體1" style:font-size-asian="14pt" style:font-weight-asian="bold" style:font-size-complex="14pt"/>
    </style:style>
    <style:style style:name="T37" style:family="text">
      <style:text-properties fo:color="#000000" loext:opacity="100%" style:font-name="標楷體1" fo:font-size="14pt" fo:letter-spacing="-0.035cm" fo:font-weight="bold" officeooo:rsid="0036194e" style:font-name-asian="標楷體1" style:font-size-asian="14pt" style:font-weight-asian="bold" style:font-size-complex="14pt"/>
    </style:style>
    <style:style style:name="T38" style:family="text">
      <style:text-properties fo:color="#000000" loext:opacity="100%" style:font-name="標楷體1" fo:font-size="14pt" fo:font-weight="bold" style:font-name-asian="標楷體1" style:font-size-asian="14pt" style:font-weight-asian="bold" style:font-size-complex="12pt"/>
    </style:style>
    <style:style style:name="T39" style:family="text">
      <style:text-properties fo:color="#000000" loext:opacity="100%" style:font-name="標楷體1" fo:font-size="14pt" fo:letter-spacing="0.423cm" fo:font-weight="bold" style:font-name-asian="標楷體1" style:font-size-asian="14pt" style:font-weight-asian="bold" style:font-size-complex="12pt"/>
    </style:style>
    <style:style style:name="T40" style:family="text">
      <style:text-properties fo:color="#000000" loext:opacity="100%" style:font-name="標楷體1" fo:font-weight="bold" style:font-name-asian="標楷體1" style:font-weight-asian="bold"/>
    </style:style>
    <style:style style:name="T41" style:family="text">
      <style:text-properties fo:color="#000000" loext:opacity="100%" style:font-name="標楷體1" fo:font-weight="bold" officeooo:rsid="002931bc" style:font-name-asian="標楷體1" style:font-weight-asian="bold"/>
    </style:style>
    <style:style style:name="T42" style:family="text">
      <style:text-properties fo:color="#000000" loext:opacity="100%" style:font-name="標楷體1" fo:font-weight="bold" officeooo:rsid="0033d5ff" style:font-name-asian="標楷體1" style:font-weight-asian="bold" style:font-name-complex="標楷體"/>
    </style:style>
    <style:style style:name="T43" style:family="text">
      <style:text-properties fo:color="#000000" loext:opacity="100%" style:font-name="標楷體1" fo:font-weight="bold" style:font-name-asian="標楷體1" style:font-weight-asian="bold" style:font-weight-complex="bold"/>
    </style:style>
    <style:style style:name="T44"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4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46" style:family="text">
      <style:text-properties fo:color="#000000" loext:opacity="100%" style:font-name="標楷體1" style:letter-kerning="false" style:font-name-asian="標楷體1"/>
    </style:style>
    <style:style style:name="T47" style:family="text">
      <style:text-properties fo:color="#000000" loext:opacity="100%" style:font-name="標楷體1" officeooo:rsid="002c65e1" style:letter-kerning="false" style:font-name-asian="標楷體1"/>
    </style:style>
    <style:style style:name="T48" style:family="text">
      <style:text-properties fo:color="#000000" loext:opacity="100%" style:font-name="標楷體1" fo:letter-spacing="-0.035cm" fo:font-weight="bold" style:font-name-asian="標楷體1" style:font-weight-asian="bold"/>
    </style:style>
    <style:style style:name="T49" style:family="text">
      <style:text-properties fo:color="#000000" loext:opacity="100%" style:font-name="標楷體1" officeooo:rsid="00332cc2" style:font-name-asian="標楷體"/>
    </style:style>
    <style:style style:name="T50" style:family="text">
      <style:text-properties fo:color="#000000" loext:opacity="100%" style:font-name="新細明體" style:font-name-asian="標楷體1"/>
    </style:style>
    <style:style style:name="T51" style:family="text">
      <style:text-properties fo:font-size="13pt" officeooo:rsid="002931bc" style:font-size-asian="13pt" style:language-asian="zh" style:country-asian="TW" style:font-size-complex="13pt"/>
    </style:style>
    <style:style style:name="T52" style:family="text">
      <style:text-properties fo:font-size="13pt" officeooo:rsid="00baeaee" style:font-size-asian="13pt" style:language-asian="zh" style:country-asian="TW" style:font-size-complex="13pt"/>
    </style:style>
    <style:style style:name="T53" style:family="text">
      <style:text-properties fo:font-size="13pt" fo:language="zxx" fo:country="none" fo:font-weight="normal" officeooo:rsid="00bc281e" fo:background-color="transparent" loext:char-shading-value="0" style:font-size-asian="13pt" style:language-asian="zh" style:country-asian="TW" style:font-weight-asian="normal" style:font-size-complex="13pt" style:language-complex="zxx" style:country-complex="none" style:font-weight-complex="normal"/>
    </style:style>
    <style:style style:name="T54" style:family="text">
      <style:text-properties fo:font-size="13pt" officeooo:rsid="002931bc" style:font-size-asian="12pt" style:language-asian="zh" style:country-asian="TW" style:font-size-complex="13pt"/>
    </style:style>
    <style:style style:name="T55" style:family="text">
      <style:text-properties officeooo:rsid="002c114c"/>
    </style:style>
    <style:style style:name="T56" style:family="text">
      <style:text-properties officeooo:rsid="00178030"/>
    </style:style>
    <style:style style:name="T57" style:family="text">
      <style:text-properties officeooo:rsid="001c8f71"/>
    </style:style>
    <style:style style:name="T58" style:family="text">
      <style:text-properties style:font-size-asian="12pt"/>
    </style:style>
    <style:style style:name="T59" style:family="text">
      <style:text-properties officeooo:rsid="002931bc" style:font-size-asian="12pt"/>
    </style:style>
    <style:style style:name="T60" style:family="text">
      <style:text-properties officeooo:rsid="002931bc" fo:background-color="transparent" loext:char-shading-value="0" style:font-size-asian="12pt"/>
    </style:style>
    <style:style style:name="T61" style:family="text">
      <style:text-properties fo:font-weight="bold" style:font-name-asian="標楷體1" style:font-weight-asian="bold" style:font-weight-complex="bold"/>
    </style:style>
    <style:style style:name="T62" style:family="text">
      <style:text-properties fo:font-size="12pt" style:letter-kerning="true" style:font-size-asian="12pt" style:font-size-complex="12pt"/>
    </style:style>
    <style:style style:name="T6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35">行政院農業委員會林業試驗所</text:span></text:span><text:span text:style-name="預設段落字型"><text:span text:style-name="T37">111年</text:span></text:span><text:span text:style-name="預設段落字型"><text:span text:style-name="T36">育林組自僱</text:span></text:span><text:span text:style-name="預設段落字型"><text:span text:style-name="T35">臨時人員甄選簡章</text:span></text:span></text:p>
      <text:p text:style-name="P20"><text:span text:style-name="預設段落字型"><text:span text:style-name="T40">壹、錄取名額：</text:span></text:span><text:span text:style-name="預設段落字型"><text:span text:style-name="T41">育林組</text:span></text:span><text:span text:style-name="預設段落字型"><text:span text:style-name="T2">甄選身障自僱臨時人員正取</text:span></text:span><text:span text:style-name="預設段落字型"><text:span text:style-name="T6">1</text:span></text:span><text:span text:style-name="預設段落字型"><text:span text:style-name="T2">名。備取</text:span></text:span><text:span text:style-name="預設段落字型"><text:span text:style-name="T49">1</text:span></text:span><text:span text:style-name="預設段落字型"><text:span text:style-name="T2">名，自甄選結果確定之翌日起</text:span></text:span><text:span text:style-name="預設段落字型"><text:span text:style-name="T50">，</text:span></text:span><text:span text:style-name="預設段落字型"><text:span text:style-name="T2">3個月內有效，並以依序遞補原公開甄選職缺名額為限。</text:span></text:span></text:p>
      <text:p text:style-name="P49">貳、工作內容</text:p>
      <text:p text:style-name="P2"><text:span text:style-name="預設段落字型"><text:span text:style-name="T15">一、工作項目:</text:span></text:span></text:p>
      <text:p text:style-name="P16"><text:span text:style-name="預設段落字型"><text:span text:style-name="T17">（一）</text:span></text:span><text:span text:style-name="預設段落字型"><text:span text:style-name="T18">協助苗圃育苗。</text:span></text:span></text:p>
      <text:p text:style-name="P16"><text:span text:style-name="預設段落字型"><text:span text:style-name="T17">（二）</text:span></text:span><text:span text:style-name="預設段落字型"><text:span text:style-name="T18">協助野外試驗林木生長調查。</text:span></text:span></text:p>
      <text:p text:style-name="P16"><text:span text:style-name="預設段落字型"><text:span text:style-name="T17">（三）</text:span></text:span><text:span text:style-name="預設段落字型"><text:span text:style-name="T18">協助實驗室樣本處理</text:span></text:span><text:span text:style-name="預設段落字型"><text:span text:style-name="T17">。</text:span></text:span></text:p>
      <text:p text:style-name="P15"><text:span text:style-name="預設段落字型"><text:span text:style-name="T17">（四）</text:span></text:span><text:span text:style-name="預設段落字型"><text:span text:style-name="T19">其他臨時交辦事項。</text:span></text:span></text:p>
      <text:p text:style-name="P1"><text:span text:style-name="預設段落字型"><text:span text:style-name="T15">二、正常上班時間，上午到勤為八時至九時，退勤為下午五時至六時(每日上班須滿8小時)。中午十二時三十分至下午一時三十分休息。</text:span></text:span></text:p>
      <text:p text:style-name="P6"><text:span text:style-name="預設段落字型"><text:span text:style-name="T24">叁、甄試資格</text:span></text:span></text:p>
      <text:p text:style-name="P33"><text:span text:style-name="T58">一</text:span><text:span text:style-name="T59">、</text:span><text:span text:style-name="T51">學歷：專科</text:span><text:span text:style-name="T52">(含)以上畢業。</text:span></text:p>
      <text:p text:style-name="P32"><text:span text:style-name="T53">二、</text:span><text:span text:style-name="T52">熟悉電腦資料建檔及文書處理能力。</text:span></text:p>
      <text:p text:style-name="P54">三、須具有耐力、有學習熱誠、情緒正常穩定、具有抗壓性、與人相處融洽等個性特質。</text:p>
      <text:p text:style-name="P32"><text:span text:style-name="T52">四、</text:span><text:span text:style-name="T54">具有苗圃工作經驗者尤佳。</text:span></text:p>
      <text:p text:style-name="P34"><text:span text:style-name="T59">五、</text:span><text:span text:style-name="T60">具身心障礙者身分。</text:span></text:p>
      <text:p text:style-name="P52">肆、報名日期、方式及應繳證件</text:p>
      <text:p text:style-name="P3"><text:span text:style-name="預設段落字型"><text:span text:style-name="T1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5">https://www.tfri.gov.tw</text:span></text:span></text:a><text:span text:style-name="預設段落字型"><text:span text:style-name="T15">)</text:span></text:span><text:span text:style-name="預設段落字型"><text:span text:style-name="T14">「公告訊息/徵才公告」</text:span></text:span><text:span text:style-name="預設段落字型"><text:span text:style-name="T15">項下自行上網點閱或下載列印。</text:span></text:span></text:p>
      <text:p text:style-name="P5"><text:span text:style-name="預設段落字型"><text:span text:style-name="T15">二、報名日期：自</text:span></text:span><text:span text:style-name="預設段落字型"><text:span text:style-name="T18">111</text:span></text:span><text:span text:style-name="預設段落字型"><text:span text:style-name="T15">年</text:span></text:span><text:span text:style-name="預設段落字型"><text:span text:style-name="T18">7</text:span></text:span><text:span text:style-name="預設段落字型"><text:span text:style-name="T15">月</text:span></text:span><text:span text:style-name="預設段落字型"><text:span text:style-name="T27">1</text:span></text:span><text:span text:style-name="預設段落字型"><text:span text:style-name="T28">5</text:span></text:span><text:span text:style-name="預設段落字型"><text:span text:style-name="T15">日起至</text:span></text:span><text:span text:style-name="預設段落字型"><text:span text:style-name="T18">111</text:span></text:span><text:span text:style-name="預設段落字型"><text:span text:style-name="T15">年</text:span></text:span><text:span text:style-name="預設段落字型"><text:span text:style-name="T27">7</text:span></text:span><text:span text:style-name="預設段落字型"><text:span text:style-name="T15">月</text:span></text:span><text:span text:style-name="預設段落字型"><text:span text:style-name="T27">25</text:span></text:span><text:span text:style-name="預設段落字型"><text:span text:style-name="T15">日止，逾期恕不受理。</text:span></text:span></text:p>
      <text:p text:style-name="P25">三、報名方式：僅採通訊、親自報名，不受理考試當日現場與電子郵件報名。</text:p>
      <text:p text:style-name="P1"><text:span text:style-name="預設段落字型"><text:span text:style-name="T15">四、報名郵寄地點：應考人應於</text:span></text:span><text:span text:style-name="預設段落字型"><text:span text:style-name="T18">111</text:span></text:span><text:span text:style-name="預設段落字型"><text:span text:style-name="T15">年</text:span></text:span><text:span text:style-name="預設段落字型"><text:span text:style-name="T27">7</text:span></text:span><text:span text:style-name="預設段落字型"><text:span text:style-name="T15">月</text:span></text:span><text:span text:style-name="預設段落字型"><text:span text:style-name="T27">2</text:span></text:span><text:span text:style-name="預設段落字型"><text:span text:style-name="T28">5</text:span></text:span><text:span text:style-name="預設段落字型"><text:span text:style-name="T15">日前(郵戳為憑)，以限時掛號郵寄至10066台北市中正區南海路53號</text:span></text:span><text:span text:style-name="預設段落字型"><text:span text:style-name="T20">育林組</text:span></text:span><text:span text:style-name="預設段落字型"><text:span text:style-name="T15">(</text:span></text:span><text:span text:style-name="預設段落字型"><text:span text:style-name="T25">註明</text:span></text:span><text:span text:style-name="預設段落字型"><text:span text:style-name="T26">育林組自僱</text:span></text:span><text:span text:style-name="預設段落字型"><text:span text:style-name="T25">臨時人員甄選</text:span></text:span><text:span text:style-name="預設段落字型"><text:span text:style-name="T15">)，如以平信郵遞致發生遺失或遲誤而無法報名者，其責任由應考人自負。</text:span></text:span></text:p>
      <text:p text:style-name="P25">五、報名應繳表件：</text:p>
      <text:p text:style-name="P7"><text:span text:style-name="預設段落字型"><text:span text:style-name="T2">應繳之各項表件</text:span></text:span><text:span text:style-name="預設段落字型"><text:span text:style-name="T7">，</text:span></text:span><text:span text:style-name="預設段落字型"><text:span text:style-name="T2">請</text:span></text:span><text:span text:style-name="預設段落字型"><text:span text:style-name="T7">準備</text:span></text:span><text:span text:style-name="預設段落字型"><text:span text:style-name="T2">A4紙張影印之</text:span></text:span><text:span text:style-name="預設段落字型"><text:span text:style-name="T7">影本各1份，</text:span></text:span><text:span text:style-name="預設段落字型"><text:span text:style-name="T2">依序放置於報名表後，以迴紋針夾於左上角。</text:span></text:span></text:p>
      <text:p text:style-name="P8"><text:span text:style-name="預設段落字型"><text:span text:style-name="T2">(一)報名表1份，請以正楷填寫並親自簽名(如附表)。</text:span></text:span></text:p>
      <text:p text:style-name="P26">(二)國民身分證正反面影本黏貼於報名表上。</text:p>
      <text:p text:style-name="P26">(三)學歷畢業證書。</text:p>
      <text:p text:style-name="P55">(四)身心障礙證明文件。</text:p>
      <text:p text:style-name="P1"><text:span text:style-name="預設段落字型"><text:span text:style-name="T15">六、</text:span></text:span><text:span text:style-name="預設段落字型"><text:span text:style-name="T21">報名</text:span></text:span><text:span text:style-name="預設段落字型"><text:span text:style-name="T15">注意事項</text:span></text:span><text:span text:style-name="預設段落字型"><text:span text:style-name="T21">：</text:span></text:span></text:p>
      <text:p text:style-name="P26">(一)報名表(詳附表)上應貼妥國民身分證正、反面影本(須清晰)及最近1年內2吋正面脫帽半身相片1張(請勿用生活照)。</text:p>
      <text:p text:style-name="P9"><text:span text:style-name="預設段落字型"><text:span text:style-name="T2">(二)報名表件填妥後，須詳細核對應填各欄及應繳各件是否確無遺漏或錯誤，然後依序將</text:span></text:span><text:span text:style-name="預設段落字型"><text:span text:style-name="T8"></text:span></text:span><text:span text:style-name="預設段落字型"><text:span text:style-name="T2">報名表→</text:span></text:span><text:span text:style-name="預設段落字型"><text:span text:style-name="T8"></text:span></text:span><text:span text:style-name="預設段落字型"><text:span text:style-name="T2">畢業證書影本及相關經歷證明文件→</text:span></text:span><text:span text:style-name="預設段落字型"><text:span text:style-name="T8"></text:span></text:span><text:span text:style-name="預設段落字型"><text:span text:style-name="T2">退伍令或免服兵役證明書影本(無者免附)</text:span></text:span><text:span text:style-name="預設段落字型"><text:span text:style-name="T9">、</text:span></text:span><text:span text:style-name="預設段落字型"><text:span text:style-name="T44">身心障礙、原住民族證明文件</text:span></text:span><text:span text:style-name="預設段落字型"><text:span text:style-name="T9">、汽機車駕照影本等（無者免附)</text:span></text:span><text:span text:style-name="預設段落字型"><text:span text:style-name="T2">，由上而下整理齊全，以迴紋針夾於左上角(切勿用訂書機)，平整裝入A4信封內(請勿摺疊)，於報名截止日前</text:span></text:span><text:span text:style-name="預設段落字型"><text:span text:style-name="T45">(以郵戳為憑)</text:span></text:span><text:span text:style-name="預設段落字型"><text:span text:style-name="T2">以限時掛號寄出，如以平信郵遞致發生遺失或遲誤而無法</text:span></text:span><text:soft-page-break/><text:span text:style-name="預設段落字型"><text:span text:style-name="T2">報名者，其責任由應考人自負。為確保個人權益，寄件前請確實檢查填寫、應考資格證件是否繳交，相片及身分證影本是否黏貼。另為利連絡，請詳實填寫</text:span></text:span><text:span text:style-name="預設段落字型"><text:span text:style-name="T10">111</text:span></text:span><text:span text:style-name="預設段落字型"><text:span text:style-name="T2">年</text:span></text:span><text:span text:style-name="預設段落字型"><text:span text:style-name="T10">6</text:span></text:span><text:span text:style-name="預設段落字型"><text:span text:style-name="T2">月底前不致變更之通訊地址及連絡電話、手機號碼、E-Mail。</text:span></text:span></text:p>
      <text:p text:style-name="P8"><text:span text:style-name="預設段落字型"><text:span text:style-name="T2">(三)補件程序：應繳資料不全者，由本所</text:span></text:span><text:span text:style-name="預設段落字型"><text:span text:style-name="T10">育林組</text:span></text:span><text:span text:style-name="預設段落字型"><text:span text:style-name="T2">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2">(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span></text:span></text:p>
      <text:p text:style-name="P8"><text:span text:style-name="預設段落字型"><text:span text:style-name="T2">(五)資格不符合者由本所</text:span></text:span><text:span text:style-name="預設段落字型"><text:span text:style-name="T10">育林組</text:span></text:span><text:span text:style-name="預設段落字型"><text:span text:style-name="T2">以簡訊(電話、mail)告知。另如有須退還甄選資料，須附回郵信封俾利寄還。</text:span></text:span></text:p>
      <text:p text:style-name="P53">伍、甄試方式</text:p>
      <text:p text:style-name="P17"><text:span text:style-name="預設段落字型"><text:span text:style-name="T7">本甄試採面試方式辦理。</text:span></text:span></text:p>
      <text:p text:style-name="P47">1.儀態及表達能力。</text:p>
      <text:p text:style-name="P47">2.見解與思考邏輯。</text:p>
      <text:p text:style-name="P47">3.專業智能及特殊專長。</text:p>
      <text:p text:style-name="P51">陸、甄試日期、時間及應帶證件</text:p>
      <text:p text:style-name="P24"><text:span text:style-name="預設段落字型"><text:span text:style-name="T2">甄試日期：</text:span></text:span><text:span text:style-name="預設段落字型"><text:span text:style-name="T11">111</text:span></text:span><text:span text:style-name="預設段落字型"><text:span text:style-name="T2">年</text:span></text:span><text:span text:style-name="預設段落字型"><text:span text:style-name="T27">7</text:span></text:span><text:span text:style-name="預設段落字型"><text:span text:style-name="T2">月</text:span></text:span><text:span text:style-name="預設段落字型"><text:span text:style-name="T27">2</text:span></text:span><text:span text:style-name="預設段落字型"><text:span text:style-name="T29">7</text:span></text:span><text:span text:style-name="預設段落字型"><text:span text:style-name="T2">日(星期</text:span></text:span><text:span text:style-name="預設段落字型"><text:span text:style-name="T27">三</text:span></text:span><text:span text:style-name="預設段落字型"><text:span text:style-name="T2">)</text:span></text:span></text:p>
      <text:p text:style-name="P40">報到:<text:span text:style-name="T55">111</text:span>年<text:span text:style-name="T62">7</text:span>月<text:span text:style-name="T62">27</text:span>日<text:span text:style-name="T55">上</text:span>午<text:span text:style-name="T55">9</text:span>時40分至<text:span text:style-name="T55">10</text:span>時（報到地點<text:span text:style-name="T55">：台北市中正區和平西路2段100號林業試驗所育林組</text:span>)</text:p>
      <text:p text:style-name="P41">面試:<text:span text:style-name="T55">111</text:span>年<text:span text:style-name="T62">7</text:span>月<text:span text:style-name="T62">27</text:span>日<text:span text:style-name="T55">上</text:span>午<text:span text:style-name="T55">10</text:span>時<text:span text:style-name="T56">（面試地點:台北市中正區和平西路2段100號林業試驗所101會議室，視報名人數調整時間）</text:span></text:p>
      <text:p text:style-name="P42">※應帶資料及證件：</text:p>
      <text:p text:style-name="P31">貼有照片之任一身分證明文件正本(限國民身分證、駕照或健保IC 卡，三者擇一)。</text:p>
      <text:p text:style-name="P53">柒、公告錄取名單</text:p>
      <text:p text:style-name="P35">錄取名單公告於本所網站。 </text:p>
      <text:p text:style-name="P53">捌、錄取人員僱用相關事項</text:p>
      <text:p text:style-name="P18"><text:span text:style-name="預設段落字型"><text:span text:style-name="T12">一、正取人員應依本所函文或電話通知，依規定時限報到；逾通知報到期限而未報到者，即視同放棄，並註銷錄取資格，一律不得請求保留，另由候補人員遞補。</text:span></text:span></text:p>
      <text:p text:style-name="P19"><text:span text:style-name="預設段落字型"><text:span text:style-name="T12">二</text:span></text:span><text:span text:style-name="預設段落字型"><text:span text:style-name="T13">、</text:span></text:span><text:span text:style-name="預設段落字型"><text:span text:style-name="T2">錄取人員</text:span></text:span><text:span text:style-name="預設段落字型"><text:span text:style-name="T12">到職</text:span></text:span><text:span text:style-name="預設段落字型"><text:span text:style-name="T2">後須接</text:span></text:span><text:span text:style-name="T2">受2個月試用。試用合格者</text:span><text:span text:style-name="預設段落字型"><text:span text:style-name="T2">，</text:span></text:span><text:span text:style-name="T2">依規定續僱;不合格者，停止僱用。</text:span></text:p>
      <text:p text:style-name="P50">玖、福利待遇</text:p>
      <text:p text:style-name="P13"><text:span text:style-name="預設段落字型"><text:span text:style-name="T2">一、</text:span></text:span><text:span text:style-name="預設段落字型"><text:span text:style-name="T46">進用人員之薪資標準，依該職缺規定辦理，錄取人員專科畢業以新臺幣</text:span></text:span><text:span text:style-name="預設段落字型"><text:span text:style-name="T47">26,900</text:span></text:span><text:span text:style-name="預設段落字型"><text:span text:style-name="T46">元支薪；大學畢業以新臺幣</text:span></text:span><text:span text:style-name="預設段落字型"><text:span text:style-name="T47">28,100</text:span></text:span><text:span text:style-name="預設段落字型"><text:span text:style-name="T46">元支薪，另享有年</text:span></text:span><text:span text:style-name="預設段落字型"><text:span text:style-name="T2">終工作獎金、勞保、健保，勞工退休金；</text:span></text:span><text:span text:style-name="預設段落字型"><text:span text:style-name="T46">各項給假依勞動基準法及性別平等法規定給假，請假方式依照本</text:span></text:span><text:soft-page-break/><text:span text:style-name="預設段落字型"><text:span text:style-name="T46">所規定辦理</text:span></text:span><text:span text:style-name="預設段落字型"><text:span text:style-name="T2"> </text:span></text:span></text:p>
      <text:p text:style-name="P27">二、錄取人員如為退休軍公教人員並按月支領月退休金(俸)者，僱用後應即依政府相關法令規定辦理。</text:p>
      <text:p text:style-name="P12"><text:span text:style-name="預設段落字型"><text:span text:style-name="T40">拾、附則</text:span></text:span></text:p>
      <text:p text:style-name="P11"><text:span text:style-name="預設段落字型"><text:span text:style-name="T3">一、</text:span></text:span><text:span text:style-name="預設段落字型"><text:span text:style-name="T15">正取人員應依本所通知並攜帶相關文件(臺灣銀行存摺影本、身分證、2吋半身照片2張…等)親自至本所指定地點報到，逾通知報到期限而未報到者，即視同放棄，並註銷錄取資格，一律不得請求保留，另由候補人員遞補。錄取人員並應於報到</text:span></text:span><text:span text:style-name="預設段落字型"><text:span text:style-name="T22">後1個月內</text:span></text:span><text:span text:style-name="預設段落字型"><text:span text:style-name="T23">，</text:span></text:span><text:span text:style-name="預設段落字型"><text:span text:style-name="T15">繳交最近6個月內由勞動部認可之勞工體格與健康檢查醫療機構(搜尋「勞工體格檢查及健康檢查認可醫療機構」查詢)</text:span></text:span><text:span text:style-name="預設段落字型"><text:span text:style-name="T22">之</text:span></text:span><text:span text:style-name="預設段落字型"><text:span text:style-name="T15">一般體格檢查完成之「報告正本」(含胸部X光檢查)</text:span></text:span><text:span text:style-name="預設段落字型"><text:span text:style-name="T16">，</text:span></text:span><text:span text:style-name="預設段落字型"><text:span text:style-name="T15">各醫院體檢作業皆須7-14個工作日，敬請提早作業時間。</text:span></text:span></text:p>
      <text:p text:style-name="P4"><text:span text:style-name="預設段落字型"><text:span text:style-name="T3">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https://www.tfri.gov.tw</text:span></text:span></text:a><text:span text:style-name="預設段落字型"><text:span text:style-name="T14">「公告訊息/徵才公告」</text:span></text:span><text:span text:style-name="預設段落字型"><text:span text:style-name="T3">項下，歡迎上網查閱。</text:span></text:span></text:p>
      <text:p text:style-name="P44">三、應考人於報名前，務請詳閱本簡章內容；一經報名，即視同應考人同意本簡章之各項內容；本簡章各項內容若有變更，以本所網站最新公告為準。</text:p>
      <text:p text:style-name="P44">四、測驗當日如遇颱風、豪雨、地震等不可抗力之天災，依台北市政府所發佈之訊息，以確認本項測驗是否延期。</text:p>
      <text:p text:style-name="P10"><text:span text:style-name="預設段落字型"><text:span text:style-name="T3">五、如有疑問歡迎電話洽詢本所</text:span></text:span><text:span text:style-name="預設段落字型"><text:span text:style-name="T4">育林</text:span></text:span><text:span text:style-name="預設段落字型"><text:span text:style-name="T5">組</text:span></text:span><text:span text:style-name="預設段落字型"><text:span text:style-name="T3">，連絡人：賴</text:span></text:span><text:span text:style-name="預設段落字型"><text:span text:style-name="T5">先生</text:span></text:span><text:span text:style-name="預設段落字型"><text:span text:style-name="T46">，</text:span></text:span><text:span text:style-name="預設段落字型"><text:span text:style-name="T3">連絡電話：02-23039978轉</text:span></text:span><text:span text:style-name="預設段落字型"><text:span text:style-name="T5">3835</text:span></text:span><text:span text:style-name="預設段落字型"><text:span text:style-name="T3">。</text:span></text:span></text:p>
      <text:p text:style-name="P57"><text:span text:style-name="預設段落字型"><text:span text:style-name="T38">附</text:span></text:span><text:span text:style-name="預設段落字型"><text:span text:style-name="T39">表</text:span></text:span><text:span text:style-name="預設段落字型"><text:span text:style-name="T33">行政</text:span></text:span><text:span text:style-name="預設段落字型"><text:span text:style-name="T30">院農業委員會林業試驗所</text:span></text:span><text:span text:style-name="預設段落字型"><text:span text:style-name="T32">111</text:span></text:span><text:span text:style-name="預設段落字型"><text:span text:style-name="T30">年</text:span></text:span><text:span text:style-name="預設段落字型"><text:span text:style-name="T31">育林組自僱</text:span></text:span><text:span text:style-name="預設段落字型"><text:span text:style-name="T34">臨時人員</text:span></text:span><text:span text:style-name="預設段落字型"><text:span text:style-name="T30">甄選報名表</text:span></text:span></text:p>
      <text:p text:style-name="P22"><text:span text:style-name="預設段落字型"><text:span text:style-name="T2">報名編號:</text:span></text:span><text:span text:style-name="預設段落字型"><text:span text:style-name="T45"> <text:s text:c="6"/></text:span></text:span><text:span text:style-name="預設段落字型"><text:span text:style-name="T2">(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8"><text:s text:c="4"/>貼</text:p>
            <text:p text:style-name="P28"><text:s text:c="4"/>相</text:p>
            <text:p text:style-name="P28"><text:s text:c="4"/>片</text:p>
            <text:p text:style-name="P28"><text:s text:c="4"/>處</text:p>
          </table:table-cell>
          <table:table-cell table:style-name="表格1.A1" office:value-type="string">
            <text:p text:style-name="P38">姓名</text:p>
          </table:table-cell>
          <table:table-cell table:style-name="表格1.A1" table:number-columns-spanned="4" office:value-type="string">
            <text:p text:style-name="P28"/>
          </table:table-cell>
          <table:covered-table-cell/>
          <table:covered-table-cell/>
          <table:covered-table-cell/>
          <table:table-cell table:style-name="表格1.A1" table:number-columns-spanned="2" office:value-type="string">
            <text:p text:style-name="P38">出生</text:p>
            <text:p text:style-name="P38">年月日</text:p>
          </table:table-cell>
          <table:covered-table-cell/>
          <table:table-cell table:style-name="表格1.A1" office:value-type="string">
            <text:p text:style-name="P28"><text:s text:c="3"/>年 <text:s text:c="2"/>月 <text:s text:c="2"/>日</text:p>
          </table:table-cell>
        </table:table-row>
        <table:table-row table:style-name="表格1.2">
          <table:covered-table-cell table:style-name="表格1.A1"/>
          <table:table-cell table:style-name="表格1.A1" table:number-rows-spanned="2" office:value-type="string">
            <text:p text:style-name="P38">身分證統一編號</text:p>
          </table:table-cell>
          <table:table-cell table:style-name="表格1.A1" table:number-rows-spanned="2" table:number-columns-spanned="4" office:value-type="string">
            <text:p text:style-name="P28"/>
          </table:table-cell>
          <table:covered-table-cell/>
          <table:covered-table-cell/>
          <table:covered-table-cell/>
          <table:table-cell table:style-name="表格1.A1" table:number-columns-spanned="3" office:value-type="string">
            <text:p text:style-name="P14"><text:span text:style-name="預設段落字型"><text:span text:style-name="T2">□具原住民族身分</text:span></text:span></text:p>
          </table:table-cell>
          <table:covered-table-cell/>
          <table:covered-table-cell/>
        </table:table-row>
        <table:table-row table:style-name="表格1.3">
          <table:covered-table-cell table:style-name="表格1.A1"/>
          <table:covered-table-cell table:style-name="表格1.A1"/>
          <table:covered-table-cell table:style-name="表格1.A1"/>
          <table:covered-table-cell/>
          <table:covered-table-cell/>
          <table:covered-table-cell/>
          <table:table-cell table:style-name="表格1.A1" table:number-columns-spanned="3" office:value-type="string">
            <text:p text:style-name="P14"><text:span text:style-name="預設段落字型"><text:span text:style-name="T2">□具身心障礙者身分</text:span></text:span></text:p>
          </table:table-cell>
          <table:covered-table-cell/>
          <table:covered-table-cell/>
        </table:table-row>
        <table:table-row table:style-name="表格1.4">
          <table:covered-table-cell table:style-name="表格1.A1"/>
          <table:table-cell table:style-name="表格1.A1" office:value-type="string">
            <text:p text:style-name="P38">畢業學校及科系</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8">連絡電話</text:p>
          </table:table-cell>
          <table:table-cell table:style-name="表格1.B5" table:number-columns-spanned="4" office:value-type="string">
            <text:p text:style-name="P28">公司:( <text:s text:c="2"/>)</text:p>
          </table:table-cell>
          <table:covered-table-cell/>
          <table:covered-table-cell/>
          <table:covered-table-cell/>
          <table:table-cell table:style-name="表格1.A1" table:number-columns-spanned="4" office:value-type="string">
            <text:p text:style-name="P30">住宅:( <text:s text:c="2"/>)</text:p>
          </table:table-cell>
          <table:covered-table-cell/>
          <table:covered-table-cell/>
          <table:covered-table-cell/>
        </table:table-row>
        <table:table-row table:style-name="表格1.5">
          <table:covered-table-cell table:style-name="表格1.A1"/>
          <table:table-cell table:style-name="表格1.B5" table:number-columns-spanned="4" office:value-type="string">
            <text:p text:style-name="P30">手機:</text:p>
          </table:table-cell>
          <table:covered-table-cell/>
          <table:covered-table-cell/>
          <table:covered-table-cell/>
          <table:table-cell table:style-name="表格1.A1" table:number-columns-spanned="4" office:value-type="string">
            <text:p text:style-name="P30">MAIL:</text:p>
          </table:table-cell>
          <table:covered-table-cell/>
          <table:covered-table-cell/>
          <table:covered-table-cell/>
        </table:table-row>
        <table:table-row table:style-name="表格1.7">
          <table:table-cell table:style-name="表格1.A1" office:value-type="string">
            <text:p text:style-name="P38">通訊地址</text:p>
          </table:table-cell>
          <table:table-cell table:style-name="表格1.A1"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8">緊急連絡人稱謂姓名</text:p>
          </table:table-cell>
          <table:table-cell table:style-name="表格1.A1" table:number-columns-spanned="2" office:value-type="string">
            <text:p text:style-name="P28"/>
          </table:table-cell>
          <table:covered-table-cell/>
          <table:table-cell table:style-name="表格1.A1" table:number-columns-spanned="4" office:value-type="string">
            <text:p text:style-name="P28">電話：</text:p>
          </table:table-cell>
          <table:covered-table-cell/>
          <table:covered-table-cell/>
          <table:covered-table-cell/>
          <table:table-cell table:style-name="表格1.A1" table:number-columns-spanned="2" office:value-type="string">
            <text:p text:style-name="P28">手機：</text:p>
          </table:table-cell>
          <table:covered-table-cell/>
        </table:table-row>
        <table:table-row table:style-name="表格1.9">
          <table:table-cell table:style-name="表格1.A9" table:number-columns-spanned="4" office:value-type="string">
            <text:p text:style-name="P36"/>
            <text:p text:style-name="P36"/>
            <text:p text:style-name="P36"/>
            <text:p text:style-name="P39">身分證正面</text:p>
          </table:table-cell>
          <table:covered-table-cell/>
          <table:covered-table-cell/>
          <table:covered-table-cell/>
          <table:table-cell table:style-name="表格1.E9" table:number-columns-spanned="5" office:value-type="string">
            <text:p text:style-name="P36"/>
            <text:p text:style-name="P36"/>
            <text:p text:style-name="P36"/>
            <text:p text:style-name="P3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6">【蒐集、處理及利用個人資料聲明】 </text:p>
            <text:p text:style-name="P4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8">本人瞭解上述告知事項，並同意貴所在符合上述告知事項範圍內，蒐集、處理及利用本人所提供之各項個人資料。<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繳驗資格證件請打Ｖ</text:p>
          </table:table-cell>
          <table:table-cell table:style-name="表格1.A1" table:number-columns-spanned="8" office:value-type="string">
            <text:p text:style-name="P36">□畢業(學歷)證書　□退伍令或免服兵役證明（無者免附）</text:p>
            <text:p text:style-name="P28">□身分證明（具原住民族或身心障者身分<text:span text:style-name="T57">，無者免附</text:span>）</text:p>
            <text:p text:style-name="P29">□其他證明文件(<text:span text:style-name="T57">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8">審查結果</text:p>
          </table:table-cell>
          <table:table-cell table:style-name="表格1.A1" table:number-columns-spanned="8" office:value-type="string">
            <text:p text:style-name="P14"><text:span text:style-name="預設段落字型"><text:span text:style-name="T2">□符合　 <text:s text:c="3"/>　□不符合 <text:s text:c="10"/>審查人:　</text:span></text:span><text:span text:style-name="預設段落字型"><text:span text:style-name="T45">　　　　　　</text:span></text:span><text:span text:style-name="預設段落字型"><text:span text:style-name="T2">　　　　　</text:span></text:span></text:p>
          </table:table-cell>
          <table:covered-table-cell/>
          <table:covered-table-cell/>
          <table:covered-table-cell/>
          <table:covered-table-cell/>
          <table:covered-table-cell/>
          <table:covered-table-cell/>
          <table:covered-table-cell/>
        </table:table-row>
      </table:table>
      <text:p text:style-name="P43">備註：</text:p>
      <text:list xml:id="list3384531301" text:style-name="L1">
        <text:list-item>
          <text:p text:style-name="P58">務必以中文正楷清楚填寫報名表內各欄位，並貼妥最近1年內二吋彩色照片1張 <text:s/></text:p>
        </text:list-item>
      </text:list>
      <text:p text:style-name="P45">及國民身分證正、反面影本。</text:p>
      <text:list xml:id="list91257257461676"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21"><text:soft-page-break/><text:span text:style-name="預設段落字型"><text:span text:style-name="T40">行政院農業委員會林業試驗所</text:span></text:span><text:span text:style-name="預設段落字型"><text:span text:style-name="T42">111</text:span></text:span><text:span text:style-name="預設段落字型"><text:span text:style-name="T43">年</text:span></text:span><text:span text:style-name="預設段落字型"><text:span text:style-name="T61">育林組自僱</text:span></text:span><text:span text:style-name="預設段落字型"><text:span text:style-name="T48">臨時人員</text:span></text:span><text:span text:style-name="預設段落字型"><text:span text:style-name="T40">甄選</text:span></text:span><text:span text:style-name="預設段落字型"><text:span text:style-name="T43">報名表自傳（1000字以內為原則）</text:span></text:span></text:p>
      <table:table table:name="表格2" table:style-name="表格2">
        <table:table-column table:style-name="表格2.A"/>
        <table:table-row table:style-name="TableLine2296689853408">
          <table:table-cell table:style-name="表格2.A1" office:value-type="string">
            <text:p text:style-name="P23"><text:span text:style-name="預設段落字型"><text:span text:style-name="T2">例如:家庭狀況及學經歷等。</text:span></text:span></text:p>
          </table:table-cell>
        </table:table-row>
        <table:table-row table:style-name="TableLine2296689852544">
          <table:table-cell table:style-name="表格2.A1" office:value-type="string">
            <text:p text:style-name="P37"/>
          </table:table-cell>
        </table:table-row>
        <table:table-row table:style-name="TableLine2296689856288">
          <table:table-cell table:style-name="表格2.A1" office:value-type="string">
            <text:p text:style-name="P37"/>
          </table:table-cell>
        </table:table-row>
        <table:table-row table:style-name="TableLine2296689854272">
          <table:table-cell table:style-name="表格2.A1" office:value-type="string">
            <text:p text:style-name="P37"/>
          </table:table-cell>
        </table:table-row>
        <table:table-row table:style-name="TableLine2296689848224">
          <table:table-cell table:style-name="表格2.A1" office:value-type="string">
            <text:p text:style-name="P37"/>
          </table:table-cell>
        </table:table-row>
        <table:table-row table:style-name="TableLine2296689843616">
          <table:table-cell table:style-name="表格2.A1" office:value-type="string">
            <text:p text:style-name="P37"/>
          </table:table-cell>
        </table:table-row>
        <table:table-row table:style-name="TableLine2296689846208">
          <table:table-cell table:style-name="表格2.A1" office:value-type="string">
            <text:p text:style-name="P37"/>
          </table:table-cell>
        </table:table-row>
        <table:table-row table:style-name="TableLine2296689843328">
          <table:table-cell table:style-name="表格2.A1" office:value-type="string">
            <text:p text:style-name="P37"/>
          </table:table-cell>
        </table:table-row>
        <table:table-row table:style-name="TableLine2296689858880">
          <table:table-cell table:style-name="表格2.A1" office:value-type="string">
            <text:p text:style-name="P37"/>
          </table:table-cell>
        </table:table-row>
        <table:table-row table:style-name="TableLine2296689857152">
          <table:table-cell table:style-name="表格2.A1" office:value-type="string">
            <text:p text:style-name="P37"/>
          </table:table-cell>
        </table:table-row>
        <table:table-row table:style-name="TableLine2296689851968">
          <table:table-cell table:style-name="表格2.A1" office:value-type="string">
            <text:p text:style-name="P37"/>
          </table:table-cell>
        </table:table-row>
        <table:table-row table:style-name="TableLine2296689847936">
          <table:table-cell table:style-name="表格2.A1" office:value-type="string">
            <text:p text:style-name="P37"/>
          </table:table-cell>
        </table:table-row>
        <table:table-row table:style-name="TableLine2296689854560">
          <table:table-cell table:style-name="表格2.A1" office:value-type="string">
            <text:p text:style-name="P37"/>
          </table:table-cell>
        </table:table-row>
        <table:table-row table:style-name="TableLine2296689856576">
          <table:table-cell table:style-name="表格2.A1" office:value-type="string">
            <text:p text:style-name="P37"/>
          </table:table-cell>
        </table:table-row>
        <table:table-row table:style-name="TableLine2296689858016">
          <table:table-cell table:style-name="表格2.A1" office:value-type="string">
            <text:p text:style-name="P37"/>
          </table:table-cell>
        </table:table-row>
        <table:table-row table:style-name="TableLine2296689856864">
          <table:table-cell table:style-name="表格2.A1" office:value-type="string">
            <text:p text:style-name="P37"/>
          </table:table-cell>
        </table:table-row>
        <table:table-row table:style-name="TableLine2296689854848">
          <table:table-cell table:style-name="表格2.A1" office:value-type="string">
            <text:p text:style-name="P37"/>
          </table:table-cell>
        </table:table-row>
        <table:table-row table:style-name="TableLine2296689847360">
          <table:table-cell table:style-name="表格2.A1" office:value-type="string">
            <text:p text:style-name="P37"/>
          </table:table-cell>
        </table:table-row>
        <table:table-row table:style-name="TableLine2296689858304">
          <table:table-cell table:style-name="表格2.A1" office:value-type="string">
            <text:p text:style-name="P37"/>
          </table:table-cell>
        </table:table-row>
        <table:table-row table:style-name="TableLine2296689846496">
          <table:table-cell table:style-name="表格2.A1" office:value-type="string">
            <text:p text:style-name="P37"/>
          </table:table-cell>
        </table:table-row>
        <table:table-row table:style-name="TableLine2296689855136">
          <table:table-cell table:style-name="表格2.A1" office:value-type="string">
            <text:p text:style-name="P37"/>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achlieli CLM" svg:font-family="'Nachlieli CLM'"/>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draw:style-name="Mdp1" style:next-style-name="MP0"/>
    <style:master-page style:name="MP1" style:page-layout-name="Mpm4" draw:style-name="Mdp1">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draw:style-name="Mdp1" style:next-style-name="MP1"/>
    <style:master-page style:name="HTML"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行政院農業委員會</dc:title>
    <meta:initial-creator>0109</meta:initial-creator>
    <meta:creation-date>2018-12-06T07:50:00Z</meta:creation-date>
    <dc:date>2022-07-12T09:10:41.711000000</dc:date>
    <meta:print-date>2022-07-06T14:39:09.714000000</meta:print-date>
    <meta:editing-cycles>31</meta:editing-cycles>
    <meta:editing-duration>PT2H14M39S</meta:editing-duration>
    <meta:document-statistic meta:table-count="2" meta:image-count="0" meta:object-count="0" meta:page-count="6" meta:paragraph-count="101" meta:word-count="2903" meta:character-count="3149" meta:non-whitespace-character-count="3073"/>
    <meta:template xlink:type="simple" xlink:actuate="onRequest" xlink:title="" xlink:href="file:///C:/Users/ljm8829/AppData/Local/108年度臨時人員/錄取人員(54人)/秘書室甄選簡章/(秘書室)臨時人員員甄選簡章.odt/Normal"/>
  </office:meta>
</office:document-meta>
</file>