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9"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officeooo:paragraph-rsid="002a539e" style:font-name-asian="標楷體"/>
    </style:style>
    <style:style style:name="P15" style:family="paragraph" style:parent-style-name="Text_20_body">
      <style:paragraph-properties fo:line-height="0.635cm" fo:text-align="justify" style:justify-single-word="false" style:snap-to-layout-grid="false"/>
    </style:style>
    <style:style style:name="P16" style:family="paragraph" style:parent-style-name="Text_20_body">
      <style:paragraph-properties fo:line-height="0.635cm" style:snap-to-layout-grid="false"/>
      <style:text-properties style:font-name="標楷體" style:font-name-asian="標楷體"/>
    </style:style>
    <style:style style:name="P17" style:family="paragraph" style:parent-style-name="Text_20_body">
      <style:paragraph-properties fo:line-height="0.635cm" fo:text-align="justify" style:justify-single-word="false" style:snap-to-layout-grid="false"/>
      <style:text-properties style:font-name="標楷體" style:font-name-asian="標楷體"/>
    </style:style>
    <style:style style:name="P18"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19" style:family="paragraph" style:parent-style-name="Text_20_body">
      <style:paragraph-properties fo:line-height="0.635cm" fo:text-align="start" style:justify-single-word="false" style:snap-to-layout-grid="false"/>
      <style:text-properties style:font-name="標楷體" style:font-name-asian="標楷體"/>
    </style:style>
    <style:style style:name="P20" style:family="paragraph" style:parent-style-name="Text_20_body">
      <style:paragraph-properties fo:line-height="0.635cm" fo:text-align="center" style:justify-single-word="false" style:snap-to-layout-grid="false"/>
      <style:text-properties style:font-name="標楷體" style:font-name-asian="標楷體"/>
    </style:style>
    <style:style style:name="P21" style:family="paragraph" style:parent-style-name="Text_20_body">
      <style:paragraph-properties fo:line-height="0.635cm" style:snap-to-layout-grid="false"/>
      <style:text-properties fo:color="#000000" style:font-name="標楷體" style:font-name-asian="標楷體"/>
    </style:style>
    <style:style style:name="P22"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23"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24"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5" style:family="paragraph" style:parent-style-name="Default">
      <style:paragraph-properties fo:margin-left="1.445cm" fo:margin-right="0cm" fo:line-height="0.635cm" fo:text-indent="-0.813cm" style:auto-text-indent="false" style:snap-to-layout-grid="false">
        <style:tab-stops/>
      </style:paragraph-properties>
    </style:style>
    <style:style style:name="P26"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3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1"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3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4"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5"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6"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7"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8"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39"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style:font-name="標楷體" style:font-name-asian="標楷體"/>
    </style:style>
    <style:style style:name="P40" style:family="paragraph" style:parent-style-name="Text_20_body">
      <style:paragraph-properties fo:margin-top="0cm" fo:margin-bottom="0cm" loext:contextual-spacing="false" style:line-height-at-least="0.459cm"/>
      <style:text-properties officeooo:paragraph-rsid="0021c299" style:font-name-asian="標楷體"/>
    </style:style>
    <style:style style:name="P41" style:family="paragraph" style:parent-style-name="Text_20_body">
      <style:paragraph-properties fo:margin-top="0cm" fo:margin-bottom="0cm" loext:contextual-spacing="false" style:line-height-at-least="0.459cm"/>
      <style:text-properties officeooo:paragraph-rsid="0021c299"/>
    </style:style>
    <style:style style:name="P42"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2a539e" fo:hyphenate="false"/>
    </style:style>
    <style:style style:name="P43"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4972e" fo:hyphenate="false"/>
    </style:style>
    <style:style style:name="P44" style:family="paragraph" style:parent-style-name="本文縮排_20_2">
      <loext:graphic-properties draw:fill="none"/>
      <style:paragraph-properties fo:margin-left="2.2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4972e" fo:hyphenate="false"/>
    </style:style>
    <style:style style:name="P45"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2931bc" fo:hyphenate="false"/>
    </style:style>
    <style:style style:name="P46"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f3333" style:font-name="標楷體" officeooo:rsid="002931bc" officeooo:paragraph-rsid="002931bc" style:font-name-asian="標楷體" style:font-size-asian="12pt" fo:hyphenate="false"/>
    </style:style>
    <style:style style:name="P47"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2931bc" style:font-name-asian="標楷體" fo:hyphenate="false"/>
    </style:style>
    <style:style style:name="P48"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style:style>
    <style:style style:name="P49"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50"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2a539e" fo:hyphenate="false"/>
    </style:style>
    <style:style style:name="P51"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style:style>
    <style:style style:name="P52"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ff0000" style:font-name="標楷體" style:font-name-asian="標楷體" fo:hyphenate="false"/>
    </style:style>
    <style:style style:name="P53"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 officeooo:paragraph-rsid="00178030" style:font-name-asian="標楷體" fo:hyphenate="false"/>
    </style:style>
    <style:style style:name="P54" style:family="paragraph" style:parent-style-name="Text_20_body">
      <loext:graphic-properties draw:fill="none"/>
      <style:paragraph-properties fo:margin-left="0.801cm" fo:margin-right="0cm" fo:line-height="100%" fo:text-align="justify" style:justify-single-word="false" fo:orphans="0" fo:widows="0" fo:hyphenation-ladder-count="no-limit" fo:text-indent="0cm" style:auto-text-indent="false" fo:background-color="transparent" style:snap-to-layout-grid="false"/>
      <style:text-properties officeooo:paragraph-rsid="002a539e" fo:hyphenate="false"/>
    </style:style>
    <style:style style:name="P55"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style:font-name="標楷體" style:font-name-asian="標楷體" fo:hyphenate="false"/>
    </style:style>
    <style:style style:name="P56"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 style:font-name-asian="標楷體" fo:hyphenate="false"/>
    </style:style>
    <style:style style:name="P57"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58"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59"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style:font-name="標楷體" style:font-name-asian="標楷體" fo:hyphenate="false"/>
    </style:style>
    <style:style style:name="P6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3b1789"/>
    </style:style>
    <style:style style:name="P61"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62"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63"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4"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size-complex="12pt"/>
    </style:style>
    <style:style style:name="T4" style:family="text">
      <style:text-properties style:font-name="標楷體" fo:font-size="14pt" fo:letter-spacing="0.423cm" fo:font-weight="bold" style:font-name-asian="標楷體" style:font-size-asian="14pt" style:font-weight-asian="bold" style:font-size-complex="12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size-complex="12pt"/>
    </style:style>
    <style:style style:name="T10" style:family="text">
      <style:text-properties style:font-name="標楷體" officeooo:rsid="0015532d"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style:letter-kerning="false" style:font-name-asian="標楷體"/>
    </style:style>
    <style:style style:name="T13" style:family="text">
      <style:text-properties style:font-name="標楷體" officeooo:rsid="0015532d" style:font-name-asian="標楷體1"/>
    </style:style>
    <style:style style:name="T14" style:family="text">
      <style:text-properties style:font-name="標楷體" officeooo:rsid="001b7878" style:font-name-asian="標楷體1"/>
    </style:style>
    <style:style style:name="T15" style:family="text">
      <style:text-properties style:font-name="標楷體" style:text-underline-style="none" officeooo:rsid="0015532d" style:text-underline-mode="continuous" style:text-overline-mode="continuous" style:text-line-through-mode="continuous" style:font-name-asian="標楷體"/>
    </style:style>
    <style:style style:name="T16" style:family="text">
      <style:text-properties style:font-name="標楷體" fo:font-size="13pt" fo:letter-spacing="normal" fo:font-weight="bold" style:font-name-asian="標楷體" style:font-size-asian="13pt" style:font-weight-asian="bold" style:font-size-complex="13pt"/>
    </style:style>
    <style:style style:name="T17" style:family="text">
      <style:text-properties style:font-name="標楷體" fo:font-size="13pt" fo:font-weight="bold" style:font-name-asian="標楷體" style:font-size-asian="13pt" style:font-weight-asian="bold" style:font-size-complex="13pt"/>
    </style:style>
    <style:style style:name="T18" style:family="text">
      <style:text-properties fo:color="#ff0000"/>
    </style:style>
    <style:style style:name="T19" style:family="text">
      <style:text-properties fo:color="#ff0000" style:font-name="標楷體" style:font-name-asian="標楷體"/>
    </style:style>
    <style:style style:name="T20" style:family="text">
      <style:text-properties fo:color="#ff0000" style:font-name="標楷體" style:font-name-asian="標楷體" style:font-weight-complex="bold"/>
    </style:style>
    <style:style style:name="T21" style:family="text">
      <style:text-properties fo:color="#ff0000" style:font-name="標楷體" style:font-name-asian="標楷體" style:font-size-complex="12pt"/>
    </style:style>
    <style:style style:name="T22" style:family="text">
      <style:text-properties fo:color="#ff0000" style:font-name="標楷體" officeooo:rsid="002a539e" style:font-name-asian="標楷體"/>
    </style:style>
    <style:style style:name="T23" style:family="text">
      <style:text-properties fo:color="#ff0000" style:font-name="標楷體" style:font-name-asian="標楷體" style:font-size-asian="12pt" style:font-weight-complex="bold"/>
    </style:style>
    <style:style style:name="T24" style:family="text">
      <style:text-properties fo:color="#ff0000" style:font-name="標楷體" style:letter-kerning="false" style:font-name-asian="標楷體"/>
    </style:style>
    <style:style style:name="T25" style:family="text">
      <style:text-properties fo:color="#ff0000" style:font-name="標楷體" officeooo:rsid="002c65e1" style:letter-kerning="false" style:font-name-asian="標楷體1"/>
    </style:style>
    <style:style style:name="T26" style:family="text">
      <style:text-properties fo:color="#ff0000" style:font-name="標楷體" fo:font-weight="bold" style:font-name-asian="標楷體" style:font-weight-asian="bold" style:font-weight-complex="bold"/>
    </style:style>
    <style:style style:name="T27" style:family="text">
      <style:text-properties fo:color="#ff0000" style:font-name="標楷體" fo:font-weight="bold" officeooo:rsid="002c65e1" style:font-name-asian="標楷體" style:font-weight-asian="bold" style:font-weight-complex="bold"/>
    </style:style>
    <style:style style:name="T28" style:family="text">
      <style:text-properties fo:color="#ff0000" style:font-name="標楷體" fo:font-weight="bold" officeooo:rsid="002931bc" style:font-name-asian="標楷體" style:font-weight-asian="bold"/>
    </style:style>
    <style:style style:name="T29" style:family="text">
      <style:text-properties fo:color="#ff0000" style:font-name="標楷體" fo:font-weight="bold" officeooo:rsid="002c65e1" style:font-name-asian="標楷體1" style:font-weight-asian="bold" style:font-weight-complex="bold"/>
    </style:style>
    <style:style style:name="T30" style:family="text">
      <style:text-properties fo:color="#ff0000" style:font-name="標楷體" fo:font-weight="bold" officeooo:rsid="0030b9cf" style:font-name-asian="標楷體1" style:font-weight-asian="bold" style:font-weight-complex="bold"/>
    </style:style>
    <style:style style:name="T31" style:family="text">
      <style:text-properties fo:color="#ff0000" style:font-name="標楷體" fo:font-size="12pt" officeooo:rsid="0010ccb1" style:font-name-asian="標楷體1" style:font-size-asian="12pt" style:font-size-complex="12pt"/>
    </style:style>
    <style:style style:name="T32" style:family="text">
      <style:text-properties fo:color="#ff0000" style:font-name="標楷體" fo:font-size="12pt" officeooo:rsid="002931bc" style:font-name-asian="標楷體1" style:font-size-asian="12pt" style:font-size-complex="12pt"/>
    </style:style>
    <style:style style:name="T33" style:family="text">
      <style:text-properties fo:color="#ff0000" style:font-name="標楷體" fo:font-size="12pt" style:font-name-asian="標楷體" style:font-size-asian="12pt" style:font-size-complex="12pt"/>
    </style:style>
    <style:style style:name="T34" style:family="text">
      <style:text-properties fo:color="#ff0000" style:font-name="標楷體" fo:font-size="12pt" officeooo:rsid="002a539e" style:font-name-asian="標楷體" style:font-size-asian="12pt" style:font-size-complex="12pt"/>
    </style:style>
    <style:style style:name="T35" style:family="text">
      <style:text-properties fo:color="#ff0000" style:font-name="標楷體" fo:font-size="12pt" style:text-underline-style="solid" style:text-underline-width="auto" style:text-underline-color="font-color" officeooo:rsid="0030b9cf" style:text-underline-mode="continuous" style:text-overline-mode="continuous" style:text-line-through-mode="continuous" style:font-name-asian="標楷體1" style:font-size-asian="12pt" style:font-size-complex="12pt"/>
    </style:style>
    <style:style style:name="T36" style:family="text">
      <style:text-properties fo:color="#ff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37" style:family="text">
      <style:text-properties fo:color="#ff0000" style:font-name="標楷體" officeooo:rsid="002a539e" style:font-name-asian="標楷體1"/>
    </style:style>
    <style:style style:name="T38" style:family="text">
      <style:text-properties fo:color="#ff0000" style:font-name="標楷體" officeooo:rsid="002c114c" style:font-name-asian="標楷體1"/>
    </style:style>
    <style:style style:name="T39" style:family="text">
      <style:text-properties fo:color="#ff0000" style:font-name="標楷體" officeooo:rsid="002c65e1" style:font-name-asian="標楷體1" style:font-size-complex="12pt"/>
    </style:style>
    <style:style style:name="T40" style:family="text">
      <style:text-properties fo:color="#ff0000" style:font-name="標楷體" officeooo:rsid="003070ae" style:font-name-asian="標楷體1" style:font-name-complex="標楷體"/>
    </style:style>
    <style:style style:name="T41" style:family="text">
      <style:text-properties fo:color="#ff0000" style:font-name="標楷體" officeooo:rsid="0030b9cf" style:font-name-asian="標楷體1"/>
    </style:style>
    <style:style style:name="T42" style:family="text">
      <style:text-properties fo:color="#ff0000" style:font-name="標楷體" officeooo:rsid="00332cc2" style:font-name-asian="標楷體1"/>
    </style:style>
    <style:style style:name="T43" style:family="text">
      <style:text-properties fo:color="#ff0000" style:font-name="標楷體" fo:font-size="13pt" fo:font-weight="bold" style:font-name-asian="標楷體" style:font-size-asian="13pt" style:font-weight-asian="bold" style:font-size-complex="13pt"/>
    </style:style>
    <style:style style:name="T44" style:family="text">
      <style:text-properties fo:color="#ff0000" style:font-name="標楷體" fo:font-size="13pt" fo:font-weight="bold" officeooo:rsid="0030b9cf" style:font-name-asian="標楷體1" style:font-size-asian="13pt" style:font-weight-asian="bold" style:font-size-complex="13pt"/>
    </style:style>
    <style:style style:name="T45" style:family="text">
      <style:text-properties fo:color="#ff0000" style:font-name="標楷體" officeooo:rsid="002931bc" fo:background-color="transparent" loext:char-shading-value="0" style:font-name-asian="標楷體" style:font-size-asian="12pt"/>
    </style:style>
    <style:style style:name="T46" style:family="text">
      <style:text-properties fo:color="#ff0000" fo:font-size="12pt" style:font-size-asian="12pt" style:font-size-complex="12pt"/>
    </style:style>
    <style:style style:name="T47"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8" style:family="text">
      <style:text-properties fo:color="#ff0000" style:font-name="新細明體"/>
    </style:style>
    <style:style style:name="T49" style:family="text">
      <style:text-properties fo:color="#ff0000" officeooo:rsid="002780a8" style:font-name-asian="標楷體1"/>
    </style:style>
    <style:style style:name="T50" style:family="text">
      <style:text-properties fo:color="#ff0000" style:font-name-complex="Times New Roman"/>
    </style:style>
    <style:style style:name="T51" style:family="text">
      <style:text-properties fo:font-weight="bold" style:font-name-asian="標楷體" style:font-weight-asian="bold"/>
    </style:style>
    <style:style style:name="T52" style:family="text">
      <style:text-properties style:font-name="新細明體"/>
    </style:style>
    <style:style style:name="T53" style:family="text">
      <style:text-properties style:font-name="新細明體" style:font-name-asian="新細明體"/>
    </style:style>
    <style:style style:name="T54" style:family="text">
      <style:text-properties fo:color="#000000"/>
    </style:style>
    <style:style style:name="T55" style:family="text">
      <style:text-properties fo:color="#000000" style:font-name="標楷體" style:font-name-asian="標楷體"/>
    </style:style>
    <style:style style:name="T56" style:family="text">
      <style:text-properties fo:color="#000000" style:font-name="標楷體" style:font-name-asian="標楷體" style:font-size-complex="12pt"/>
    </style:style>
    <style:style style:name="T57" style:family="text">
      <style:text-properties fo:color="#000000" style:font-name="標楷體" fo:font-size="12pt" fo:background-color="#ffffff" loext:char-shading-value="0" style:font-name-asian="標楷體" style:font-size-asian="12pt" style:font-size-complex="12pt"/>
    </style:style>
    <style:style style:name="T58" style:family="text">
      <style:text-properties fo:color="#000000" style:font-name="標楷體" fo:font-size="12pt" style:font-name-asian="標楷體" style:font-size-asian="12pt" style:font-size-complex="12pt"/>
    </style:style>
    <style:style style:name="T59" style:family="text">
      <style:text-properties fo:color="#000000" style:font-name="標楷體" fo:font-size="12pt" officeooo:rsid="01086f6b" style:font-name-asian="標楷體1" style:font-size-asian="12pt" style:font-size-complex="12pt"/>
    </style:style>
    <style:style style:name="T60" style:family="text">
      <style:text-properties fo:color="#000000" style:font-name="標楷體" fo:font-size="12pt" style:text-underline-style="none" style:font-name-asian="標楷體" style:font-size-asian="12pt" style:language-asian="zh" style:country-asian="TW" style:font-size-complex="12pt"/>
    </style:style>
    <style:style style:name="T61" style:family="text">
      <style:text-properties fo:color="#000000" style:font-name="標楷體" fo:font-size="12pt" style:text-underline-style="none" officeooo:rsid="00337754" style:font-name-asian="標楷體1" style:font-size-asian="12pt" style:language-asian="zh" style:country-asian="TW" style:font-size-complex="12pt"/>
    </style:style>
    <style:style style:name="T62" style:family="text">
      <style:text-properties fo:color="#000000" style:font-name="標楷體" fo:font-size="13pt" fo:font-weight="bold" officeooo:rsid="002c65e1" style:font-name-asian="標楷體" style:font-size-asian="13pt" style:font-weight-asian="bold" style:font-size-complex="13pt"/>
    </style:style>
    <style:style style:name="T63" style:family="text">
      <style:text-properties fo:color="#000000" fo:font-size="12pt" style:font-size-asian="12pt" style:font-size-complex="12pt"/>
    </style:style>
    <style:style style:name="T64" style:family="text">
      <style:text-properties fo:color="#000000" fo:font-size="12pt" fo:background-color="#ffffff" loext:char-shading-value="0" style:font-name-asian="標楷體" style:font-size-asian="12pt" style:font-size-complex="12pt"/>
    </style:style>
    <style:style style:name="T65" style:family="text">
      <style:text-properties fo:color="#000000" style:font-name="新細明體"/>
    </style:style>
    <style:style style:name="T66" style:family="text">
      <style:text-properties fo:color="#000000" style:font-name="新細明體" fo:font-size="12pt" style:font-name-asian="標楷體" style:font-size-asian="12pt" style:font-size-complex="12pt"/>
    </style:style>
    <style:style style:name="T67" style:family="text">
      <style:text-properties fo:color="#000000" fo:font-size="14pt" fo:letter-spacing="-0.035cm" fo:font-weight="bold" style:font-name-asian="標楷體" style:font-size-asian="14pt" style:font-weight-asian="bold" style:font-size-complex="14pt"/>
    </style:style>
    <style:style style:name="T68" style:family="text">
      <style:text-properties fo:color="#000000" fo:font-size="14pt" fo:letter-spacing="-0.035cm" fo:font-weight="bold" officeooo:rsid="002931bc" style:font-name-asian="標楷體" style:font-size-asian="14pt" style:font-weight-asian="bold" style:font-size-complex="14pt"/>
    </style:style>
    <style:style style:name="T69" style:family="text">
      <style:text-properties fo:font-size="12pt" style:font-size-asian="12pt" style:font-size-complex="12pt"/>
    </style:style>
    <style:style style:name="T70" style:family="text">
      <style:text-properties fo:font-size="12pt" style:font-size-asian="12pt" style:font-size-complex="12pt" style:font-weight-complex="bold"/>
    </style:style>
    <style:style style:name="T71" style:family="text">
      <style:text-properties fo:font-size="12pt" fo:font-weight="bold" style:font-size-asian="12pt" style:font-weight-asian="bold" style:font-size-complex="12pt"/>
    </style:style>
    <style:style style:name="T72" style:family="text">
      <style:text-properties style:font-name="Wingdings 2" style:font-name-asian="Wingdings 2" style:font-name-complex="Wingdings 2"/>
    </style:style>
    <style:style style:name="T73" style:family="text">
      <style:text-properties style:use-window-font-color="true"/>
    </style:style>
    <style:style style:name="T74" style:family="text">
      <style:text-properties style:use-window-font-color="true" style:font-name-complex="Times New Roman"/>
    </style:style>
    <style:style style:name="T75" style:family="text">
      <style:text-properties style:use-window-font-color="true" style:font-name="新細明體" style:font-name-asian="新細明體" style:font-name-complex="Times New Roman"/>
    </style:style>
    <style:style style:name="T76" style:family="text">
      <style:text-properties style:use-window-font-color="true" style:font-name="標楷體" style:font-name-asian="標楷體" style:font-size-complex="12pt"/>
    </style:style>
    <style:style style:name="T77" style:family="text">
      <style:text-properties style:use-window-font-color="true" style:font-name="標楷體" officeooo:rsid="002c65e1" style:font-name-asian="標楷體" style:font-size-complex="12pt"/>
    </style:style>
    <style:style style:name="T78" style:family="text">
      <style:text-properties style:use-window-font-color="true" style:font-name="標楷體" style:letter-kerning="false" style:font-name-asian="標楷體"/>
    </style:style>
    <style:style style:name="T79" style:family="text">
      <style:text-properties fo:letter-spacing="-0.035cm" fo:font-weight="bold" style:font-name-asian="標楷體" style:font-weight-asian="bold"/>
    </style:style>
    <style:style style:name="T80" style:family="text">
      <style:text-properties fo:color="#ff3333" style:font-name="標楷體" fo:font-size="12pt" officeooo:rsid="000f5d0a" style:font-name-asian="標楷體1" style:font-size-asian="12pt" style:font-size-complex="12pt"/>
    </style:style>
    <style:style style:name="T81" style:family="text">
      <style:text-properties fo:color="#ff3333" style:font-name="標楷體" fo:font-size="12pt" officeooo:rsid="002931bc" style:font-name-asian="標楷體" style:font-size-asian="12pt" style:font-size-complex="12pt"/>
    </style:style>
    <style:style style:name="T82" style:family="text">
      <style:text-properties fo:color="#ff3333" style:font-name="標楷體" officeooo:rsid="002931bc" style:font-size-asian="12pt"/>
    </style:style>
    <style:style style:name="T83" style:family="text">
      <style:text-properties fo:color="#ff3333" style:font-name="標楷體" officeooo:rsid="002931bc" style:font-name-asian="標楷體" style:font-size-asian="12pt"/>
    </style:style>
    <style:style style:name="T84" style:family="text">
      <style:text-properties fo:color="#ff3333" style:font-size-asian="12pt"/>
    </style:style>
    <style:style style:name="T85" style:family="text">
      <style:text-properties officeooo:rsid="00178030" style:font-name-asian="標楷體1"/>
    </style:style>
    <style:style style:name="T86" style:family="text">
      <style:text-properties officeooo:rsid="001c8f71" style:font-name-asian="標楷體1"/>
    </style:style>
    <style:style style:name="T87" style:family="text">
      <style:text-properties officeooo:rsid="002c114c" style:font-name-asian="標楷體1"/>
    </style:style>
    <style:style style:name="T88" style:family="text">
      <style:text-properties style:font-name-asian="標楷體"/>
    </style:style>
    <style:style style:name="T89" style:family="text">
      <style:text-properties fo:font-size="13pt" fo:letter-spacing="-0.035cm" fo:font-weight="bold" style:font-name-asian="標楷體" style:font-size-asian="13pt" style:font-weight-asian="bold" style:font-size-complex="13pt"/>
    </style:style>
    <style:style style:name="T90" style:family="text">
      <style:text-properties style:font-name="標楷體1" fo:font-size="13pt" fo:font-weight="bold" officeooo:rsid="0033d5ff" style:font-name-asian="標楷體1" style:font-size-asian="13pt" style:font-weight-asian="bold" style:font-name-complex="標楷體1" style:font-size-complex="13pt"/>
    </style:style>
    <style:style style:name="T91" style:family="text">
      <style:text-properties style:font-name="標楷體1" fo:font-size="14pt" fo:letter-spacing="-0.035cm" fo:font-weight="bold" officeooo:rsid="0033d5ff" style:font-name-asian="標楷體1" style:font-size-asian="14pt" style:font-weight-asian="bold" style:font-name-complex="標楷體1" style:font-size-complex="14pt"/>
    </style:style>
    <style:style style:name="T92" style:family="text">
      <style:text-properties style:font-name="標楷體1" fo:font-weight="bold" officeooo:rsid="0033d5ff" style:font-name-asian="標楷體1" style:font-weight-asian="bold" style:font-name-complex="標楷體1"/>
    </style:style>
    <style:style style:name="T93" style:family="text">
      <style:text-properties fo:color="#c9211e" fo:font-size="14pt" fo:letter-spacing="-0.035cm" fo:font-weight="bold" style:font-name-asian="標楷體" style:font-size-asian="14pt" style:font-weight-asian="bold" style:font-size-complex="14pt"/>
    </style:style>
    <style:style style:name="T94" style:family="text">
      <style:text-properties fo:color="#c9211e" style:font-name="標楷體1" fo:font-size="14pt" fo:letter-spacing="-0.035cm" fo:font-weight="bold" officeooo:rsid="0030b9cf" style:font-name-asian="標楷體1" style:font-size-asian="14pt" style:font-weight-asian="bold" style:font-name-complex="標楷體1" style:font-size-complex="14pt"/>
    </style:style>
    <style:style style:name="T95" style:family="text">
      <style:text-properties fo:color="#c9211e" style:font-name="標楷體" style:font-name-asian="標楷體" style:font-weight-complex="bold"/>
    </style:style>
    <style:style style:name="T9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行政院農業委員會林業試驗所</text:span></text:span><text:span text:style-name="預設段落字型"><text:span text:style-name="T91">110</text:span></text:span><text:span text:style-name="預設段落字型"><text:span text:style-name="T1">年</text:span></text:span><text:span text:style-name="預設段落字型"><text:span text:style-name="T93">秘書</text:span></text:span><text:span text:style-name="預設段落字型"><text:span text:style-name="T94">室(庶務)</text:span></text:span><text:span text:style-name="預設段落字型"><text:span text:style-name="T68">自僱</text:span></text:span><text:span text:style-name="預設段落字型"><text:span text:style-name="T67">臨時</text:span></text:span><text:span text:style-name="預設段落字型"><text:span text:style-name="T1">人員甄選簡章</text:span></text:span></text:p>
      <text:p text:style-name="P1"><text:span text:style-name="預設段落字型"><text:span text:style-name="T51">壹、</text:span></text:span><text:span text:style-name="預設段落字型"><text:span text:style-name="T5">錄取名額：</text:span></text:span><text:span text:style-name="預設段落字型"><text:span text:style-name="T28">秘書室(庶務)</text:span></text:span><text:span text:style-name="預設段落字型"><text:span text:style-name="T7">甄選自僱臨時人員</text:span></text:span><text:span text:style-name="預設段落字型"><text:span text:style-name="T19">正取</text:span></text:span><text:span text:style-name="預設段落字型"><text:span text:style-name="T42">1</text:span></text:span><text:span text:style-name="預設段落字型"><text:span text:style-name="T19">名</text:span></text:span><text:span text:style-name="預設段落字型"><text:span text:style-name="T52">。</text:span></text:span><text:span text:style-name="預設段落字型"><text:span text:style-name="T19">備取</text:span></text:span><text:span text:style-name="預設段落字型"><text:span text:style-name="T42">1</text:span></text:span><text:span text:style-name="預設段落字型"><text:span text:style-name="T19">名，自甄選結果確定之翌日起</text:span></text:span><text:span text:style-name="預設段落字型"><text:span text:style-name="T48">，</text:span></text:span><text:span text:style-name="預設段落字型"><text:span text:style-name="T19">3個月內有效，並以依序遞補原公開甄選職缺名額為限。</text:span></text:span></text:p>
      <text:p text:style-name="P57">貳、工作內容</text:p>
      <text:p text:style-name="P3"><text:span text:style-name="預設段落字型"><text:span text:style-name="T69">一、工作項目:</text:span></text:span></text:p>
      <text:p text:style-name="P43"><text:span text:style-name="預設段落字型"><text:span text:style-name="T80">（一）會議室租借相關事宜、現場事前事後整備回復及相關設備維護管理。</text:span></text:span></text:p>
      <text:p text:style-name="P44"><text:span text:style-name="預設段落字型"><text:span text:style-name="T80">（二）辦理秘書室保全業務管理、辦公廳舍設備及布告欄維護管理、垃圾清運管理及庶務相關業務。</text:span></text:span></text:p>
      <text:p text:style-name="P44"><text:span text:style-name="預設段落字型"><text:span text:style-name="T80"><text:s/>(三) 其他臨時交辦事項。</text:span></text:span></text:p>
      <text:p text:style-name="P44"><text:span text:style-name="預設段落字型"><text:span text:style-name="T80"><text:s/>(四) 經錄取後本所得依業務需要調整、指派業務。視各單位需要自行</text:span></text:span><text:span text:style-name="預設段落字型"><text:span text:style-name="T81">增訂之</text:span></text:span><text:span text:style-name="預設段落字型"><text:span text:style-name="T80">。</text:span></text:span></text:p>
      <text:p text:style-name="P42"><text:span text:style-name="預設段落字型"><text:span text:style-name="T31"/></text:span></text:p>
      <text:p text:style-name="P2"><text:span text:style-name="預設段落字型"><text:span text:style-name="T69">二、正常上班時間，上午到勤為八時至九時，退勤為下午五時至六時</text:span></text:span><text:span text:style-name="預設段落字型"><text:span text:style-name="T63">(每日上班須滿8小時)</text:span></text:span><text:span text:style-name="預設段落字型"><text:span text:style-name="T69">。中午十二時三十分至下午一時三十分休息。</text:span></text:span></text:p>
      <text:p text:style-name="P7"><text:span text:style-name="預設段落字型"><text:span text:style-name="T71">叁、甄試資格</text:span></text:span></text:p>
      <text:p text:style-name="P47"><text:span text:style-name="T84">一</text:span><text:span text:style-name="T82">、大學學歷資格。</text:span></text:p>
      <text:p text:style-name="P46">二、熟悉WORD及EXCEL等MS-Office電腦文書處理及一般資訊網路運用能力</text:p>
      <text:p text:style-name="P46">三、樂觀積極、認真負責、配合度高，具服務熱忱及良好溝通協調能力，有責任感及團隊合作精神者。</text:p>
      <text:p text:style-name="P46">四、政府機關(構)相關工作經驗者尤佳。</text:p>
      <text:p text:style-name="P45"><text:span text:style-name="T83">五、</text:span><text:span text:style-name="T45">具身心障礙者身分。</text:span></text:p>
      <text:p text:style-name="P9">肆、報名日期、方式及應繳證件</text:p>
      <text:p text:style-name="P4"><text:span text:style-name="預設段落字型"><text:span text:style-name="T69">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69">https://www.tfri.gov.tw</text:span></text:span></text:a><text:span text:style-name="預設段落字型"><text:span text:style-name="T69">)</text:span></text:span><text:span text:style-name="預設段落字型"><text:span text:style-name="T64">「公告訊息/徵才公告」</text:span></text:span><text:span text:style-name="預設段落字型"><text:span text:style-name="T63">項下自行上網點閱或下載列印。</text:span></text:span></text:p>
      <text:p text:style-name="P5"><text:span text:style-name="預設段落字型"><text:span text:style-name="T69">二、報名日期：</text:span></text:span><text:span text:style-name="預設段落字型"><text:span text:style-name="T46">自</text:span></text:span><text:span text:style-name="預設段落字型"><text:span text:style-name="T32">110</text:span></text:span><text:span text:style-name="預設段落字型"><text:span text:style-name="T46">年</text:span></text:span><text:span text:style-name="預設段落字型"><text:span text:style-name="T32">11</text:span></text:span><text:span text:style-name="預設段落字型"><text:span text:style-name="T46">月</text:span></text:span><text:span text:style-name="預設段落字型"><text:span text:style-name="T32">16</text:span></text:span><text:span text:style-name="預設段落字型"><text:span text:style-name="T46">日起至</text:span></text:span><text:span text:style-name="預設段落字型"><text:span text:style-name="T32">110</text:span></text:span><text:span text:style-name="預設段落字型"><text:span text:style-name="T46">年</text:span></text:span><text:span text:style-name="預設段落字型"><text:span text:style-name="T32">11</text:span></text:span><text:span text:style-name="預設段落字型"><text:span text:style-name="T46">月</text:span></text:span><text:span text:style-name="預設段落字型"><text:span text:style-name="T32">20</text:span></text:span><text:span text:style-name="預設段落字型"><text:span text:style-name="T46">日止</text:span></text:span><text:span text:style-name="預設段落字型"><text:span text:style-name="T69">，逾期恕不受理。</text:span></text:span></text:p>
      <text:p text:style-name="P6">三、報名方式：僅採通訊、親自報名，不受理考試當日現場與電子郵件報名。</text:p>
      <text:p text:style-name="P2"><text:span text:style-name="預設段落字型"><text:span text:style-name="T69">四、報名郵寄地點：應考人應於</text:span></text:span><text:span text:style-name="預設段落字型"><text:span text:style-name="T32">110</text:span></text:span><text:span text:style-name="預設段落字型"><text:span text:style-name="T46">年</text:span></text:span><text:span text:style-name="預設段落字型"><text:span text:style-name="T32">11</text:span></text:span><text:span text:style-name="預設段落字型"><text:span text:style-name="T46">月</text:span></text:span><text:span text:style-name="預設段落字型"><text:span text:style-name="T32">20</text:span></text:span><text:span text:style-name="預設段落字型"><text:span text:style-name="T46">日前</text:span></text:span><text:span text:style-name="預設段落字型"><text:span text:style-name="T69">，以限時掛號郵寄送達至10066台北市中正區南海路53號</text:span></text:span><text:span text:style-name="預設段落字型"><text:span text:style-name="T34">秘書室(庶務)</text:span></text:span><text:span text:style-name="預設段落字型"><text:span text:style-name="T69">(</text:span></text:span><text:span text:style-name="預設段落字型"><text:span text:style-name="T47">註明秘書</text:span></text:span><text:span text:style-name="預設段落字型"><text:span text:style-name="T35">室</text:span></text:span><text:span text:style-name="預設段落字型"><text:span text:style-name="T36">自僱</text:span></text:span><text:span text:style-name="預設段落字型"><text:span text:style-name="T47">臨時人員甄選</text:span></text:span><text:span text:style-name="預設段落字型"><text:span text:style-name="T69">)，如以平信郵遞致發生遺失或遲誤而無法報名者，其責任由應考人自負。</text:span></text:span></text:p>
      <text:p text:style-name="P6">五、報名應繳表件：</text:p>
      <text:p text:style-name="P10"><text:span text:style-name="預設段落字型"><text:span text:style-name="T7">應繳之各項表件</text:span></text:span><text:span text:style-name="預設段落字型"><text:span text:style-name="T8">，</text:span></text:span><text:span text:style-name="預設段落字型"><text:span text:style-name="T7">請</text:span></text:span><text:span text:style-name="預設段落字型"><text:span text:style-name="T8">準備</text:span></text:span><text:span text:style-name="預設段落字型"><text:span text:style-name="T7">A4紙張影印之</text:span></text:span><text:span text:style-name="預設段落字型"><text:span text:style-name="T8">影本各1份，</text:span></text:span><text:span text:style-name="預設段落字型"><text:span text:style-name="T7">依序放置於報名表後</text:span></text:span><text:span text:style-name="預設段落字型"><text:span text:style-name="T52">，</text:span></text:span><text:span text:style-name="預設段落字型"><text:span text:style-name="T7">以迴紋針夾於左上角。</text:span></text:span></text:p>
      <text:p text:style-name="P11"><text:span text:style-name="預設段落字型"><text:span text:style-name="T7">(一)報名表1份，請以正楷填寫並親自簽</text:span></text:span><text:span text:style-name="預設段落字型"><text:span text:style-name="T55">名(如附表)</text:span></text:span><text:span text:style-name="預設段落字型"><text:span text:style-name="T7">。</text:span></text:span></text:p>
      <text:p text:style-name="P13">(二)國民身分證正反面影本黏貼於報名表上。</text:p>
      <text:p text:style-name="P13">(三)學歷畢業證書。</text:p>
      <text:p text:style-name="P14">(四<text:span text:style-name="T54">)</text:span><text:span text:style-name="T49">身心障礙證明文件。</text:span></text:p>
      <text:p text:style-name="P2"><text:span text:style-name="預設段落字型"><text:span text:style-name="T69">六、</text:span></text:span><text:span text:style-name="預設段落字型"><text:span text:style-name="T70">報名</text:span></text:span><text:span text:style-name="預設段落字型"><text:span text:style-name="T69">注意事項</text:span></text:span><text:span text:style-name="預設段落字型"><text:span text:style-name="T70">：</text:span></text:span></text:p>
      <text:p text:style-name="P13">(一)報名表(詳附表)上應貼妥國民身分證正、反面影本(須清晰)及最近1年內2吋正面脫帽半身相片1張(請勿用生活照)。</text:p>
      <text:p text:style-name="P12"><text:span text:style-name="預設段落字型"><text:span text:style-name="T7">(二)報名表件填妥後，須詳細核對應填各欄及應繳各件是否確無遺漏或錯誤，然後依序將</text:span></text:span><text:span text:style-name="預設段落字型"><text:span text:style-name="T72"></text:span></text:span><text:span text:style-name="預設段落字型"><text:span text:style-name="T7">報名表→</text:span></text:span><text:span text:style-name="預設段落字型"><text:span text:style-name="T72"></text:span></text:span><text:span text:style-name="預設段落字型"><text:span text:style-name="T7">畢業證書影本及相關經歷證明文件→</text:span></text:span><text:span text:style-name="預設段落字型"><text:span text:style-name="T72"></text:span></text:span><text:span text:style-name="預設段落字型"><text:span text:style-name="T7">退伍令或免服兵役證明書影本(無者免附)</text:span></text:span><text:span text:style-name="預設段落字型"><text:span text:style-name="T13">、</text:span></text:span><text:span text:style-name="預設段落字型"><text:span text:style-name="T15">身心障礙、原住民族證明文件</text:span></text:span><text:span text:style-name="預設段落字型"><text:span text:style-name="T10">、汽</text:span></text:span><text:soft-page-break/><text:span text:style-name="預設段落字型"><text:span text:style-name="T10">機車駕照影本等</text:span></text:span><text:span text:style-name="預設段落字型"><text:span text:style-name="T14">（無者免附</text:span></text:span><text:span text:style-name="預設段落字型"><text:span text:style-name="T10">)</text:span></text:span><text:span text:style-name="預設段落字型"><text:span text:style-name="T7">，由上而下整理齊全，以迴紋針夾於左上角(切勿用訂書機)，平整裝入A4信封內(請勿摺疊)，於報名截止日前</text:span></text:span><text:span text:style-name="預設段落字型"><text:span text:style-name="T11">(以郵戳為憑)</text:span></text:span><text:span text:style-name="預設段落字型"><text:span text:style-name="T7">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37">111</text:span></text:span><text:span text:style-name="預設段落字型"><text:span text:style-name="T19">年</text:span></text:span><text:span text:style-name="預設段落字型"><text:span text:style-name="T37">2</text:span></text:span><text:span text:style-name="預設段落字型"><text:span text:style-name="T19">月底前</text:span></text:span><text:span text:style-name="預設段落字型"><text:span text:style-name="T7">不致變更之通訊地址及連絡電話、手機號碼、E-Mail。</text:span></text:span></text:p>
      <text:p text:style-name="P11"><text:span text:style-name="預設段落字型"><text:span text:style-name="T7">(三)補件程序：應繳資料不全者，由本所</text:span></text:span><text:span text:style-name="預設段落字型"><text:span text:style-name="T41">秘書室(庶務)</text:span></text:span><text:span text:style-name="預設段落字型"><text:span text:style-name="T7">以簡訊(電話、mail)告知應補件項目，應考人應於通知後24小時內以傳真方式補件，並主動來電確認，始完成報名補件手續，逾時未補齊者，視為資格不符，應考人不得異議。</text:span></text:span></text:p>
      <text:p text:style-name="P11"><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52">，</text:span></text:span><text:span text:style-name="預設段落字型"><text:span text:style-name="T7">除扣留其所繳證明文件外，並予以扣考；於甄試完畢後發現者，撤銷其錄取資格；進用後發現者，予以解僱。</text:span></text:span></text:p>
      <text:p text:style-name="P60"><text:span text:style-name="預設段落字型"><text:span text:style-name="T7">(五)資格不符合者由本所</text:span></text:span><text:span text:style-name="預設段落字型"><text:span text:style-name="T41">秘書室(庶務)</text:span></text:span><text:span text:style-name="預設段落字型"><text:span text:style-name="T7">以簡訊(電話、mail)告知。另如有須退還甄選資料，須附回郵信封俾利寄還。</text:span></text:span></text:p>
      <text:p text:style-name="P8">伍、甄試方式</text:p>
      <text:p text:style-name="P50"><text:span text:style-name="預設段落字型"><text:span text:style-name="T8">本甄試採</text:span></text:span><text:span text:style-name="預設段落字型"><text:span text:style-name="T20">面試</text:span></text:span><text:span text:style-name="預設段落字型"><text:span text:style-name="T8">方式辦理，條件經書面審查合格者，</text:span></text:span><text:span text:style-name="預設段落字型"><text:span text:style-name="T95">擇優擇期通知參加</text:span></text:span><text:span text:style-name="預設段落字型"><text:span text:style-name="T8">面試甄選。</text:span></text:span></text:p>
      <text:p text:style-name="P54"><text:span text:style-name="預設段落字型"><text:span text:style-name="T23"/></text:span></text:p>
      <text:p text:style-name="P52">1.儀態及表達能力。</text:p>
      <text:p text:style-name="P52">2.見解與思考邏輯。</text:p>
      <text:p text:style-name="P52">3.專業智能及特殊專長。</text:p>
      <text:p text:style-name="P24">陸、甄試日期、時間及應帶證件</text:p>
      <text:p text:style-name="P59"><text:span text:style-name="預設段落字型"><text:span text:style-name="T85">另行通知報到地點及面試時間。</text:span></text:span></text:p>
      <text:p text:style-name="P53">※應帶資料及證件：</text:p>
      <text:p text:style-name="P55">貼有照片之任一身分證明文件正本(限國民身分證、駕照或健保IC 卡，三者擇一)。</text:p>
      <text:p text:style-name="P8">柒、公告錄取名單</text:p>
      <text:p text:style-name="P56">錄取名單公告於本所網站。 </text:p>
      <text:p text:style-name="P8">捌、錄取人員僱用相關事項</text:p>
      <text:p text:style-name="P25"><text:span text:style-name="預設段落字型"><text:span text:style-name="T74">一、正取人員應依本所函文或電話通知</text:span></text:span><text:span text:style-name="預設段落字型"><text:span text:style-name="T75">，</text:span></text:span><text:span text:style-name="預設段落字型"><text:span text:style-name="T74">依規定時限報到；逾通知報到期限而未報到者，即視同放棄，並註銷錄取資格，一律不得請求保留，另由候補人員遞補。</text:span></text:span></text:p>
      <text:p text:style-name="P26"><text:span text:style-name="預設段落字型"><text:span text:style-name="T50">二</text:span></text:span><text:span text:style-name="預設段落字型"><text:span text:style-name="T40">、</text:span></text:span><text:span text:style-name="預設段落字型"><text:span text:style-name="T73">錄取人員</text:span></text:span><text:span text:style-name="預設段落字型"><text:span text:style-name="T74">到職</text:span></text:span><text:span text:style-name="預設段落字型"><text:span text:style-name="T73">後須接</text:span></text:span>受2個月試用。試用合格者<text:span text:style-name="預設段落字型"><text:span text:style-name="T53">，</text:span></text:span>依規定續僱;不合格者，停止僱用。</text:p>
      <text:p text:style-name="P31">玖、福利待遇</text:p>
      <text:p text:style-name="P32"><text:span text:style-name="預設段落字型"><text:span text:style-name="T7">一、</text:span></text:span><text:span text:style-name="預設段落字型"><text:span text:style-name="T12">進用人員之薪資標準，依該職缺規定辦理，錄取人員以</text:span></text:span><text:span text:style-name="預設段落字型"><text:span text:style-name="T24">新臺幣</text:span></text:span><text:span text:style-name="預設段落字型"><text:span text:style-name="T25">28,100</text:span></text:span><text:span text:style-name="預設段落字型"><text:span text:style-name="T24">元</text:span></text:span><text:span text:style-name="預設段落字型"><text:span text:style-name="T12">支薪，另享有年</text:span></text:span><text:span text:style-name="預設段落字型"><text:span text:style-name="T7">終工作獎金、勞保、健保，勞工退休金；</text:span></text:span><text:span text:style-name="預設段落字型"><text:span text:style-name="T12">各項給假依勞動基準法及性別平等法規定給假，請假方式依照本所規定辦理</text:span></text:span><text:span text:style-name="預設段落字型"><text:span text:style-name="T7"> </text:span></text:span></text:p>
      <text:p text:style-name="P33"><text:soft-page-break/>二、錄取人員如為退休軍公教人員並按月支領月退休金(俸)者，僱用後應即依政府相關法令規定辦理。</text:p>
      <text:p text:style-name="P34"><text:span text:style-name="預設段落字型"><text:span text:style-name="T5">拾、附則</text:span></text:span></text:p>
      <text:p text:style-name="P29"><text:span text:style-name="預設段落字型"><text:span text:style-name="T9">一、</text:span></text:span><text:span text:style-name="預設段落字型"><text:span text:style-name="T58">正取人員應依本所通知並攜帶相關文件(</text:span></text:span><text:span text:style-name="預設段落字型"><text:span text:style-name="T33">臺灣銀行存摺影本</text:span></text:span><text:span text:style-name="預設段落字型"><text:span text:style-name="T58">、身分證、2吋半身照片2張…等)親自至本所指定地點報到，逾通知報到期限而未報到者，即視同放棄，並註銷錄取資格，一律不得請求保留，另由候補人員遞補</text:span></text:span><text:span text:style-name="預設段落字型"><text:span text:style-name="T66">。</text:span></text:span><text:span text:style-name="預設段落字型"><text:span text:style-name="T58">錄取人員並應於報到</text:span></text:span><text:span text:style-name="預設段落字型"><text:span text:style-name="T60">後1個月內</text:span></text:span><text:span text:style-name="預設段落字型"><text:span text:style-name="T61">，</text:span></text:span><text:span text:style-name="預設段落字型"><text:span text:style-name="T58">繳交最近6個月內由勞動部認可之勞工體格與健康檢查醫療機構(搜尋「勞工體格檢查及健康檢查認可醫療機構」查詢)</text:span></text:span><text:span text:style-name="預設段落字型"><text:span text:style-name="T60">之</text:span></text:span><text:span text:style-name="預設段落字型"><text:span text:style-name="T58">一般體格檢查完成之「報告正本」(含胸部X光檢查)</text:span></text:span><text:span text:style-name="預設段落字型"><text:span text:style-name="T59">，</text:span></text:span><text:span text:style-name="預設段落字型"><text:span text:style-name="T58">各醫院體檢作業皆須7-14個工作日，敬請提早作業時間。</text:span></text:span></text:p>
      <text:p text:style-name="P28"><text:span text:style-name="預設段落字型"><text:span text:style-name="T9">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9">https://www.tfri.gov.tw</text:span></text:span></text:a><text:span text:style-name="預設段落字型"><text:span text:style-name="T57">「公告訊息/徵才公告」</text:span></text:span><text:span text:style-name="預設段落字型"><text:span text:style-name="T56">項下，歡迎上網查閱。</text:span></text:span></text:p>
      <text:p text:style-name="P30">三、應考人於報名前，務請詳閱本簡章內容；一經報名，即視同應考人同意本簡章之各項內容；本簡章各項內容若有變更，以本所網站最新公告為準。</text:p>
      <text:p text:style-name="P30">四、測驗當日如遇颱風、豪雨、地震等不可抗力之天災，依<text:span text:style-name="T18">台北市政府</text:span>所發佈之訊息，以確認本項測驗是否延期。</text:p>
      <text:p text:style-name="P27"><text:span text:style-name="預設段落字型"><text:span text:style-name="T9">五、如有疑問歡迎電話洽詢本所秘書室</text:span></text:span><text:span text:style-name="預設段落字型"><text:span text:style-name="T76">，連絡人：</text:span></text:span><text:span text:style-name="預設段落字型"><text:span text:style-name="T77">黃美雲</text:span></text:span><text:span text:style-name="預設段落字型"><text:span text:style-name="T78">小姐</text:span></text:span><text:span text:style-name="預設段落字型"><text:span text:style-name="T12">，</text:span></text:span><text:span text:style-name="預設段落字型"><text:span text:style-name="T9">連絡電話：</text:span></text:span><text:span text:style-name="預設段落字型"><text:span text:style-name="T21">02-23039978轉</text:span></text:span><text:span text:style-name="預設段落字型"><text:span text:style-name="T39">1221</text:span></text:span><text:span text:style-name="預設段落字型"><text:span text:style-name="T21">。</text:span></text:span></text:p>
      <text:p text:style-name="P61"><text:span text:style-name="預設段落字型"><text:span text:style-name="T3">附</text:span></text:span><text:span text:style-name="預設段落字型"><text:span text:style-name="T4">表</text:span></text:span><text:span text:style-name="預設段落字型"><text:span text:style-name="T16">行政</text:span></text:span><text:span text:style-name="預設段落字型"><text:span text:style-name="T17">院農業委員會林業試驗所</text:span></text:span><text:span text:style-name="預設段落字型"><text:span text:style-name="T90">110</text:span></text:span><text:span text:style-name="預設段落字型"><text:span text:style-name="T43">年秘書</text:span></text:span><text:span text:style-name="預設段落字型"><text:span text:style-name="T44">室(庶務)</text:span></text:span><text:span text:style-name="預設段落字型"><text:span text:style-name="T62">自僱</text:span></text:span><text:span text:style-name="預設段落字型"><text:span text:style-name="T89">臨時人員</text:span></text:span><text:span text:style-name="預設段落字型"><text:span text:style-name="T17">甄選報名表</text:span></text:span></text:p>
      <text:p text:style-name="P49"><text:span text:style-name="預設段落字型"><text:span text:style-name="T7">報名編號:</text:span></text:span><text:span text:style-name="預設段落字型"><text:span text:style-name="T11">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7"><text:s text:c="4"/>貼</text:p>
            <text:p text:style-name="P17"><text:s text:c="4"/>相</text:p>
            <text:p text:style-name="P17"><text:s text:c="4"/>片</text:p>
            <text:p text:style-name="P17"><text:s text:c="4"/>處</text:p>
          </table:table-cell>
          <table:table-cell table:style-name="表格1.A1" office:value-type="string">
            <text:p text:style-name="P19">姓名</text:p>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9">出生</text:p>
            <text:p text:style-name="P19">年月日</text:p>
          </table:table-cell>
          <table:covered-table-cell/>
          <table:table-cell table:style-name="表格1.A1" office:value-type="string">
            <text:p text:style-name="P17"><text:s text:c="3"/>年 <text:s text:c="2"/>月 <text:s text:c="2"/>日</text:p>
          </table:table-cell>
        </table:table-row>
        <table:table-row table:style-name="表格1.2">
          <table:covered-table-cell/>
          <table:table-cell table:style-name="表格1.A1" table:number-rows-spanned="2" office:value-type="string">
            <text:p text:style-name="P19">身分證統一編號</text:p>
          </table:table-cell>
          <table:table-cell table:style-name="表格1.A1" table:number-rows-spanned="2" table:number-columns-spanned="4" office:value-type="string">
            <text:p text:style-name="P17"/>
          </table:table-cell>
          <table:covered-table-cell/>
          <table:covered-table-cell/>
          <table:covered-table-cell/>
          <table:table-cell table:style-name="表格1.A1" table:number-columns-spanned="3" office:value-type="string">
            <text:p text:style-name="P15"><text:span text:style-name="預設段落字型"><text:span text:style-name="T52">□</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5"><text:span text:style-name="預設段落字型"><text:span text:style-name="T65">□</text:span></text:span><text:span text:style-name="預設段落字型"><text:span text:style-name="T55">具身心障礙者身分</text:span></text:span></text:p>
          </table:table-cell>
          <table:covered-table-cell/>
          <table:covered-table-cell/>
        </table:table-row>
        <table:table-row table:style-name="表格1.4">
          <table:covered-table-cell/>
          <table:table-cell table:style-name="表格1.A1" office:value-type="string">
            <text:p text:style-name="P19">畢業學校及科系</text:p>
          </table:table-cell>
          <table:table-cell table:style-name="表格1.A1" table:number-columns-spanned="7" office:value-type="string">
            <text:p text:style-name="P17"/>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9">連絡電話</text:p>
          </table:table-cell>
          <table:table-cell table:style-name="表格1.B5" table:number-columns-spanned="4" office:value-type="string">
            <text:p text:style-name="P17">公司:( <text:s text:c="2"/>)</text:p>
          </table:table-cell>
          <table:covered-table-cell/>
          <table:covered-table-cell/>
          <table:covered-table-cell/>
          <table:table-cell table:style-name="表格1.A1" table:number-columns-spanned="4" office:value-type="string">
            <text:p text:style-name="P18">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8">手機:</text:p>
          </table:table-cell>
          <table:covered-table-cell/>
          <table:covered-table-cell/>
          <table:covered-table-cell/>
          <table:table-cell table:style-name="表格1.A1" table:number-columns-spanned="4" office:value-type="string">
            <text:p text:style-name="P18">MAIL:</text:p>
          </table:table-cell>
          <table:covered-table-cell/>
          <table:covered-table-cell/>
          <table:covered-table-cell/>
        </table:table-row>
        <table:table-row table:style-name="表格1.7">
          <table:table-cell table:style-name="表格1.A1" office:value-type="string">
            <text:p text:style-name="P19">通訊地址</text:p>
          </table: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9">緊急連絡人稱謂姓名</text:p>
          </table:table-cell>
          <table:table-cell table:style-name="表格1.A1" table:number-columns-spanned="2" office:value-type="string">
            <text:p text:style-name="P17"/>
          </table:table-cell>
          <table:covered-table-cell/>
          <table:table-cell table:style-name="表格1.A1" table:number-columns-spanned="4" office:value-type="string">
            <text:p text:style-name="P17">電話：</text:p>
          </table:table-cell>
          <table:covered-table-cell/>
          <table:covered-table-cell/>
          <table:covered-table-cell/>
          <table:table-cell table:style-name="表格1.A1" table:number-columns-spanned="2" office:value-type="string">
            <text:p text:style-name="P17">手機：</text:p>
          </table:table-cell>
          <table:covered-table-cell/>
        </table:table-row>
        <table:table-row table:style-name="表格1.9">
          <table:table-cell table:style-name="表格1.A9" table:number-columns-spanned="4" office:value-type="string">
            <text:p text:style-name="P16"/>
            <text:p text:style-name="P16"/>
            <text:p text:style-name="P16"/>
            <text:p text:style-name="P20">身分證正面</text:p>
          </table:table-cell>
          <table:covered-table-cell/>
          <table:covered-table-cell/>
          <table:covered-table-cell/>
          <table:table-cell table:style-name="表格1.E9" table:number-columns-spanned="5" office:value-type="string">
            <text:p text:style-name="P16"/>
            <text:p text:style-name="P16"/>
            <text:p text:style-name="P16"/>
            <text:p text:style-name="P20">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6">【蒐集、處理及利用個人資料聲明】 </text:p>
            <text:p text:style-name="P40">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1"><text:span text:style-name="T88">本人瞭解上述告知事項，並同意貴所在符合上述告知事項範圍內，蒐集、處理及利用本人所提供之各項個人資料。</text:span><text:span text:style-name="T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9">繳驗資格證件請打Ｖ</text:p>
          </table:table-cell>
          <table:table-cell table:style-name="表格1.A1" table:number-columns-spanned="8" office:value-type="string">
            <text:p text:style-name="P21">□畢業(學歷)證書　□退伍令或免服兵役證明（無者免附）</text:p>
            <text:p text:style-name="P22">□身分證明（具身心障者身分證明文件）</text:p>
            <text:p text:style-name="P23">□其他證明文件(<text:span text:style-name="T86">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9">審查結果</text:p>
          </table:table-cell>
          <table:table-cell table:style-name="表格1.A1" table:number-columns-spanned="8" office:value-type="string">
            <text:p text:style-name="P15"><text:span text:style-name="預設段落字型"><text:span text:style-name="T7">□符合　 <text:s text:c="3"/>　□不符合 <text:s text:c="9"/></text:span></text:span><text:span text:style-name="預設段落字型"><text:span text:style-name="T55"><text:s/>審查人:</text:span></text:span><text:span text:style-name="預設段落字型"><text:span text:style-name="T7">　</text:span></text:span><text:span text:style-name="預設段落字型"><text:span text:style-name="T11">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39">備註：</text:p>
      <text:list xml:id="list3962314985" text:style-name="L1">
        <text:list-item>
          <text:p text:style-name="P62">務必以中文正楷清楚填寫報名表內各欄位，並貼妥最近1年內二吋彩色照片1張 <text:s/></text:p>
        </text:list-item>
      </text:list>
      <text:p text:style-name="P48">及國民身分證正、反面影本。</text:p>
      <text:list xml:id="list141516663631006" text:continue-numbering="true" text:style-name="L1">
        <text:list-item>
          <text:p text:style-name="P63">相關文件影本應以A4規格檢附，請勿裁剪，以免遺失。</text:p>
        </text:list-item>
        <text:list-item>
          <text:p text:style-name="P63">應考人所提供之個人資料僅作為本次甄選資格之用，繳交資料不予退回。</text:p>
        </text:list-item>
        <text:list-item>
          <text:p text:style-name="P64">參加甄試時應備妥身分證件正本以供查驗。</text:p>
        </text:list-item>
      </text:list>
      <text:p text:style-name="P36"><text:soft-page-break/><text:span text:style-name="預設段落字型"><text:span text:style-name="T5">行政院農業委員會林業試驗所</text:span></text:span><text:span text:style-name="預設段落字型"><text:span text:style-name="T92">110</text:span></text:span><text:span text:style-name="預設段落字型"><text:span text:style-name="T26">年</text:span></text:span><text:span text:style-name="預設段落字型"><text:span text:style-name="T30">秘書室(庶務)</text:span></text:span><text:span text:style-name="預設段落字型"><text:span text:style-name="T27">自僱</text:span></text:span><text:span text:style-name="預設段落字型"><text:span text:style-name="T79">臨時人員</text:span></text:span><text:span text:style-name="預設段落字型"><text:span text:style-name="T5">甄選</text:span></text:span><text:span text:style-name="預設段落字型"><text:span text:style-name="T6">報名表自傳（</text:span></text:span><text:span text:style-name="預設段落字型"><text:span text:style-name="T26">1000字以內為原則</text:span></text:span><text:span text:style-name="預設段落字型"><text:span text:style-name="T6">）</text:span></text:span></text:p>
      <table:table table:name="表格2" table:style-name="表格2">
        <table:table-column table:style-name="表格2.A"/>
        <table:table-row>
          <table:table-cell table:style-name="表格2.A1" office:value-type="string">
            <text:p text:style-name="P37"><text:span text:style-name="預設段落字型"><text:span text:style-name="T19">例如:家庭狀況及學經歷等</text:span></text:span><text:span text:style-name="預設段落字型"><text:span text:style-name="T48">。</text:span></text:span></text:p>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行政院農業委員會</dc:title>
    <meta:initial-creator>0109</meta:initial-creator>
    <meta:creation-date>2018-12-06T07:50:00Z</meta:creation-date>
    <dc:date>2021-11-12T14:13:47.326000000</dc:date>
    <meta:editing-cycles>28</meta:editing-cycles>
    <meta:editing-duration>PT2H18M12S</meta:editing-duration>
    <meta:print-date>2021-11-10T11:15:09.970000000</meta:print-date>
    <meta:document-statistic meta:table-count="2" meta:image-count="0" meta:object-count="0" meta:page-count="6" meta:paragraph-count="99" meta:word-count="2913" meta:character-count="3157" meta:non-whitespace-character-count="3077"/>
    <meta:template xlink:type="simple" xlink:actuate="onRequest" xlink:title="" xlink:href="../../../../../AppData/Local/108年度臨時人員/錄取人員(54人)/秘書室甄選簡章/(秘書室)臨時人員員甄選簡章.odt/Normal"/>
  </office:meta>
</office:document-meta>
</file>