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5in" fo:margin-left="-0.118in" fo:margin-right="-0.1576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5" style:parent-style-name="Textbody" style:family="paragraph">
      <style:paragraph-properties style:snap-to-layout-grid="false" fo:margin-top="0.0833in" fo:line-height="0.25in" fo:margin-left="1.0979in" fo:margin-right="-0.0006in" fo:text-indent="-1.097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5in" fo:margin-left="1.1812in" fo:margin-right="-0.2951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/>
    </style:style>
    <style:style style:name="P31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本文縮排2" style:family="paragraph">
      <style:paragraph-properties style:snap-to-layout-grid="false" fo:text-align="justify" fo:line-height="0.25in" fo:margin-left="0.7263in" fo:text-indent="-0.0083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/>
    </style:style>
    <style:style style:name="P4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45" style:parent-style-name="本文縮排2" style:family="paragraph">
      <style:paragraph-properties style:snap-to-layout-grid="false" fo:text-align="justify" fo:line-height="0.25in" fo:margin-left="0.7284in" fo:text-indent="-0.335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本文縮排2" style:family="paragraph">
      <style:paragraph-properties style:snap-to-layout-grid="false"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8" style:parent-style-name="本文縮排2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49" style:parent-style-name="本文縮排2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50" style:parent-style-name="本文縮排2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51" style:parent-style-name="本文縮排2" style:family="paragraph">
      <style:paragraph-properties style:snap-to-layout-grid="false" fo:text-align="justify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本文縮排2" style:family="paragraph">
      <style:paragraph-properties style:snap-to-layout-grid="false" fo:text-align="justify" fo:line-height="0.25in" fo:margin-left="0in">
        <style:tab-stops/>
      </style:paragraph-properties>
      <style:text-properties fo:font-size="12pt" style:font-size-asian="12pt" style:font-size-complex="12pt"/>
    </style:style>
    <style:style style:name="P53" style:parent-style-name="Default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5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超連結" style:family="text">
      <style:text-properties style:use-window-font-color="true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72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justify" fo:line-height="0.25in" fo:margin-left="0.7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01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weight-complex="bold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weight-complex="bold" fo:font-size="12pt" style:font-size-asian="12pt" style:font-size-complex="12pt"/>
    </style:style>
    <style:style style:name="P106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="標楷體" style:font-name-asian="標楷體"/>
    </style:style>
    <style:style style:name="P159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160" style:parent-style-name="Textbody" style:family="paragraph">
      <style:paragraph-properties style:snap-to-layout-grid="false" fo:text-align="justify" fo:line-height="0.25in" fo:margin-left="0.3298in" fo:text-indent="-0.3298in">
        <style:tab-stops/>
      </style:paragraph-properties>
      <style:text-properties style:font-name="標楷體" style:font-name-asian="標楷體" style:font-weight-complex="bold"/>
    </style:style>
    <style:style style:name="P16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text-align="justify" fo:line-height="0.25in" fo:margin-left="0.8847in" fo:text-indent="-0.88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justify" fo:line-height="0.25in" fo:margin-left="0.8847in" fo:text-indent="-0.88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/>
    </style:style>
    <style:style style:name="P19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0.25in" fo:margin-right="-0.1965in"/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0.25in" fo:margin-right="-0.1965in"/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text-align="justify" fo:line-height="0.25in" fo:margin-left="0.4722in" fo:margin-right="-0.1965in" fo:text-indent="-0.4722in">
        <style:tab-stops/>
      </style:paragraph-properties>
      <style:text-properties style:font-name="標楷體" style:font-name-asian="標楷體"/>
    </style:style>
    <style:style style:name="P201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202" style:parent-style-name="Textbody" style:family="paragraph">
      <style:paragraph-properties style:snap-to-layout-grid="false" fo:text-align="justify" fo:line-height="0.25in" fo:margin-left="0.4381in" fo:text-indent="-0.3201in">
        <style:tab-stops>
          <style:tab-stop style:type="left" style:position="0.0541in"/>
        </style:tab-stops>
      </style:paragraph-properties>
      <style:text-properties style:font-name="標楷體" style:font-name-asian="標楷體"/>
    </style:style>
    <style:style style:name="P203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-complex="Times New Roman" fo:font-weight="bold" style:font-weight-asian="bold" style:use-window-font-color="true"/>
    </style:style>
    <style:style style:name="P204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P208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="新細明體" style:font-name-asian="新細明體" style:use-window-font-color="true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P218" style:parent-style-name="Textbody" style:family="paragraph">
      <style:paragraph-properties style:snap-to-layout-grid="false" fo:margin-top="0.0833in" fo:line-height="0.25in" fo:margin-left="0.9645in" fo:text-indent="-0.9645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  <style:text-properties style:font-name="標楷體" style:font-name-asian="標楷體"/>
    </style:style>
    <style:style style:name="P232" style:parent-style-name="Textbody" style:family="paragraph">
      <style:paragraph-properties style:snap-to-layout-grid="false" fo:text-align="justify" fo:line-height="0.25in" fo:margin-left="0.5354in" fo:text-indent="-0.5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超連結" style:family="text">
      <style:text-properties style:font-name="標楷體" style:font-name-asian="標楷體" style:use-window-font-color="tru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273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="標楷體" style:font-name-asian="標楷體" style:font-size-complex="12pt"/>
    </style:style>
    <style:style style:name="P274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master-page-name="MP1" style:family="paragraph">
      <style:paragraph-properties fo:widows="2" fo:orphans="2" fo:break-before="page" style:snap-to-layout-grid="false" fo:text-align="center" fo:line-height="0.25in" fo:margin-left="0.0006in">
        <style:tab-stops/>
      </style:paragraph-properties>
    </style:style>
    <style:style style:name="P286" style:parent-style-name="Textbody" style:family="paragraph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92" style:parent-style-name="HTML預設格式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olumn301" style:family="table-column">
      <style:table-column-properties style:column-width="1.477in" style:use-optimal-column-width="false"/>
    </style:style>
    <style:style style:name="TableColumn302" style:family="table-column">
      <style:table-column-properties style:column-width="0.9263in" style:use-optimal-column-width="false"/>
    </style:style>
    <style:style style:name="TableColumn303" style:family="table-column">
      <style:table-column-properties style:column-width="0.7138in" style:use-optimal-column-width="false"/>
    </style:style>
    <style:style style:name="TableColumn304" style:family="table-column">
      <style:table-column-properties style:column-width="0.0402in" style:use-optimal-column-width="false"/>
    </style:style>
    <style:style style:name="TableColumn305" style:family="table-column">
      <style:table-column-properties style:column-width="0.7798in" style:use-optimal-column-width="false"/>
    </style:style>
    <style:style style:name="TableColumn306" style:family="table-column">
      <style:table-column-properties style:column-width="0.8201in" style:use-optimal-column-width="false"/>
    </style:style>
    <style:style style:name="TableColumn307" style:family="table-column">
      <style:table-column-properties style:column-width="0.1069in" style:use-optimal-column-width="false"/>
    </style:style>
    <style:style style:name="TableColumn308" style:family="table-column">
      <style:table-column-properties style:column-width="1.6326in" style:use-optimal-column-width="false"/>
    </style:style>
    <style:style style:name="Table300" style:family="table">
      <style:table-properties style:width="6.4972in" fo:margin-left="0.075in" table:align="left"/>
    </style:style>
    <style:style style:name="TableRow309" style:family="table-row">
      <style:table-row-properties style:min-row-height="0.632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1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2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25" style:family="table-row">
      <style:table-row-properties style:min-row-height="0.209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line-height="0.25in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2083in" style:use-optimal-row-height="false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line-height="0.25in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6847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49" style:family="table-row">
      <style:table-row-properties style:row-height="0.315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4" style:family="table-row">
      <style:table-row-properties style:row-height="0.3152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58" style:family="table-row">
      <style:table-row-properties style:row-height="0.3152in" style:use-optimal-row-height="false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2" style:family="table-row">
      <style:table-row-properties style:row-height="0.3152in" style:use-optimal-row-height="false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66" style:family="table-row">
      <style:table-row-properties style:min-row-height="0.587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48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7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81" style:family="table-row">
      <style:table-row-properties style:min-row-height="2.143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5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6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89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90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9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92" style:family="table-row">
      <style:table-row-properties style:min-row-height="0.777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39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98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399" style:family="table-row">
      <style:table-row-properties style:min-row-height="0.33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line-height="0.2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Textbody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17" style:parent-style-name="清單段落" style:family="paragraph">
      <style:paragraph-properties fo:widows="2" fo:orphans="2" style:snap-to-layout-grid="false" fo:text-align="justify" fo:line-height="0.25in" fo:margin-left="0.3937in" fo:text-indent="0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family="paragraph">
      <style:paragraph-properties fo:widows="2" fo:orphans="2" style:snap-to-layout-grid="false" fo:text-align="justify" fo:line-height="0.25in" fo:margin-left="0.3937in">
        <style:tab-stops/>
      </style:paragraph-properties>
      <style:text-properties style:font-name="標楷體" style:font-name-asian="標楷體" style:font-size-complex="12pt"/>
    </style:style>
    <style:style style:name="P419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20" style:parent-style-name="清單段落" style:family="paragraph">
      <style:paragraph-properties fo:widows="2" fo:orphans="2" style:snap-to-layout-grid="false" fo:text-align="justify" fo:line-height="0.25in" fo:margin-left="0in" fo:text-indent="0.3937in">
        <style:tab-stops/>
      </style:paragraph-properties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widows="2" fo:orphans="2" style:snap-to-layout-grid="false" fo:text-align="justify" fo:line-height="0.25in" fo:margin-left="0in" fo:margin-right="0.2784in" fo:text-indent="0.3937in">
        <style:tab-stops/>
      </style:paragraph-properties>
      <style:text-properties style:font-name="標楷體" style:font-name-asian="標楷體" style:font-size-complex="12pt"/>
    </style:style>
    <style:style style:name="P422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P423" style:parent-style-name="Textbody" style:family="paragraph">
      <style:paragraph-properties style:snap-to-layout-grid="false" fo:text-align="center" fo:line-height="0.25in" fo:margin-right="-0.1062in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0" style:parent-style-name="Textbody" style:family="paragraph">
      <style:paragraph-properties style:snap-to-layout-grid="false" fo:text-align="center" fo:line-height="0.25in" fo:margin-right="-0.1062in"/>
      <style:text-properties style:font-name="標楷體" style:font-name-asian="標楷體" fo:font-weight="bold" style:font-weight-asian="bold" style:font-weight-complex="bold"/>
    </style:style>
    <style:style style:name="TableColumn432" style:family="table-column">
      <style:table-column-properties style:column-width="6.7368in" style:use-optimal-column-width="false"/>
    </style:style>
    <style:style style:name="Table431" style:family="table">
      <style:table-properties style:width="6.7368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margin-top="0.1666in" fo:line-height="0.25in" fo:margin-right="-0.1062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503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林業試驗所</text:span><text:span text:style-name="T3">108</text:span><text:span text:style-name="T4">年植物園組苗圃展區維護技術臨時人員甄選簡章</text:span></text:p>
      <text:p text:style-name="P5"><text:span text:style-name="T6">壹、</text:span><text:span text:style-name="T7">錄取名額：</text:span><text:span text:style-name="T8">植物園組苗圃展區維護技術人員甄選臨時人員正取</text:span><text:span text:style-name="T9">2</text:span><text:span text:style-name="T10">名</text:span><text:span text:style-name="T11">。</text:span><text:span text:style-name="T12">備取</text:span><text:span text:style-name="T13">1</text:span><text:span text:style-name="T14">名，自甄選結果確定之翌日起</text:span><text:span text:style-name="T15">，</text:span><text:span text:style-name="T16">3</text:span><text:span text:style-name="T17">個月內有效，並以依序遞補原公開甄選職缺名額為限。</text:span></text:p>
      <text:p text:style-name="P18">貳、工作內容</text:p>
      <text:p text:style-name="P19"><text:span text:style-name="T20">一、</text:span><text:span text:style-name="T21">1.<text:s/></text:span><text:span text:style-name="T22">綠籬花卉及展示區植物日常維護，日常苗圃水電操作，各展區水道、池水景觀及服務設施檢查與清潔維護</text:span><text:span text:style-name="T23">。</text:span></text:p>
      <text:p text:style-name="P24"><text:span text:style-name="T25">2.<text:s/></text:span><text:span text:style-name="T26">植物栽培管理、繁殖、病蟲害診斷及防治，園區植栽維護，簡易樹木修枝、綠籬修剪及草皮養護。</text:span></text:p>
      <text:p text:style-name="P27"><text:span text:style-name="T28">3.<text:s/></text:span><text:span text:style-name="T29">協</text:span><text:span text:style-name="T30">助國家植物園方舟計畫文書處理工作事宜。</text:span></text:p>
      <text:p text:style-name="P31"><text:span text:style-name="T32">4.<text:s/></text:span><text:span text:style-name="T33">保</text:span><text:span text:style-name="T34">(</text:span><text:span text:style-name="T35">育</text:span><text:span text:style-name="T36">)</text:span><text:span text:style-name="T37">種及組織培養操作、介質調配及出栽基地整理，有機益菌液肥培養。</text:span></text:p>
      <text:p text:style-name="P38"><text:span text:style-name="T39">5.<text:s/></text:span><text:span text:style-name="T40">無動力鋸及苗圃機電使用及操作。</text:span></text:p>
      <text:p text:style-name="P41"><text:span text:style-name="T42">6.<text:s/></text:span><text:span text:style-name="T43">其他臨時交辦事項。</text:span></text:p>
      <text:p text:style-name="P44">二、正常上班時間，上午到勤為八時至九時，退勤為下午五時至六時(每日上班須滿8小時)。中午十二時三十分至下午一時三十分休息。</text:p>
      <text:p text:style-name="P45"/>
      <text:p text:style-name="P46"><text:span text:style-name="T47">叁、甄試資格</text:span></text:p>
      <text:list text:style-name="LFO1" text:continue-numbering="true">
        <text:list-item>
          <text:p text:style-name="P48">國內外森林、植物、農藝、園藝、生物相關科系專科以上畢業。</text:p>
        </text:list-item>
        <text:list-item>
          <text:p text:style-name="P49">高中或專科同等學力具有與擬任工作性質相當二年以上之經驗者。</text:p>
        </text:list-item>
        <text:list-item>
          <text:p text:style-name="P50">具有水電、機電相關科系證照、學歷或2年以上工作經驗者。</text:p>
        </text:list-item>
        <text:list-item>
          <text:p text:style-name="P51">具基礎植物識別、生理及生態基礎及電腦文書操作能力。</text:p>
        </text:list-item>
      </text:list>
      <text:p text:style-name="P52"/>
      <text:p text:style-name="P53">肆、報名日期、方式及應繳證件</text:p>
      <text:p text:style-name="P54"><text:span text:style-name="T55">一、甄試簡章暨報名表：請逕至本所網站</text:span><text:span text:style-name="T56"><text:s/>(</text:span><text:a xlink:href="https://www.tfri.gov.tw/" office:target-frame-name="_top" xlink:show="replace"><text:span text:style-name="T57">https://www.tfri.gov.tw</text:span></text:a><text:span text:style-name="T58">)</text:span><text:span text:style-name="T59">「公告訊息</text:span><text:span text:style-name="T60">/</text:span><text:span text:style-name="T61">徵才公告」項下自行上網點閱或下載列印。</text:span></text:p>
      <text:p text:style-name="P62"><text:span text:style-name="T63">二、報名日期：自</text:span><text:span text:style-name="T64">即日</text:span><text:span text:style-name="T65">起至</text:span><text:span text:style-name="T66">108年</text:span><text:span text:style-name="T67">3月</text:span><text:span text:style-name="T68">4</text:span><text:span text:style-name="T69">日止</text:span><text:span text:style-name="T70">，逾期恕不受理。</text:span></text:p>
      <text:p text:style-name="P71">三、報名方式：僅採通訊、親自報名，不受理考試當日現場與電子郵件報名。</text:p>
      <text:p text:style-name="P72"><text:span text:style-name="T73">四、報名郵寄地點：以限時掛號郵寄至</text:span><text:span text:style-name="T74">10066</text:span><text:span text:style-name="T75">台北市中正區南海路</text:span><text:span text:style-name="T76">53</text:span><text:span text:style-name="T77">號植物園組</text:span><text:span text:style-name="T78">(</text:span><text:span text:style-name="T79">註明植物園組苗圃展區維護技術人員甄選</text:span><text:span text:style-name="T80">)</text:span><text:span text:style-name="T81">，如以平信郵遞致發生遺失或遲誤而無法報名者，其責任由應考人自負。</text:span></text:p>
      <text:p text:style-name="P82">五、報名應繳表件：</text:p>
      <text:p text:style-name="P83"><text:span text:style-name="T84">應繳之各項表件</text:span><text:span text:style-name="T85">，</text:span><text:span text:style-name="T86">請</text:span><text:span text:style-name="T87">準備</text:span><text:span text:style-name="T88">A4</text:span><text:span text:style-name="T89">紙張影印之</text:span><text:span text:style-name="T90">影本各</text:span><text:span text:style-name="T91">1</text:span><text:span text:style-name="T92">份，</text:span><text:span text:style-name="T93">依序放置於報名表後</text:span><text:span text:style-name="T94">，</text:span><text:span text:style-name="T95">以迴紋針夾於左上角。</text:span></text:p>
      <text:p text:style-name="P96">(一)報名表1份，請以正楷填寫並親自簽名(如附表)。</text:p>
      <text:p text:style-name="P97">(二)國民身分證正反面影本黏貼於報名表上。</text:p>
      <text:p text:style-name="P98">(三)學歷畢業證書。</text:p>
      <text:p text:style-name="P99">(四)男性已服畢兵役(含國民兵、補充兵、替代役、國防役)或不需服兵役，須提供曾服畢兵役或不須服兵役之相關證明文件。</text:p>
      <text:soft-page-break/>
      <text:p text:style-name="P100">(五)甄試資格證明文件。</text:p>
      <text:p text:style-name="P101"><text:span text:style-name="T102">六、</text:span><text:span text:style-name="T103">報名</text:span><text:span text:style-name="T104">注意事項</text:span><text:span text:style-name="T105">：</text:span></text:p>
      <text:p text:style-name="P106">(一)報名表(詳附表)上應貼妥國民身分證正、反面影本(須清晰)及最近1年內2吋正面脫帽半身相片1張(請勿用生活照)。</text:p>
      <text:p text:style-name="P107"><text:span text:style-name="T108">(</text:span><text:span text:style-name="T109">二</text:span><text:span text:style-name="T110">)</text:span><text:span text:style-name="T111">報名表件填妥後，須詳細核對應填各欄及應繳各件是否確無遺漏或錯誤，然後依序將</text:span><text:span text:style-name="T112"></text:span><text:span text:style-name="T113">報名表</text:span><text:span text:style-name="T114">→</text:span><text:span text:style-name="T115"></text:span><text:span text:style-name="T116">畢業證書影本及相關經歷證明文件</text:span><text:span text:style-name="T117">→</text:span><text:span text:style-name="T118"></text:span><text:span text:style-name="T119">退伍令或免服兵役證明書影本</text:span><text:span text:style-name="T120">(</text:span><text:span text:style-name="T121">無者免附</text:span><text:span text:style-name="T122">)</text:span><text:span text:style-name="T123">、</text:span><text:span text:style-name="T124">(</text:span><text:span text:style-name="T125">身心障礙、原住民族證明文件</text:span><text:span text:style-name="T126">、汽機車駕照影本等</text:span><text:span text:style-name="T127">)</text:span><text:span text:style-name="T128">，由上而下整理齊全</text:span><text:span text:style-name="T129">，以迴紋針夾於左上角</text:span><text:span text:style-name="T130">(</text:span><text:span text:style-name="T131">切勿用訂書機</text:span><text:span text:style-name="T132">)</text:span><text:span text:style-name="T133">，平整裝入</text:span><text:span text:style-name="T134">A4</text:span><text:span text:style-name="T135">信封內</text:span><text:span text:style-name="T136">(</text:span><text:span text:style-name="T137">請勿摺疊</text:span><text:span text:style-name="T138">)</text:span><text:span text:style-name="T139">，於報名截止日前</text:span><text:span text:style-name="T140">(</text:span><text:span text:style-name="T141">以郵戳為憑</text:span><text:span text:style-name="T142">)</text:span><text:span text:style-name="T143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</text:span><text:span text:style-name="T144">108</text:span><text:span text:style-name="T145">年</text:span><text:span text:style-name="T146">3</text:span><text:span text:style-name="T147">月底前不致變更之通訊地址及連絡電話、手機號碼、</text:span><text:span text:style-name="T148">E-Mail</text:span><text:span text:style-name="T149">。</text:span></text:p>
      <text:p text:style-name="P150">(三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51"><text:span text:style-name="T152">(</text:span><text:span text:style-name="T153">四</text:span><text:span text:style-name="T154">)</text:span><text:span text:style-name="T155">應考人繳交資料須清晰可辨，各種證件影本及資料審核後，如有偽造、變造、資格不符或其他不實情事，應考人應自負法律責任，於甄試前發現者</text:span><text:span text:style-name="T156">，</text:span><text:span text:style-name="T157">除扣留其所繳證明文件外，並予以扣考；於甄試完畢後發現者，撤銷其錄取資格；進用後發現者，予以解僱。</text:span></text:p>
      <text:p text:style-name="P158">(五)資格不符合者由本所植物園組以簡訊(電話、mail)告知。另如有須退還甄選資料，須附回郵信封俾利寄還。</text:p>
      <text:p text:style-name="P159">伍、甄試方式</text:p>
      <text:p text:style-name="P160"><text:s text:c="4"/>本甄試採兩階段方式辦理，第一階段書面資料審查通過後，通知第二階段考試評選包含筆試、術科及面試。</text:p>
      <text:p text:style-name="P161"><text:s text:c="4"/>面試占20%。</text:p>
      <text:p text:style-name="P162"><text:s text:c="5"/>(一)儀態及表達能力。</text:p>
      <text:p text:style-name="P163"><text:s text:c="5"/>(二)見解與思考邏輯。</text:p>
      <text:p text:style-name="P164"><text:s text:c="5"/>(三)專業智能及特殊專長。</text:p>
      <text:p text:style-name="P165"><text:span text:style-name="T166"><text:s text:c="4"/></text:span><text:span text:style-name="T167">筆試</text:span><text:span text:style-name="T168">:</text:span><text:s/><text:span text:style-name="T169">1.<text:s/></text:span><text:span text:style-name="T170">樹木修剪要領，栽植移植技巧，常見人工介質種類、特性與調配。</text:span><text:span text:style-name="T171">2.<text:s/></text:span><text:span text:style-name="T172">栽培植物水分及營養管理，苗圃基礎水電操作要領。</text:span><text:span text:style-name="T173">3.<text:s/></text:span><text:span text:style-name="T174">植物園常見病蟲害用藥，植物園目前培育重點植物繁殖技術。</text:span><text:span text:style-name="T175">4.<text:s/></text:span><text:span text:style-name="T176">工作項目需求。相關內容，占</text:span><text:span text:style-name="T177">40%</text:span><text:span text:style-name="T178">。</text:span></text:p>
      <text:p text:style-name="P179"><text:span text:style-name="T180"><text:s text:c="4"/></text:span><text:span text:style-name="T181">術科</text:span><text:span text:style-name="T182">: 1.<text:s/></text:span><text:span text:style-name="T183">基礎水電操作清潔維護，無動力農具操作。</text:span><text:span text:style-name="T184">2.<text:s/></text:span><text:span text:style-name="T185">種子特性與播種技巧，樹木修剪。</text:span><text:span text:style-name="T186">3.<text:s/></text:span><text:span text:style-name="T187">介質選擇與調整，植物繁殖分株栽植操作。</text:span><text:span text:style-name="T188">4.<text:s/></text:span><text:span text:style-name="T189">植物園常見病蟲害及植栽鑑定。</text:span><text:span text:style-name="T190">5.<text:s/></text:span><text:span text:style-name="T191">工作項目需求。操作，占</text:span><text:span text:style-name="T192">40%</text:span><text:span text:style-name="T193">。</text:span></text:p>
      <text:p text:style-name="P194">陸、甄試日期、時間及應帶證件</text:p>
      <text:soft-page-break/>
      <text:p text:style-name="P195"><text:s text:c="4"/>甄試日期：108年3月11日(星期一)</text:p>
      <text:p text:style-name="P196"><text:s text:c="4"/>報到:11日上午8時45分至9時</text:p>
      <text:p text:style-name="P197"><text:s text:c="4"/>面試:11日上午9時(林業試驗所森林研究大樓12樓討論室，視報名人數調整時間)</text:p>
      <text:p text:style-name="P198"><text:s text:c="4"/>筆試及術科：面試後20日內擇一日辦理，日期時間另行公告通知。</text:p>
      <text:p text:style-name="P199"><text:s text:c="4"/>※應帶資料及證件：</text:p>
      <text:p text:style-name="P200"><text:s text:c="6"/>貼有照片之任一身分證明文件正本(限國民身分證、駕照或健保IC卡，三者擇一)。</text:p>
      <text:p text:style-name="P201">柒、公告錄取名單</text:p>
      <text:p text:style-name="P202"><text:s text:c="3"/>錄取名單公告於本所網站。</text:p>
      <text:p text:style-name="P203">捌、錄取人員僱用相關事項</text:p>
      <text:p text:style-name="P204"><text:span text:style-name="T205">一、正取人員應依本所函文或電話通知</text:span><text:span text:style-name="T206">，</text:span><text:span text:style-name="T207">依規定時限報到；逾通知報到期限而未報到者，即視同放棄，並註銷錄取資格，一律不得請求保留，另由候補人員遞補。</text:span></text:p>
      <text:p text:style-name="P208"><text:span text:style-name="T209">二、錄取人員</text:span><text:span text:style-name="T210">到職</text:span><text:span text:style-name="T211">後須接受</text:span><text:span text:style-name="T212">2</text:span><text:span text:style-name="T213">個月試用。試用合格者</text:span><text:span text:style-name="T214">，</text:span><text:span text:style-name="T215">依規定續僱</text:span><text:span text:style-name="T216">;</text:span><text:span text:style-name="T217">不合格者，停止僱用。</text:span></text:p>
      <text:p text:style-name="P218">玖、福利待遇</text:p>
      <text:p text:style-name="P219"><text:span text:style-name="T220">一、</text:span><text:span text:style-name="T221">進用人員之薪資標準，依該職缺規定辦理，錄取人員以</text:span><text:span text:style-name="T222">(</text:span><text:span text:style-name="T223">依學歷</text:span><text:span text:style-name="T224">)</text:span><text:span text:style-name="T225"><text:s/></text:span><text:span text:style-name="T226">25,200</text:span><text:span text:style-name="T227">-31,200</text:span><text:span text:style-name="T228">元支薪，另享有年</text:span><text:span text:style-name="T229">終工作獎金、勞保、健保，勞工退休金；</text:span><text:span text:style-name="T230">各項給假依勞動基準法及性別平等法規定給假，請假方式依照本所規定辦理。</text:span></text:p>
      <text:p text:style-name="P231">二、錄取人員如為退休軍公教人員並按月支領月退休金(俸)者，僱用後應即依政府相關法令規定辦理。</text:p>
      <text:p text:style-name="P232"><text:span text:style-name="T233">拾、附則</text:span></text:p>
      <text:p text:style-name="P234"><text:span text:style-name="T235">一、正取人員應依本所通知並攜帶相關文件</text:span><text:span text:style-name="T236">(</text:span><text:span text:style-name="T237">臺灣銀行存摺影本、身分證、</text:span><text:span text:style-name="T238">2</text:span><text:span text:style-name="T239">吋半身照片</text:span><text:span text:style-name="T240">2</text:span><text:span text:style-name="T241">張</text:span><text:span text:style-name="T242">…</text:span><text:span text:style-name="T243">等</text:span><text:span text:style-name="T244">)</text:span><text:span text:style-name="T245">親自至本所指定地點報到，逾通知報到期限而未報到者，即視同放棄，並註銷錄取資格，一律不得請求保留，另由候補人員遞補</text:span><text:span text:style-name="T246">。</text:span><text:span text:style-name="T247">錄取人員並應於報到時繳交最近</text:span><text:span text:style-name="T248">6</text:span><text:span text:style-name="T249">個月內由勞動部認可之勞工體格與健康檢查醫療機構</text:span><text:span text:style-name="T250">(</text:span><text:span text:style-name="T251">搜尋「勞工體格檢查及健康檢查認可醫療機構」查詢</text:span><text:span text:style-name="T252">)</text:span><text:span text:style-name="T253">進行一般體格檢查，並持完成之「報告正本」</text:span><text:span text:style-name="T254">(</text:span><text:span text:style-name="T255">含胸部</text:span><text:span text:style-name="T256">X</text:span><text:span text:style-name="T257">光檢查</text:span><text:span text:style-name="T258">)</text:span><text:span text:style-name="T259">，於報到當日繳交</text:span><text:span text:style-name="T260">(</text:span><text:span text:style-name="T261">各醫院體檢作業皆須</text:span><text:span text:style-name="T262">7-14</text:span><text:span text:style-name="T263">個工作日，敬請提早作業時間，以免影響當日報到完成之權益</text:span><text:span text:style-name="T264">)</text:span><text:span text:style-name="T265">，如體檢不合用人單位需求或未繳交體格檢查表，均註銷錄取資格。</text:span></text:p>
      <text:p text:style-name="P266"><text:span text:style-name="T267">二、本項甄試有關訊息登載於本所網際網路</text:span><text:a xlink:href="https://www.tfri.gov.tw/" office:target-frame-name="_top" xlink:show="replace"><text:span text:style-name="T268">https://www.tfri.gov.tw</text:span></text:a><text:span text:style-name="T269">「公告訊息</text:span><text:span text:style-name="T270">/</text:span><text:span text:style-name="T271">徵才公告」項下，歡迎上網查閱。</text:span></text:p>
      <text:p text:style-name="P272">三、應考人於報名前，務請詳閱本簡章內容；一經報名，即視同應考人同意本簡章之各項內容；本簡章各項內容若有變更，以本所網站最新公告為準。</text:p>
      <text:p text:style-name="P273">四、測驗當日如遇颱風、豪雨、地震等不可抗力之天災，依台北市政府所發佈之訊息，以確認本項測驗是否延期。</text:p>
      <text:p text:style-name="P274"><text:span text:style-name="T275">五、如有疑問歡迎電話洽詢本所植物園組，連絡人：</text:span><text:span text:style-name="T276">植物園管理員，</text:span><text:span text:style-name="T277">連絡電話：</text:span><text:span text:style-name="T278">02-23039978</text:span><text:span text:style-name="T279">轉</text:span><text:span text:style-name="T280">2706</text:span><text:span text:style-name="T281">。</text:span><text:span text:style-name="T282"><text:s text:c="4"/></text:span></text:p>
      <text:soft-page-break/>
      <text:p text:style-name="P283"><draw:frame draw:z-index="7" draw:id="id2" draw:style-name="a2" draw:name="Text Box 6" text:anchor-type="paragraph" svg:x="0.02205in" svg:y="-0.52165in" svg:width="0.85903in" svg:height="0.45903in" style:rel-width="scale" style:rel-height="scale"><draw:text-box><text:p text:style-name="P286">附表</text:p></draw:text-box><svg:title/><svg:desc/></draw:frame><text:span text:style-name="T287">行政院農業委員會林業試驗所</text:span><text:span text:style-name="T288">108</text:span><text:span text:style-name="T289">年植物園組</text:span><text:span text:style-name="T290">苗圃展區維護技術人員</text:span><text:span text:style-name="T291">甄選報名表</text:span></text:p>
      <text:p text:style-name="P292"><text:span text:style-name="T293"><text:s text:c="43"/></text:span><text:span text:style-name="T294">報名編號</text:span><text:span text:style-name="T295">:</text:span><text:span text:style-name="T296"><text:s text:c="7"/></text:span><text:span text:style-name="T297">(</text:span><text:span text:style-name="T298">本所填寫</text:span><text:span text:style-name="T299">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4">
            <text:p text:style-name="P311"><text:s text:c="2"/></text:p>
            <text:p text:style-name="P312"><text:s text:c="4"/>貼</text:p>
            <text:p text:style-name="P313"><text:s text:c="4"/>相</text:p>
            <text:p text:style-name="P314"><text:s text:c="4"/>片</text:p>
            <text:p text:style-name="P315"><text:s text:c="4"/>處</text:p>
          </table:table-cell>
          <table:table-cell table:style-name="TableCell316">
            <text:p text:style-name="P317">姓名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出生</text:p>
            <text:p text:style-name="P322">年月日</text:p>
          </table:table-cell>
          <table:covered-table-cell/>
          <table:table-cell table:style-name="TableCell323">
            <text:p text:style-name="P324"><text:s text:c="2"/>年<text:s text:c="2"/>月<text:s text:c="2"/>日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2">
            <text:p text:style-name="P328">身分證統一編號</text:p>
          </table:table-cell>
          <table:table-cell table:style-name="TableCell329" table:number-columns-spanned="3" table:number-rows-spanned="2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<text:span text:style-name="T333">□</text:span><text:span text:style-name="T334">具原住民族身分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□</text:span><text:span text:style-name="T342">具身心障礙者身分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畢業學校及科系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4">
            <text:p text:style-name="P351">連絡電話</text:p>
          </table:table-cell>
          <table:table-cell table:style-name="TableCell352" table:number-columns-spanned="7">
            <text:p text:style-name="P353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7">
            <text:p text:style-name="P357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7">
            <text:p text:style-name="P361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7">
            <text:p text:style-name="P365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通訊地址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緊急連絡人</text:p>
            <text:p text:style-name="P374">稱謂姓名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>電話：</text:p>
          </table:table-cell>
          <table:covered-table-cell/>
          <table:covered-table-cell/>
          <table:table-cell table:style-name="TableCell379" table:number-columns-spanned="2">
            <text:p text:style-name="P380">手機：</text:p>
          </table:table-cell>
          <table:covered-table-cell/>
        </table:table-row>
        <table:table-row table:style-name="TableRow381">
          <table:table-cell table:style-name="TableCell382" table:number-columns-spanned="4">
            <text:p text:style-name="P383"/>
            <text:p text:style-name="P384"/>
            <text:p text:style-name="P385"/>
            <text:p text:style-name="P386">身分證正面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  <text:p text:style-name="P389"/>
            <text:p text:style-name="P390"/>
            <text:p text:style-name="P391">身分證反面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繳驗資格證件請打Ｖ</text:p>
          </table:table-cell>
          <table:table-cell table:style-name="TableCell395" table:number-columns-spanned="7">
            <text:p text:style-name="P396">□畢業(學歷)證書　<text:s text:c="2"/>□退伍令或免服兵役證明（無者免付）</text:p>
            <text:p text:style-name="P397">□訓練證明文件<text:s text:c="6"/>□身分證明（具原住民族或身心障者身分）</text:p>
            <text:p text:style-name="P398">□其他證明文件(汽機車駕照或相關證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審查結果</text:p>
          </table:table-cell>
          <table:table-cell table:style-name="TableCell402" table:number-columns-spanned="7">
            <text:p text:style-name="P403"><text:span text:style-name="T404">□</text:span><text:span text:style-name="T405">符合　</text:span><text:span text:style-name="T406"><text:s text:c="4"/></text:span><text:span text:style-name="T407">　</text:span><text:span text:style-name="T408">□</text:span><text:span text:style-name="T409">不符合</text:span><text:span text:style-name="T410"><text:s text:c="11"/></text:span><text:span text:style-name="T411">審查人</text:span><text:span text:style-name="T412">:</text:span><text:span text:style-name="T413">　</text:span><text:span text:style-name="T414">　　　　　　</text:span><text:span text:style-name="T41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 text:c="3"/>備註：</text:p>
      <text:list text:style-name="LFO2" text:continue-numbering="true">
        <text:list-item>
          <text:p text:style-name="P417">務必以中文正楷清楚填寫報名表內各欄位，並貼妥最近1年內二吋彩色照片1張<text:s text:c="2"/></text:p>
        </text:list-item>
      </text:list>
      <text:p text:style-name="P418"><text:s text:c="3"/>及國民身分證正、反面影本。</text:p>
      <text:list text:style-name="LFO2" text:continue-numbering="true">
        <text:list-item>
          <text:p text:style-name="P419">相關文件影本應以A4規格檢附，請勿裁剪，以免遺失。</text:p>
        </text:list-item>
        <text:list-item>
          <text:p text:style-name="P420">應考人所提供之個人資料僅作為本次甄選資格之用，繳交資料不予退回。</text:p>
        </text:list-item>
        <text:list-item>
          <text:p text:style-name="P421">參加甄試時應備妥身分證件正本以供查驗。</text:p>
        </text:list-item>
      </text:list>
      <text:p text:style-name="P422"/>
      <text:soft-page-break/>
      <text:p text:style-name="P423"><text:span text:style-name="T424">行政院農業委員會林業試驗所</text:span><text:span text:style-name="T425">108</text:span><text:span text:style-name="T426">年植物園組</text:span><text:span text:style-name="T427">苗圃展區維護技術人員</text:span><text:span text:style-name="T428">甄選</text:span><text:span text:style-name="T429">報名表自傳</text:span></text:p>
      <text:p text:style-name="P430">（1000字以內為原則）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例如</text:span><text:span text:style-name="T437">:</text:span><text:span text:style-name="T438">家庭狀況及學經歷等</text:span><text:span text:style-name="T439">。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Textbody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5pt" style:font-size-asian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1">
      <style:page-layout-properties fo:page-width="8.2687in" fo:page-height="11.6944in" style:print-orientation="portrait" fo:margin-top="0.7875in" fo:margin-left="0.9847in" fo:margin-bottom="0.354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84" style:parent-style-name="Textbody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header>
        <text:p text:style-name="P284"><text:span text:style-name="T285">職缺編號：</text:span></text:p>
      </style:header>
      <style:footer>
        <text:p text:style-name="頁尾"><draw:frame draw:z-index="251661312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Su-Wei Fan</dc:creator>
    <meta:creation-date>2018-12-06T03:06:00Z</meta:creation-date>
    <dc:date>2019-02-01T02:20:00Z</dc:date>
    <meta:print-date>2018-12-04T01:07:00Z</meta:print-date>
    <meta:template xlink:href="Normal" xlink:type="simple"/>
    <meta:editing-cycles>34</meta:editing-cycles>
    <meta:editing-duration>PT1680S</meta:editing-duration>
    <meta:document-statistic meta:page-count="5" meta:paragraph-count="7" meta:word-count="551" meta:character-count="3690" meta:row-count="26" meta:non-whitespace-character-count="3146"/>
  </office:meta>
</office:document-meta>
</file>