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5in" style:page-number="1"/>
    </style:style>
    <style:style style:name="T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5" style:parent-style-name="Textbody" style:family="paragraph">
      <style:paragraph-properties style:snap-to-layout-grid="false" fo:margin-top="0.0833in" fo:line-height="0.25in" fo:margin-left="1.0979in" fo:margin-right="-0.0006in" fo:text-indent="-1.097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0.25in" fo:margin-left="1.1812in" fo:margin-right="-0.2951in" fo:text-indent="-1.1812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本文縮排2" style:family="paragraph">
      <style:paragraph-properties style:snap-to-layout-grid="false" fo:text-align="justify" fo:line-height="0.25in" fo:margin-left="0.7263in" fo:text-indent="-0.0083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本文縮排2" style:family="paragraph">
      <style:paragraph-properties style:snap-to-layout-grid="false" fo:text-align="justify" fo:line-height="0.25in" fo:margin-left="0.7263in" fo:text-indent="-0.0083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P36" style:parent-style-name="本文縮排2" style:family="paragraph">
      <style:paragraph-properties style:snap-to-layout-grid="false" fo:text-align="justify" fo:line-height="0.25in" fo:margin-left="0.7263in" fo:text-indent="-0.0083in">
        <style:tab-stops/>
      </style:paragraph-properties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本文縮排2" style:family="paragraph">
      <style:paragraph-properties style:snap-to-layout-grid="false" fo:text-align="justify" fo:line-height="0.25in" fo:margin-left="0.7263in" fo:text-indent="-0.0083in">
        <style:tab-stops/>
      </style:paragraph-properties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本文縮排2" style:family="paragraph">
      <style:paragraph-properties style:snap-to-layout-grid="false" fo:text-align="justify" fo:line-height="0.25in" fo:margin-left="0.7263in" fo:text-indent="-0.0083in">
        <style:tab-stops/>
      </style:paragraph-properties>
      <style:text-properties fo:font-size="12pt" style:font-size-asian="12pt" style:font-size-complex="12pt"/>
    </style:style>
    <style:style style:name="P45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fo:font-size="12pt" style:font-size-asian="12pt" style:font-size-complex="12pt"/>
    </style:style>
    <style:style style:name="P46" style:parent-style-name="本文縮排2" style:family="paragraph">
      <style:paragraph-properties style:snap-to-layout-grid="false" fo:text-align="justify" fo:line-height="0.25in" fo:margin-left="0.7284in" fo:text-indent="-0.335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7" style:parent-style-name="本文縮排2" style:family="paragraph">
      <style:paragraph-properties style:snap-to-layout-grid="false" fo:text-align="justify" fo:line-height="0.25in" fo:margin-left="0in">
        <style:tab-stops/>
      </style:paragraph-properties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9" style:parent-style-name="本文縮排2" style:family="paragraph">
      <style:paragraph-properties style:snap-to-layout-grid="false" fo:text-align="justify" fo:line-height="0.25in" fo:margin-left="0.4166in" fo:text-indent="0in">
        <style:tab-stops/>
      </style:paragraph-properties>
      <style:text-properties fo:font-size="12pt" style:font-size-asian="12pt" style:font-size-complex="12pt"/>
    </style:style>
    <style:style style:name="P50" style:parent-style-name="本文縮排2" style:family="paragraph">
      <style:paragraph-properties style:snap-to-layout-grid="false" fo:text-align="justify" fo:line-height="0.25in" fo:margin-left="0.4166in" fo:text-indent="0in">
        <style:tab-stops/>
      </style:paragraph-properties>
      <style:text-properties fo:font-size="12pt" style:font-size-asian="12pt" style:font-size-complex="12pt"/>
    </style:style>
    <style:style style:name="P51" style:parent-style-name="本文縮排2" style:family="paragraph">
      <style:paragraph-properties style:snap-to-layout-grid="false" fo:text-align="justify" fo:line-height="0.25in" fo:margin-left="0.4166in" fo:text-indent="0in">
        <style:tab-stops/>
      </style:paragraph-properties>
      <style:text-properties fo:font-size="12pt" style:font-size-asian="12pt" style:font-size-complex="12pt"/>
    </style:style>
    <style:style style:name="P52" style:parent-style-name="本文縮排2" style:family="paragraph">
      <style:paragraph-properties style:snap-to-layout-grid="false" fo:text-align="justify" fo:line-height="0.25in" fo:margin-left="0.4166in" fo:text-indent="0in">
        <style:tab-stops/>
      </style:paragraph-properties>
      <style:text-properties fo:font-size="12pt" style:font-size-asian="12pt" style:font-size-complex="12pt"/>
    </style:style>
    <style:style style:name="P53" style:parent-style-name="本文縮排2" style:family="paragraph">
      <style:paragraph-properties style:snap-to-layout-grid="false" fo:text-align="justify" fo:line-height="0.25in" fo:margin-left="0.7381in">
        <style:tab-stops/>
      </style:paragraph-properties>
      <style:text-properties fo:font-size="12pt" style:font-size-asian="12pt" style:font-size-complex="12pt"/>
    </style:style>
    <style:style style:name="P54" style:parent-style-name="Default" style:family="paragraph">
      <style:paragraph-properties style:snap-to-layout-grid="false" fo:line-height="0.25in" fo:margin-left="0.3201in" fo:text-indent="-0.3201in">
        <style:tab-stops/>
      </style:paragraph-properties>
      <style:text-properties style:font-name-complex="Times New Roman" fo:font-weight="bold" style:font-weight-asian="bold" style:use-window-font-color="true"/>
    </style:style>
    <style:style style:name="P55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超連結" style:family="text">
      <style:text-properties style:use-window-font-color="true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fo:font-size="12pt" style:font-size-asian="12pt" style:font-size-complex="12pt"/>
    </style:style>
    <style:style style:name="P64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fo:font-size="12pt" style:font-size-asian="12pt" style:font-size-complex="12pt"/>
    </style:style>
    <style:style style:name="P65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fo:font-size="12pt" style:font-size-asian="12pt" style:font-size-complex="12pt"/>
    </style:style>
    <style:style style:name="P77" style:parent-style-name="Textbody" style:family="paragraph">
      <style:paragraph-properties style:snap-to-layout-grid="false" fo:text-align="justify" fo:line-height="0.25in" fo:margin-left="0.786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92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93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94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95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style:font-weight-complex="bold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weight-complex="bold" fo:font-size="12pt" style:font-size-asian="12pt" style:font-size-complex="12pt"/>
    </style:style>
    <style:style style:name="P100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44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53" style:parent-style-name="Default" style:family="paragraph">
      <style:paragraph-properties style:snap-to-layout-grid="false" fo:margin-top="0.0833in" fo:line-height="0.25in" fo:margin-left="0.3201in" fo:text-indent="-0.3201in">
        <style:tab-stops/>
      </style:paragraph-properties>
      <style:text-properties style:font-name-complex="Times New Roman" fo:font-weight="bold" style:font-weight-asian="bold" style:use-window-font-color="true"/>
    </style:style>
    <style:style style:name="P154" style:parent-style-name="Textbody" style:family="paragraph">
      <style:paragraph-properties style:snap-to-layout-grid="false" fo:text-align="justify" fo:line-height="0.25in" fo:margin-left="0.3298in" fo:text-indent="-0.3298in">
        <style:tab-stops/>
      </style:paragraph-properties>
      <style:text-properties style:font-name="標楷體" style:font-name-asian="標楷體" style:font-weight-complex="bold"/>
    </style:style>
    <style:style style:name="P155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56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57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5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fo:text-align="justify" fo:line-height="0.25in" fo:margin-left="0.8847in" fo:text-indent="-0.88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Textbody" style:family="paragraph">
      <style:paragraph-properties style:snap-to-layout-grid="false" fo:text-align="justify" fo:line-height="0.25in" fo:margin-left="0.8847in" fo:text-indent="-0.88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style:snap-to-layout-grid="false" fo:margin-top="0.0833in" fo:line-height="0.25in"/>
      <style:text-properties style:font-name="標楷體" style:font-name-asian="標楷體" fo:font-weight="bold" style:font-weight-asian="bold"/>
    </style:style>
    <style:style style:name="P189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90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91" style:parent-style-name="Textbody" style:family="paragraph">
      <style:paragraph-properties style:snap-to-layout-grid="false" fo:line-height="0.25in" fo:margin-right="-0.1965in"/>
      <style:text-properties style:font-name="標楷體" style:font-name-asian="標楷體"/>
    </style:style>
    <style:style style:name="P192" style:parent-style-name="Textbody" style:family="paragraph">
      <style:paragraph-properties style:snap-to-layout-grid="false" fo:line-height="0.25in" fo:margin-right="-0.1965in"/>
      <style:text-properties style:font-name="標楷體" style:font-name-asian="標楷體"/>
    </style:style>
    <style:style style:name="P193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94" style:parent-style-name="Textbody" style:family="paragraph">
      <style:paragraph-properties style:snap-to-layout-grid="false" fo:text-align="justify" fo:line-height="0.25in" fo:margin-left="0.4722in" fo:margin-right="-0.1965in" fo:text-indent="-0.4722in">
        <style:tab-stops/>
      </style:paragraph-properties>
      <style:text-properties style:font-name="標楷體" style:font-name-asian="標楷體"/>
    </style:style>
    <style:style style:name="P195" style:parent-style-name="Default" style:family="paragraph">
      <style:paragraph-properties style:snap-to-layout-grid="false" fo:margin-top="0.0833in" fo:line-height="0.25in" fo:margin-left="0.3201in" fo:text-indent="-0.3201in">
        <style:tab-stops/>
      </style:paragraph-properties>
      <style:text-properties style:font-name-complex="Times New Roman" fo:font-weight="bold" style:font-weight-asian="bold" style:use-window-font-color="true"/>
    </style:style>
    <style:style style:name="P196" style:parent-style-name="Textbody" style:family="paragraph">
      <style:paragraph-properties style:snap-to-layout-grid="false" fo:text-align="justify" fo:line-height="0.25in" fo:margin-left="0.4381in" fo:text-indent="-0.3201in">
        <style:tab-stops>
          <style:tab-stop style:type="left" style:position="0.0541in"/>
        </style:tab-stops>
      </style:paragraph-properties>
      <style:text-properties style:font-name="標楷體" style:font-name-asian="標楷體"/>
    </style:style>
    <style:style style:name="P197" style:parent-style-name="Default" style:family="paragraph">
      <style:paragraph-properties style:snap-to-layout-grid="false" fo:margin-top="0.0833in" fo:line-height="0.25in" fo:margin-left="0.3201in" fo:text-indent="-0.3201in">
        <style:tab-stops/>
      </style:paragraph-properties>
      <style:text-properties style:font-name-complex="Times New Roman" fo:font-weight="bold" style:font-weight-asian="bold" style:use-window-font-color="true"/>
    </style:style>
    <style:style style:name="P198" style:parent-style-name="Default" style:family="paragraph">
      <style:paragraph-properties style:snap-to-layout-grid="false" fo:line-height="0.25in" fo:margin-left="0.5687in" fo:text-indent="-0.3201in">
        <style:tab-stops/>
      </style:paragraph-properties>
    </style:style>
    <style:style style:name="T199" style:parent-style-name="預設段落字型" style:family="text">
      <style:text-properties style:font-name-complex="Times New Roman" style:use-window-font-color="true"/>
    </style:style>
    <style:style style:name="T200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201" style:parent-style-name="預設段落字型" style:family="text">
      <style:text-properties style:font-name-complex="Times New Roman" style:use-window-font-color="true"/>
    </style:style>
    <style:style style:name="P202" style:parent-style-name="Default" style:family="paragraph">
      <style:paragraph-properties style:snap-to-layout-grid="false" fo:line-height="0.25in" fo:margin-left="0.5687in" fo:text-indent="-0.3201in">
        <style:tab-stops/>
      </style:paragraph-properties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font-name-complex="Times New Roman" style:use-window-font-color="true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font-name="新細明體" style:font-name-asian="新細明體" style:use-window-font-color="true"/>
    </style:style>
    <style:style style:name="T209" style:parent-style-name="預設段落字型" style:family="text">
      <style:text-properties style:use-window-font-color="true"/>
    </style:style>
    <style:style style:name="T210" style:parent-style-name="預設段落字型" style:family="text">
      <style:text-properties style:use-window-font-color="true"/>
    </style:style>
    <style:style style:name="T211" style:parent-style-name="預設段落字型" style:family="text">
      <style:text-properties style:use-window-font-color="true"/>
    </style:style>
    <style:style style:name="P212" style:parent-style-name="Textbody" style:family="paragraph">
      <style:paragraph-properties style:snap-to-layout-grid="false" fo:margin-top="0.0833in" fo:line-height="0.25in" fo:margin-left="0.9645in" fo:text-indent="-0.9645in">
        <style:tab-stops/>
      </style:paragraph-properties>
      <style:text-properties style:font-name="標楷體" style:font-name-asian="標楷體" fo:font-weight="bold" style:font-weight-asian="bold"/>
    </style:style>
    <style:style style:name="P213" style:parent-style-name="Textbody" style:family="paragraph">
      <style:paragraph-properties style:snap-to-layout-grid="false" fo:text-align="justify" fo:line-height="0.25in" fo:margin-left="0.5333in" fo:text-indent="-0.3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P222" style:parent-style-name="Textbody" style:family="paragraph">
      <style:paragraph-properties style:snap-to-layout-grid="false" fo:text-align="justify" fo:line-height="0.25in" fo:margin-left="0.5333in" fo:text-indent="-0.3368in">
        <style:tab-stops/>
      </style:paragraph-properties>
      <style:text-properties style:font-name="標楷體" style:font-name-asian="標楷體"/>
    </style:style>
    <style:style style:name="P223" style:parent-style-name="Textbody" style:family="paragraph">
      <style:paragraph-properties style:snap-to-layout-grid="false" fo:text-align="justify" fo:line-height="0.25in" fo:margin-left="0.5354in" fo:text-indent="-0.53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P225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超連結" style:family="text">
      <style:text-properties style:font-name="標楷體" style:font-name-asian="標楷體" style:use-window-font-color="true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  <style:text-properties style:font-name="標楷體" style:font-name-asian="標楷體" style:font-size-complex="12pt"/>
    </style:style>
    <style:style style:name="P265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  <style:text-properties style:font-name="標楷體" style:font-name-asian="標楷體" style:font-size-complex="12pt"/>
    </style:style>
    <style:style style:name="P266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Textbody" style:family="paragraph">
      <style:paragraph-properties style:snap-to-layout-grid="false"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275" style:parent-style-name="清單段落" style:master-page-name="MP1" style:family="paragraph">
      <style:paragraph-properties fo:widows="2" fo:orphans="2" fo:break-before="page" style:snap-to-layout-grid="false" fo:text-align="center" fo:line-height="0.25in" fo:margin-left="0.0006in">
        <style:tab-stops/>
      </style:paragraph-properties>
    </style:style>
    <style:style style:name="P278" style:parent-style-name="Textbody" style:family="paragraph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86" style:parent-style-name="Textbody" style:family="paragraph">
      <style:paragraph-properties style:snap-to-layout-grid="false"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87" style:parent-style-name="HTML預設格式" style:family="paragraph">
      <style:paragraph-properties style:snap-to-layout-grid="false" fo:text-align="center" fo:line-height="0.2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olumn296" style:family="table-column">
      <style:table-column-properties style:column-width="1.477in" style:use-optimal-column-width="false"/>
    </style:style>
    <style:style style:name="TableColumn297" style:family="table-column">
      <style:table-column-properties style:column-width="0.9263in" style:use-optimal-column-width="false"/>
    </style:style>
    <style:style style:name="TableColumn298" style:family="table-column">
      <style:table-column-properties style:column-width="0.7138in" style:use-optimal-column-width="false"/>
    </style:style>
    <style:style style:name="TableColumn299" style:family="table-column">
      <style:table-column-properties style:column-width="0.0402in" style:use-optimal-column-width="false"/>
    </style:style>
    <style:style style:name="TableColumn300" style:family="table-column">
      <style:table-column-properties style:column-width="0.7798in" style:use-optimal-column-width="false"/>
    </style:style>
    <style:style style:name="TableColumn301" style:family="table-column">
      <style:table-column-properties style:column-width="0.8201in" style:use-optimal-column-width="false"/>
    </style:style>
    <style:style style:name="TableColumn302" style:family="table-column">
      <style:table-column-properties style:column-width="0.1069in" style:use-optimal-column-width="false"/>
    </style:style>
    <style:style style:name="TableColumn303" style:family="table-column">
      <style:table-column-properties style:column-width="1.6326in" style:use-optimal-column-width="false"/>
    </style:style>
    <style:style style:name="Table295" style:family="table">
      <style:table-properties style:width="6.4972in" fo:margin-left="0.075in" table:align="left"/>
    </style:style>
    <style:style style:name="TableRow304" style:family="table-row">
      <style:table-row-properties style:min-row-height="0.632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0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08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09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10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17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20" style:family="table-row">
      <style:table-row-properties style:min-row-height="0.209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line-height="0.25in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2083in" style:use-optimal-row-height="false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line-height="0.25in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6847in" style:use-optimal-row-height="false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44" style:family="table-row">
      <style:table-row-properties style:row-height="0.315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49" style:family="table-row">
      <style:table-row-properties style:row-height="0.3152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53" style:family="table-row">
      <style:table-row-properties style:row-height="0.3152in" style:use-optimal-row-height="false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57" style:family="table-row">
      <style:table-row-properties style:row-height="0.3152in" style:use-optimal-row-height="false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61" style:family="table-row">
      <style:table-row-properties style:min-row-height="0.587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66" style:family="table-row">
      <style:table-row-properties style:min-row-height="0.487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69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76" style:family="table-row">
      <style:table-row-properties style:min-row-height="2.1437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79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80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8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84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85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86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87" style:family="table-row">
      <style:table-row-properties style:min-row-height="0.777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9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9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94" style:family="table-row">
      <style:table-row-properties style:min-row-height="0.3388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line-height="0.25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Textbody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12" style:parent-style-name="清單段落" style:family="paragraph">
      <style:paragraph-properties fo:widows="2" fo:orphans="2" style:snap-to-layout-grid="false" fo:text-align="justify" fo:line-height="0.25in" fo:margin-left="0.3937in" fo:text-indent="0in">
        <style:tab-stops/>
      </style:paragraph-properties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widows="2" fo:orphans="2" style:snap-to-layout-grid="false" fo:text-align="justify" fo:line-height="0.25in" fo:margin-left="0.3937in">
        <style:tab-stops/>
      </style:paragraph-properties>
      <style:text-properties style:font-name="標楷體" style:font-name-asian="標楷體" style:font-size-complex="12pt"/>
    </style:style>
    <style:style style:name="P414" style:parent-style-name="清單段落" style:family="paragraph">
      <style:paragraph-properties fo:widows="2" fo:orphans="2" style:snap-to-layout-grid="false" fo:text-align="justify" fo:line-height="0.25in" fo:margin-left="0in" fo:text-indent="0.3937in">
        <style:tab-stops/>
      </style:paragraph-properties>
      <style:text-properties style:font-name="標楷體" style:font-name-asian="標楷體" style:font-size-complex="12pt"/>
    </style:style>
    <style:style style:name="P415" style:parent-style-name="清單段落" style:family="paragraph">
      <style:paragraph-properties fo:widows="2" fo:orphans="2" style:snap-to-layout-grid="false" fo:text-align="justify" fo:line-height="0.25in" fo:margin-left="0in" fo:text-indent="0.3937in">
        <style:tab-stops/>
      </style:paragraph-properties>
      <style:text-properties style:font-name="標楷體" style:font-name-asian="標楷體" style:font-size-complex="12pt"/>
    </style:style>
    <style:style style:name="P416" style:parent-style-name="清單段落" style:family="paragraph">
      <style:paragraph-properties fo:widows="2" fo:orphans="2" style:snap-to-layout-grid="false" fo:text-align="justify" fo:line-height="0.25in" fo:margin-left="0in" fo:margin-right="0.2784in" fo:text-indent="0.3937in">
        <style:tab-stops/>
      </style:paragraph-properties>
      <style:text-properties style:font-name="標楷體" style:font-name-asian="標楷體" style:font-size-complex="12pt"/>
    </style:style>
    <style:style style:name="P417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P418" style:parent-style-name="Textbody" style:family="paragraph">
      <style:paragraph-properties style:snap-to-layout-grid="false" fo:text-align="center" fo:line-height="0.25in" fo:margin-right="-0.1062in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5" style:parent-style-name="Textbody" style:family="paragraph">
      <style:paragraph-properties style:snap-to-layout-grid="false" fo:text-align="center" fo:line-height="0.25in" fo:margin-right="-0.1062in"/>
      <style:text-properties style:font-name="標楷體" style:font-name-asian="標楷體" fo:font-weight="bold" style:font-weight-asian="bold" style:font-weight-complex="bold"/>
    </style:style>
    <style:style style:name="TableColumn427" style:family="table-column">
      <style:table-column-properties style:column-width="6.7368in" style:use-optimal-column-width="false"/>
    </style:style>
    <style:style style:name="Table426" style:family="table">
      <style:table-properties style:width="6.7368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margin-top="0.1666in" fo:line-height="0.25in" fo:margin-right="-0.1062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新細明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498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林業試驗所</text:span><text:span text:style-name="T3">108</text:span><text:span text:style-name="T4">年植物園組植栽管理技術臨時人員甄選簡章</text:span></text:p>
      <text:p text:style-name="P5"><text:span text:style-name="T6">壹、</text:span><text:span text:style-name="T7">錄取名額：</text:span><text:span text:style-name="T8">植物園組植栽管理技術人員甄選臨時人員正取</text:span><text:span text:style-name="T9">2</text:span><text:span text:style-name="T10">名</text:span><text:span text:style-name="T11">。</text:span><text:span text:style-name="T12">備取</text:span><text:span text:style-name="T13">1</text:span><text:span text:style-name="T14">名，自甄選結果確定之翌日起</text:span><text:span text:style-name="T15">，</text:span><text:span text:style-name="T16">3</text:span><text:span text:style-name="T17">個月內有效，並以依序遞補原公開甄選職缺名額為限。</text:span></text:p>
      <text:p text:style-name="P18">貳、工作內容</text:p>
      <text:p text:style-name="P19"><text:span text:style-name="T20">一、</text:span><text:span text:style-name="T21">1.<text:s/></text:span><text:span text:style-name="T22">農業機械工具</text:span><text:span text:style-name="T23">(</text:span><text:span text:style-name="T24">搬運車、堆高車等</text:span><text:span text:style-name="T25">)</text:span><text:span text:style-name="T26">、鍊鋸及割草機使用及操作</text:span><text:span text:style-name="T27">。</text:span></text:p>
      <text:p text:style-name="P28"><text:span text:style-name="T29">2.<text:s/></text:span><text:span text:style-name="T30">園區有機廢棄物處理（含大木分解、資材分類、植物性堆肥製作）</text:span><text:span text:style-name="T31">。</text:span></text:p>
      <text:p text:style-name="P32"><text:span text:style-name="T33">3.<text:s/></text:span><text:span text:style-name="T34">展區樹木健康及景觀植栽維護（樹木、草皮修剪、施肥、病蟲害防治）</text:span><text:span text:style-name="T35">。</text:span></text:p>
      <text:p text:style-name="P36"><text:span text:style-name="T37">4.<text:s/></text:span><text:span text:style-name="T38">棕櫚科植物修剪，荷花池及水生植物管理</text:span><text:span text:style-name="T39">。</text:span></text:p>
      <text:p text:style-name="P40"><text:span text:style-name="T41">5.<text:s/></text:span><text:span text:style-name="T42">協助國家植物園方舟計畫文書處理工作事宜</text:span><text:span text:style-name="T43">。</text:span></text:p>
      <text:p text:style-name="P44">6.<text:s/>其他臨時交辦事項。</text:p>
      <text:p text:style-name="P45">二、正常上班時間，上午到勤為八時至九時，退勤為下午五時至六時(每日上班須滿8小時)。中午十二時三十分至下午一時三十分休息。</text:p>
      <text:p text:style-name="P46"/>
      <text:p text:style-name="P47"><text:span text:style-name="T48">叁、甄試資格</text:span></text:p>
      <text:list text:style-name="LFO1" text:continue-numbering="true">
        <text:list-item>
          <text:p text:style-name="P49">國內外森林、植物、農藝、園藝、生物相關科系大學(以上)學歷。</text:p>
        </text:list-item>
        <text:list-item>
          <text:p text:style-name="P50">大學同等學力具有與擬任工作性質相當二年以上之經驗者。</text:p>
        </text:list-item>
        <text:list-item>
          <text:p text:style-name="P51">具有林業、園藝、木藝、機電及水利等相關訓練或證照者佳。</text:p>
        </text:list-item>
        <text:list-item>
          <text:p text:style-name="P52">具基礎植物分類學概念及電腦文書操作能力。</text:p>
        </text:list-item>
      </text:list>
      <text:p text:style-name="P53"/>
      <text:p text:style-name="P54">肆、報名日期、方式及應繳證件</text:p>
      <text:p text:style-name="P55"><text:span text:style-name="T56">一、甄試簡章暨報名表：請逕至本所網站</text:span><text:span text:style-name="T57"><text:s/>(</text:span><text:a xlink:href="https://www.tfri.gov.tw/" office:target-frame-name="_top" xlink:show="replace"><text:span text:style-name="T58">https://www.tfri.gov.tw</text:span></text:a><text:span text:style-name="T59">)</text:span><text:span text:style-name="T60">「公告訊息</text:span><text:span text:style-name="T61">/</text:span><text:span text:style-name="T62">徵才公告」項下自行上網點閱或下載列印。</text:span></text:p>
      <text:p text:style-name="P63">二、報名日期：自即日起至108年3月4日止，逾期恕不受理。</text:p>
      <text:p text:style-name="P64">三、報名方式：僅採通訊、親自報名，不受理考試當日現場與電子郵件報名。</text:p>
      <text:p text:style-name="P65"><text:span text:style-name="T66">四、報名郵寄地點：以限時掛號郵寄至</text:span><text:span text:style-name="T67">10066</text:span><text:span text:style-name="T68">台北市中正區南海路</text:span><text:span text:style-name="T69">53</text:span><text:span text:style-name="T70">號植物園組</text:span><text:span text:style-name="T71">(</text:span><text:span text:style-name="T72">註明植</text:span><text:span text:style-name="T73">物園組植栽管理技術人員甄選</text:span><text:span text:style-name="T74">)</text:span><text:span text:style-name="T75">，如以平信郵遞致發生遺失或遲誤而無法報名者，其責任由應考人自負。</text:span></text:p>
      <text:p text:style-name="P76">五、報名應繳表件：</text:p>
      <text:p text:style-name="P77"><text:span text:style-name="T78">應繳之各項表件</text:span><text:span text:style-name="T79">，</text:span><text:span text:style-name="T80">請</text:span><text:span text:style-name="T81">準備</text:span><text:span text:style-name="T82">A4</text:span><text:span text:style-name="T83">紙張影印之</text:span><text:span text:style-name="T84">影本各</text:span><text:span text:style-name="T85">1</text:span><text:span text:style-name="T86">份，</text:span><text:span text:style-name="T87">依序放置於報名表後</text:span><text:span text:style-name="T88">，</text:span><text:span text:style-name="T89">以迴紋針夾於左上角。</text:span></text:p>
      <text:p text:style-name="P90">(一)報名表1份，請以正楷填寫並親自簽名(如附表)。</text:p>
      <text:p text:style-name="P91">(二)國民身分證正反面影本黏貼於報名表上。</text:p>
      <text:p text:style-name="P92">(三)學歷畢業證書。</text:p>
      <text:p text:style-name="P93">(四)男性已服畢兵役(含國民兵、補充兵、替代役、國防役)或不需服兵役，須提供曾服畢兵役或不須服兵役之相關證明文件。</text:p>
      <text:p text:style-name="P94">(五)甄試資格證明文件。</text:p>
      <text:p text:style-name="P95"><text:span text:style-name="T96">六、</text:span><text:span text:style-name="T97">報名</text:span><text:span text:style-name="T98">注意事項</text:span><text:span text:style-name="T99">：</text:span></text:p>
      <text:soft-page-break/>
      <text:p text:style-name="P100">(一)報名表(詳附表)上應貼妥國民身分證正、反面影本(須清晰)及最近1年內2吋正面脫帽半身相片1張(請勿用生活照)。</text:p>
      <text:p text:style-name="P101"><text:span text:style-name="T102">(</text:span><text:span text:style-name="T103">二</text:span><text:span text:style-name="T104">)</text:span><text:span text:style-name="T105">報名表件填妥後，須詳細核對應填各欄及應繳各件是否確無遺漏或錯誤，然後依序將</text:span><text:span text:style-name="T106"></text:span><text:span text:style-name="T107">報名表</text:span><text:span text:style-name="T108">→</text:span><text:span text:style-name="T109"></text:span><text:span text:style-name="T110">畢業證書影本及相關經歷證明文件</text:span><text:span text:style-name="T111">→</text:span><text:span text:style-name="T112"></text:span><text:span text:style-name="T113">退伍令或免服兵役證明書影本</text:span><text:span text:style-name="T114">(</text:span><text:span text:style-name="T115">無者免附</text:span><text:span text:style-name="T116">)</text:span><text:span text:style-name="T117">、</text:span><text:span text:style-name="T118">(</text:span><text:span text:style-name="T119">身心障礙、原住民族證明文件</text:span><text:span text:style-name="T120">、汽機車駕照影本等</text:span><text:span text:style-name="T121">)</text:span><text:span text:style-name="T122">，由上而下整理齊全，以迴紋針夾於左上角</text:span><text:span text:style-name="T123">(</text:span><text:span text:style-name="T124">切勿用訂書機</text:span><text:span text:style-name="T125">)</text:span><text:span text:style-name="T126">，平整裝入</text:span><text:span text:style-name="T127">A4</text:span><text:span text:style-name="T128">信封內</text:span><text:span text:style-name="T129">(</text:span><text:span text:style-name="T130">請勿摺疊</text:span><text:span text:style-name="T131">)</text:span><text:span text:style-name="T132">，於報名截止日前</text:span><text:span text:style-name="T133">(</text:span><text:span text:style-name="T134">以郵戳為憑</text:span><text:span text:style-name="T135">)</text:span><text:span text:style-name="T136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</text:span><text:span text:style-name="T137">108</text:span><text:span text:style-name="T138">年</text:span><text:span text:style-name="T139">3</text:span><text:span text:style-name="T140">月底前不致變更之通訊地址及連絡電話、手機號碼、</text:span><text:span text:style-name="T141">E-Mail</text:span><text:span text:style-name="T142">。</text:span></text:p>
      <text:p text:style-name="P143">(三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144"><text:span text:style-name="T145">(</text:span><text:span text:style-name="T146">四</text:span><text:span text:style-name="T147">)</text:span><text:span text:style-name="T148">應考人繳交資料須清晰可辨，各種證件影本</text:span><text:span text:style-name="T149">及資料審核後，如有偽造、變造、資格不符或其他不實情事，應考人應自負法律責任，於甄試前發現者</text:span><text:span text:style-name="T150">，</text:span><text:span text:style-name="T151">除扣留其所繳證明文件外，並予以扣考；於甄試完畢後發現者，撤銷其錄取資格；進用後發現者，予以解僱。</text:span></text:p>
      <text:p text:style-name="P152">(五)資格不符合者由本所植物園組以簡訊(電話、mail)告知。另如有須退還甄選資料，須附回郵信封俾利寄還。</text:p>
      <text:p text:style-name="P153">伍、甄試方式</text:p>
      <text:p text:style-name="P154"><text:s text:c="4"/>本甄試採兩階段方式辦理，第一階段書面資料審查通過後，通知第二階段考試評選包含面試、筆試及術科。</text:p>
      <text:p text:style-name="P155"><text:s text:c="5"/>面試占20%。</text:p>
      <text:p text:style-name="P156"><text:s text:c="8"/>(一)儀態及表達能力。</text:p>
      <text:p text:style-name="P157"><text:s text:c="8"/>(二)見解與思考邏輯。</text:p>
      <text:p text:style-name="P158"><text:s text:c="8"/>(三)專業智能及特殊專長。</text:p>
      <text:p text:style-name="P159"><text:span text:style-name="T160"><text:s text:c="5"/></text:span><text:span text:style-name="T161">筆試</text:span><text:span text:style-name="T162">:</text:span><text:s/><text:span text:style-name="T163">1.<text:s/></text:span><text:span text:style-name="T164">樹木修剪要領。</text:span><text:span text:style-name="T165">2.<text:s/></text:span><text:span text:style-name="T166">輕、重農機具操作要領。</text:span><text:span text:style-name="T167">3.<text:s/></text:span><text:span text:style-name="T168">栽植移植技巧。</text:span><text:span text:style-name="T169">4.<text:s/></text:span><text:span text:style-name="T170">具堆高車、挖掘車等相關農機具執照者加分。</text:span><text:span text:style-name="T171">5.<text:s/></text:span><text:span text:style-name="T172">工作項目需求。相關內容，占</text:span><text:span text:style-name="T173">40%</text:span><text:span text:style-name="T174">。</text:span></text:p>
      <text:p text:style-name="P175"><text:span text:style-name="T176"><text:s text:c="5"/></text:span><text:span text:style-name="T177">術科</text:span><text:span text:style-name="T178">: 1.</text:span><text:span text:style-name="T179">大型農機具操作與清潔保養，輕農機具操作與保養。</text:span><text:span text:style-name="T180">2.<text:s/></text:span><text:span text:style-name="T181">樹木修剪，高枝修剪工具操作。</text:span><text:span text:style-name="T182">3.<text:s/></text:span><text:span text:style-name="T183">苗圃水電馬達維護保養。</text:span><text:span text:style-name="T184">4.<text:s/></text:span><text:span text:style-name="T185">工作項目需求。操作，占</text:span><text:span text:style-name="T186">40%</text:span><text:span text:style-name="T187">。</text:span></text:p>
      <text:p text:style-name="P188">陸、甄試日期、時間及應帶證件</text:p>
      <text:p text:style-name="P189"><text:s text:c="4"/>甄試日期：108年3月11日(星期一)</text:p>
      <text:p text:style-name="P190"><text:s text:c="4"/>報到:11日上午8時45分至9時</text:p>
      <text:p text:style-name="P191"><text:s text:c="4"/>面試:11日上午9時(林業試驗所森林研究大樓12樓討論室，視報名人數調整時間)</text:p>
      <text:soft-page-break/>
      <text:p text:style-name="P192"><text:s text:c="4"/>筆試及術科：面試後20日內擇一日辦理，日期時間另行公告通知。</text:p>
      <text:p text:style-name="P193">※應帶資料及證件：</text:p>
      <text:p text:style-name="P194"><text:s text:c="6"/>貼有照片之任一身分證明文件正本(限國民身分證、駕照或健保IC<text:s/>卡，三者擇一)。</text:p>
      <text:p text:style-name="P195">柒、公告錄取名單</text:p>
      <text:p text:style-name="P196"><text:s text:c="3"/>錄取名單公告於本所網站。</text:p>
      <text:p text:style-name="P197">捌、錄取人員僱用相關事項</text:p>
      <text:p text:style-name="P198"><text:span text:style-name="T199">一、正取人員應依本所函文或電話通知</text:span><text:span text:style-name="T200">，</text:span><text:span text:style-name="T201">依規定時限報到；逾通知報到期限而未報到者，即視同放棄，並註銷錄取資格，一律不得請求保留，另由候補人員遞補。</text:span></text:p>
      <text:p text:style-name="P202"><text:span text:style-name="T203">二、錄取人員</text:span><text:span text:style-name="T204">到職</text:span><text:span text:style-name="T205">後須接受</text:span><text:span text:style-name="T206">2</text:span><text:span text:style-name="T207">個月試用。試用合格者</text:span><text:span text:style-name="T208">，</text:span><text:span text:style-name="T209">依規定續僱</text:span><text:span text:style-name="T210">;</text:span><text:span text:style-name="T211">不合格者，停止僱用。</text:span></text:p>
      <text:p text:style-name="P212">玖、福利待遇</text:p>
      <text:p text:style-name="P213"><text:span text:style-name="T214">一、</text:span><text:span text:style-name="T215">進用人員之薪資標準，依該職缺規定辦理，錄取人員以</text:span><text:span text:style-name="T216">(</text:span><text:span text:style-name="T217">依學歷</text:span><text:span text:style-name="T218">)27,600-31,200</text:span><text:span text:style-name="T219">元支薪，另享有年</text:span><text:span text:style-name="T220">終工作獎金、勞保、健保，勞工退休金；</text:span><text:span text:style-name="T221">各項給假依勞動基準法及性別平等法規定給假，請假方式依照本所規定辦理。</text:span></text:p>
      <text:p text:style-name="P222">二、錄取人員如為退休軍公教人員並按月支領月退休金(俸)者，僱用後應即依政府相關法令規定辦理。</text:p>
      <text:p text:style-name="P223"><text:span text:style-name="T224">拾、附則</text:span></text:p>
      <text:p text:style-name="P225"><text:span text:style-name="T226">一、正取人員應依本所通知並攜帶相關文件</text:span><text:span text:style-name="T227">(</text:span><text:span text:style-name="T228">臺灣銀行存摺影本、身分證、</text:span><text:span text:style-name="T229">2</text:span><text:span text:style-name="T230">吋半身照片</text:span><text:span text:style-name="T231">2</text:span><text:span text:style-name="T232">張</text:span><text:span text:style-name="T233">…</text:span><text:span text:style-name="T234">等</text:span><text:span text:style-name="T235">)</text:span><text:span text:style-name="T236">親自至本所指定地點報到，逾通知報到期限而未報到者，即視同放棄，並註銷錄取資格，一律不得請求保留，另由候補人員遞補</text:span><text:span text:style-name="T237">。</text:span><text:span text:style-name="T238">錄取人員並應於報到時繳交最近</text:span><text:span text:style-name="T239">6</text:span><text:span text:style-name="T240">個月內由勞動部認可之勞工體格與健康檢查醫療機構</text:span><text:span text:style-name="T241">(</text:span><text:span text:style-name="T242">搜尋「勞工體格檢查及健康檢查認可醫療機構」查詢</text:span><text:span text:style-name="T243">)</text:span><text:span text:style-name="T244">進行一般體格檢查，並持完成之「報告正本」</text:span><text:span text:style-name="T245">(</text:span><text:span text:style-name="T246">含胸部</text:span><text:span text:style-name="T247">X</text:span><text:span text:style-name="T248">光檢查</text:span><text:span text:style-name="T249">)</text:span><text:span text:style-name="T250">，於報到當日繳交</text:span><text:span text:style-name="T251">(</text:span><text:span text:style-name="T252">各醫院體檢作業皆須</text:span><text:span text:style-name="T253">7-14</text:span><text:span text:style-name="T254">個工作日，敬請提早作業時間，以免影響當日報到完成之權益</text:span><text:span text:style-name="T255">)</text:span><text:span text:style-name="T256">，如體檢不合用人</text:span><text:span text:style-name="T257">單位需求或未繳交體格檢查表，均註銷錄取資格。</text:span></text:p>
      <text:p text:style-name="P258"><text:span text:style-name="T259">二、本項甄試有關訊息登載於本所網際網路</text:span><text:a xlink:href="https://www.tfri.gov.tw/" office:target-frame-name="_top" xlink:show="replace"><text:span text:style-name="T260">https://www.tfri.gov.tw</text:span></text:a><text:span text:style-name="T261">「公告訊息</text:span><text:span text:style-name="T262">/</text:span><text:span text:style-name="T263">徵才公告」項下，歡迎上網查閱。</text:span></text:p>
      <text:p text:style-name="P264">三、應考人於報名前，務請詳閱本簡章內容；一經報名，即視同應考人同意本簡章之各項內容；本簡章各項內容若有變更，以本所網站最新公告為準。</text:p>
      <text:p text:style-name="P265">四、測驗當日如遇颱風、豪雨、地震等不可抗力之天災，依台北市政府所發佈之訊息，以確認本項測驗是否延期。</text:p>
      <text:p text:style-name="P266"><text:span text:style-name="T267">五、如有疑問歡迎電話洽詢本所植物園組，連絡人：</text:span><text:span text:style-name="T268">植物園管理員，</text:span><text:span text:style-name="T269">連絡電話：</text:span><text:span text:style-name="T270">02-23039978</text:span><text:span text:style-name="T271">轉</text:span><text:span text:style-name="T272">2706</text:span><text:span text:style-name="T273">。</text:span></text:p>
      <text:p text:style-name="P274"><text:s text:c="4"/></text:p>
      <text:soft-page-break/>
      <text:p text:style-name="P275"><draw:frame draw:z-index="5" draw:id="id2" draw:style-name="a2" draw:name="Text Box 6" text:anchor-type="paragraph" svg:x="0.02205in" svg:y="-0.52165in" svg:width="0.85903in" svg:height="0.45903in" style:rel-width="scale" style:rel-height="scale"><draw:text-box><text:p text:style-name="P278">附表</text:p></draw:text-box><svg:title/><svg:desc/></draw:frame><text:span text:style-name="T279">行政院農業委員會林業試驗所</text:span><text:span text:style-name="T280">108</text:span><text:span text:style-name="T281">年</text:span><text:span text:style-name="T282"><text:s/></text:span><text:span text:style-name="T283">植物園組</text:span><text:span text:style-name="T284">植栽管理技術人員</text:span><text:span text:style-name="T285">甄選報名表</text:span></text:p>
      <text:p text:style-name="P286"/>
      <text:p text:style-name="P287"><text:span text:style-name="T288"><text:s text:c="43"/></text:span><text:span text:style-name="T289">報名編號</text:span><text:span text:style-name="T290">:</text:span><text:span text:style-name="T291"><text:s text:c="7"/></text:span><text:span text:style-name="T292">(</text:span><text:span text:style-name="T293">本所填寫</text:span><text:span text:style-name="T294">)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4">
            <text:p text:style-name="P306"><text:s text:c="2"/></text:p>
            <text:p text:style-name="P307"><text:s text:c="4"/>貼</text:p>
            <text:p text:style-name="P308"><text:s text:c="4"/>相</text:p>
            <text:p text:style-name="P309"><text:s text:c="4"/>片</text:p>
            <text:p text:style-name="P310"><text:s text:c="4"/>處</text:p>
          </table:table-cell>
          <table:table-cell table:style-name="TableCell311">
            <text:p text:style-name="P312">姓名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>出生</text:p>
            <text:p text:style-name="P317">年月日</text:p>
          </table:table-cell>
          <table:covered-table-cell/>
          <table:table-cell table:style-name="TableCell318">
            <text:p text:style-name="P319"><text:s text:c="2"/>年<text:s text:c="2"/>月<text:s text:c="2"/>日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rows-spanned="2">
            <text:p text:style-name="P323">身分證統一編號</text:p>
          </table:table-cell>
          <table:table-cell table:style-name="TableCell324" table:number-columns-spanned="3" table:number-rows-spanned="2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><text:span text:style-name="T328">□</text:span><text:span text:style-name="T329">具原住民族身分</text:span>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3">
            <text:p text:style-name="P335"><text:span text:style-name="T336">□</text:span><text:span text:style-name="T337">具身心障礙者身分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畢業學校及科系</text:p>
          </table:table-cell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4">
            <text:p text:style-name="P346">連絡電話</text:p>
          </table:table-cell>
          <table:table-cell table:style-name="TableCell347" table:number-columns-spanned="7">
            <text:p text:style-name="P348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7">
            <text:p text:style-name="P352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7">
            <text:p text:style-name="P35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7">
            <text:p text:style-name="P360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通訊地址</text:p>
          </table:table-cell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緊急連絡人</text:p>
            <text:p text:style-name="P369">稱謂姓名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>電話：</text:p>
          </table:table-cell>
          <table:covered-table-cell/>
          <table:covered-table-cell/>
          <table:table-cell table:style-name="TableCell374" table:number-columns-spanned="2">
            <text:p text:style-name="P375">手機：</text:p>
          </table:table-cell>
          <table:covered-table-cell/>
        </table:table-row>
        <table:table-row table:style-name="TableRow376">
          <table:table-cell table:style-name="TableCell377" table:number-columns-spanned="4">
            <text:p text:style-name="P378"/>
            <text:p text:style-name="P379"/>
            <text:p text:style-name="P380"/>
            <text:p text:style-name="P381">身分證正面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  <text:p text:style-name="P384"/>
            <text:p text:style-name="P385"/>
            <text:p text:style-name="P386">身分證反面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繳驗資格證件請打Ｖ</text:p>
          </table:table-cell>
          <table:table-cell table:style-name="TableCell390" table:number-columns-spanned="7">
            <text:p text:style-name="P391">□畢業(學歷)證書　<text:s text:c="2"/>□退伍令或免服兵役證明（無者免付）</text:p>
            <text:p text:style-name="P392">□訓練證明文件<text:s text:c="6"/>□身分證明（具原住民族或身心障者身分）</text:p>
            <text:p text:style-name="P393">□其他證明文件(汽機車駕照或相關證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審查結果</text:p>
          </table:table-cell>
          <table:table-cell table:style-name="TableCell397" table:number-columns-spanned="7">
            <text:p text:style-name="P398"><text:span text:style-name="T399">□</text:span><text:span text:style-name="T400">符合　</text:span><text:span text:style-name="T401"><text:s text:c="4"/></text:span><text:span text:style-name="T402">　</text:span><text:span text:style-name="T403">□</text:span><text:span text:style-name="T404">不符合</text:span><text:span text:style-name="T405"><text:s text:c="11"/></text:span><text:span text:style-name="T406">審查人</text:span><text:span text:style-name="T407">:</text:span><text:span text:style-name="T408">　</text:span><text:span text:style-name="T409">　　　　　　</text:span><text:span text:style-name="T41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<text:s text:c="3"/>備註：</text:p>
      <text:list text:style-name="LFO2" text:continue-numbering="true">
        <text:list-item>
          <text:p text:style-name="P412">務必以中文正楷清楚填寫報名表內各欄位，並貼妥最近1年內二吋彩色照片1張<text:s text:c="2"/></text:p>
        </text:list-item>
      </text:list>
      <text:p text:style-name="P413"><text:s text:c="3"/>及國民身分證正、反面影本。</text:p>
      <text:list text:style-name="LFO2" text:continue-numbering="true">
        <text:list-item>
          <text:p text:style-name="P414">相關文件影本應以A4規格檢附，請勿裁剪，以免遺失。</text:p>
        </text:list-item>
        <text:list-item>
          <text:p text:style-name="P415">應考人所提供之個人資料僅作為本次甄選資格之用，繳交資料不予退回。</text:p>
        </text:list-item>
        <text:list-item>
          <text:p text:style-name="P416">參加甄試時應備妥身分證件正本以供查驗。</text:p>
        </text:list-item>
      </text:list>
      <text:p text:style-name="P417"/>
      <text:soft-page-break/>
      <text:p text:style-name="P418"><text:span text:style-name="T419">行政院農業委員會林業試驗所</text:span><text:span text:style-name="T420">108</text:span><text:span text:style-name="T421">年植物園組</text:span><text:span text:style-name="T422">植栽管理技術人員</text:span><text:span text:style-name="T423">甄選</text:span><text:span text:style-name="T424">報名表自傳</text:span></text:p>
      <text:p text:style-name="P425">（1000字以內為原則）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例如</text:span><text:span text:style-name="T432">:</text:span><text:span text:style-name="T433">家庭狀況及學經歷等</text:span><text:span text:style-name="T434">。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Textbody">
      <style:text-properties fo:font-size="15pt" style:font-size-asian="15pt" style:font-size-complex="10pt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FFFFFF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Textbody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5pt" style:font-size-asian="1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page-layout style:name="PL1">
      <style:page-layout-properties fo:page-width="8.2687in" fo:page-height="11.6944in" style:print-orientation="portrait" fo:margin-top="0.7875in" fo:margin-left="0.9847in" fo:margin-bottom="0.354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76" style:parent-style-name="頁首" style:family="paragraph">
      <style:paragraph-properties fo:text-align="end"/>
    </style:style>
    <style:style style:name="T2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header>
        <text:p text:style-name="P276"><text:span text:style-name="T277">職缺編號：</text:span></text:p>
      </style:header>
      <style:footer>
        <text:p text:style-name="頁尾"><draw:frame draw:z-index="251661312" draw:id="id1" draw:style-name="a1" draw:name="1" text:anchor-type="paragraph" svg:x="0in" svg:y="0.00079in" svg:width="0.01528in" svg:height="0.0152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Su-Wei Fan</dc:creator>
    <meta:creation-date>2018-12-06T03:06:00Z</meta:creation-date>
    <dc:date>2019-02-01T02:48:00Z</dc:date>
    <meta:print-date>2018-11-26T07:29:00Z</meta:print-date>
    <meta:template xlink:href="Normal" xlink:type="simple"/>
    <meta:editing-cycles>20</meta:editing-cycles>
    <meta:editing-duration>PT2400S</meta:editing-duration>
    <meta:document-statistic meta:page-count="5" meta:paragraph-count="7" meta:word-count="538" meta:character-count="3602" meta:row-count="25" meta:non-whitespace-character-count="3071"/>
  </office:meta>
</office:document-meta>
</file>