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9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1.27cm" fo:line-height="150%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fo:font-size="12pt" fo:font-weight="normal" officeooo:paragraph-rsid="0018be71" style:font-name-asian="標楷體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行政院及所屬機關機構請託關說事件</text:span>登錄表</text:p>
      <text:p text:style-name="P14">登錄序號：<text:span text:style-name="T6"> </text:span>○○○○○<text:span text:style-name="T6"> <text:s text:c="90"/></text:span>年<text:span text:style-name="T6"> <text:s/></text:span>月<text:span text:style-name="T6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被請託關說者</text:p>
          </table:table-cell>
          <table:covered-table-cell/>
          <table:table-cell table:style-name="表格1.A1" office:value-type="string">
            <text:p text:style-name="P2">服務機關、機構/單位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職稱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姓名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2">請託關說者</text:p>
          </table:table-cell>
          <table:covered-table-cell/>
          <table:table-cell table:style-name="表格1.C2" office:value-type="string">
            <text:p text:style-name="P2">服務機關、機構/單位</text:p>
          </table:table-cell>
          <table:table-cell table:style-name="表格1.D2" table:number-columns-spanned="2" office:value-type="string">
            <text:p text:style-name="P3"/>
            <text:p text:style-name="P2"/>
          </table:table-cell>
          <table:covered-table-cell/>
          <table:table-cell table:style-name="表格1.D2" office:value-type="string">
            <text:p text:style-name="P2">職稱</text:p>
          </table:table-cell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姓名</text:p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通訊地址</text:p>
          </table:table-cell>
          <table:table-cell table:style-name="表格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2">聯絡電話</text:p>
          </table:table-cell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2">不循法定程序提出請求事件</text:p>
          </table:table-cell>
          <table:covered-table-cell/>
          <table:table-cell table:style-name="表格1.C4" table:number-columns-spanned="8" office:value-type="string">
            <text:p text:style-name="P12">有違反法令、營業規章或契約之虞</text:p>
            <text:p text:style-name="P12"><text:s/>□違反法令名稱：______________________________________________</text:p>
            <text:p text:style-name="P7"><text:span text:style-name="T5"><text:s/>□違反營業規章名稱：__________________________________________</text:span></text:p>
            <text:p text:style-name="P11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事件內容大要</text:p>
          </table:table-cell>
          <table:covered-table-cell/>
          <table:table-cell table:style-name="表格1.C5" table:number-columns-spanned="8" office:value-type="string">
            <text:p text:style-name="P13">(敘明事件內容，包括請託關說日期、地點、方式、具體請求內容、請託關說者與事件關係人之關係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處理情形</text:p>
          </table:table-cell>
          <table:covered-table-cell/>
          <table:table-cell table:style-name="表格1.C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C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被請託關說者及單位主管簽章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">受理登錄之單位簽章</text:p>
          </table:table-cell>
          <table:covered-table-cell/>
          <table:covered-table-cell/>
          <table:table-cell table:style-name="表格1.H8" table:number-columns-spanned="3" office:value-type="string">
            <text:p text:style-name="P2">首長(或其授權人)核示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/>
            <text:p text:style-name="P4"/>
            <text:p text:style-name="P4"/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E9" table:number-columns-spanned="3" office:value-type="string">
            <text:p text:style-name="P5"/>
          </table:table-cell>
          <table:covered-table-cell/>
          <table:covered-table-cell/>
          <table:table-cell table:style-name="表格1.H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6-01-22T16:02:00</meta:creation-date>
    <dc:date>2021-05-14T15:19:04.606000000</dc:date>
    <meta:print-date>2012-09-16T14:58:00</meta:print-date>
    <meta:editing-cycles>3</meta:editing-cycles>
    <meta:generator>NDC_ODF_Application_Tools/2.0.4$Windows_X86_64 LibreOffice_project/ace8b54cb4771cd6636f2ccb1aac7c9dad875112</meta:generator>
    <meta:editing-duration>PT1M44S</meta:editing-duration>
    <meta:document-statistic meta:table-count="1" meta:image-count="0" meta:object-count="0" meta:page-count="1" meta:paragraph-count="24" meta:word-count="223" meta:character-count="457" meta:non-whitespace-character-count="358"/>
  </office:meta>
</office:document-meta>
</file>