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597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6" style:family="table">
      <style:table-properties style:width="7.0263in" fo:margin-left="-0.0229in" table:align="left"/>
    </style:style>
    <style:style style:name="TableRow13" style:family="table-row">
      <style:table-row-properties style:min-row-height="0.396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bottom="0.0347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margin-bottom="0.0347in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C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41" style:family="table-row">
      <style:table-row-properties style:min-row-height="0.8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51" style:family="table-row">
      <style:table-row-properties style:min-row-height="0.663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59" style:family="table-row">
      <style:table-row-properties style:min-row-height="0.739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62" style:parent-style-name="Standard" style:family="paragraph">
      <style:paragraph-properties style:snap-to-layout-grid="false" fo:text-align="center" fo:margin-bottom="0.0347in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Row72" style:family="table-row">
      <style:table-row-properties style:min-row-height="1.38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125in" fo:margin-bottom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25in" fo:margin-bottom="0.125in" fo:line-height="0.277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716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125in" fo:margin-bottom="0.125in"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125in" fo:margin-bottom="0.125in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747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20" style:family="table-row">
      <style:table-row-properties style:min-row-height="0.747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bottom="0.0347in"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32" style:family="table-row">
      <style:table-row-properties style:min-row-height="0.799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125in" fo:margin-bottom="0.0347in" fo:line-height="0.27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margin-bottom="0.0347in" fo:line-height="0.2777in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P167" style:parent-style-name="一" style:family="paragraph">
      <style:paragraph-properties style:snap-to-layout-grid="false" fo:margin-top="0in" fo:margin-bottom="0.0347in"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style:font-name="標楷體" style:font-name-complex="標楷體" fo:font-size="12pt" style:font-size-asian="12pt"/>
    </style:style>
    <style:style style:name="T17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<text:s text:c="2"/></text:span><text:span text:style-name="T4">農業部林業試驗所福山</text:span><text:span text:style-name="T5">研究中心</text:span>標售奉准報廢財產投標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標</text:span><text:span text:style-name="T17"><text:s text:c="6"/></text:span><text:span text:style-name="T18">號</text:span></text:p>
          </table:table-cell>
          <table:table-cell table:style-name="TableCell19" table:number-columns-spanned="5">
            <text:p text:style-name="P20"><text:span text:style-name="T21"><text:s text:c="2"/></text:span><text:span text:style-name="T22">11</text:span><text:span text:style-name="T23">3tfri031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投標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簽章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出</text:span><text:span text:style-name="T36"><text:s text:c="2"/></text:span><text:span text:style-name="T37">生</text:span></text:p>
            <text:p text:style-name="P38">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號碼</text:p>
            <text:p text:style-name="P44">【或法人（公司）登記文件字號】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住</text:span><text:span text:style-name="T55"><text:s text:c="6"/></text:span><text:span text:style-name="T56">址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代理人</text:p>
            <text:p text:style-name="P62"><text:span text:style-name="T63">姓</text:span><text:span text:style-name="T64"><text:s text:c="3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住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標</text:span><text:span text:style-name="T76"><text:s text:c="2"/></text:span><text:span text:style-name="T77">的</text:span><text:span text:style-name="T78"><text:s text:c="2"/></text:span><text:span text:style-name="T79">物</text:span></text:p>
          </table:table-cell>
          <table:table-cell table:style-name="TableCell80" table:number-columns-spanned="5">
            <text:p text:style-name="P81"><text:span text:style-name="T82">標售報廢財物乙批(五金廢鐵及電器、電腦週邊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投</text:span><text:span text:style-name="T87"><text:s/></text:span><text:span text:style-name="T88">標</text:span><text:span text:style-name="T89"><text:s/></text:span><text:span text:style-name="T90">金</text:span><text:span text:style-name="T91"><text:s/></text:span><text:span text:style-name="T92">額</text:span></text:p>
          </table:table-cell>
          <table:table-cell table:style-name="TableCell93" table:number-columns-spanned="5">
            <text:p text:style-name="P94"><text:span text:style-name="T95">新臺幣</text:span><text:span text:style-name="T96"><text:s text:c="6"/></text:span><text:span text:style-name="T97">億</text:span><text:span text:style-name="T98"><text:s text:c="7"/></text:span><text:span text:style-name="T99">仟</text:span><text:span text:style-name="T100"><text:s text:c="6"/></text:span><text:span text:style-name="T101">佰</text:span><text:span text:style-name="T102"><text:s text:c="6"/></text:span><text:span text:style-name="T103">拾</text:span><text:span text:style-name="T104"><text:s text:c="6"/></text:span><text:span text:style-name="T105">萬</text:span><text:span text:style-name="T106"><text:s/></text:span><text:span text:style-name="T107"><text:s text:c="5"/></text:span><text:span text:style-name="T108">仟</text:span><text:span text:style-name="T109"><text:s text:c="6"/></text:span><text:span text:style-name="T110">佰</text:span><text:span text:style-name="T111"><text:s text:c="6"/></text:span><text:span text:style-name="T112">拾</text:span><text:span text:style-name="T113"><text:s text:c="6"/></text:span><text:span text:style-name="T11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保證金金額</text:p>
          </table:table-cell>
          <table:table-cell table:style-name="TableCell118" table:number-columns-spanned="5">
            <text:p text:style-name="P119">新台幣<text:s/>0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承</text:span><text:span text:style-name="T124"><text:s/></text:span><text:span text:style-name="T125">諾</text:span><text:span text:style-name="T126"><text:s/></text:span><text:span text:style-name="T127">事</text:span><text:span text:style-name="T128"><text:s/></text:span><text:span text:style-name="T129">項</text:span></text:p>
          </table:table-cell>
          <table:table-cell table:style-name="TableCell130" table:number-columns-spanned="5">
            <text:p text:style-name="P13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附</text:span><text:span text:style-name="T136"><text:s text:c="7"/></text:span><text:span text:style-name="T137">件</text:span></text:p>
          </table:table-cell>
          <table:table-cell table:style-name="TableCell138" table:number-columns-spanned="5">
            <text:p text:style-name="P139">無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投</text:span><text:span text:style-name="T144"><text:s/></text:span><text:span text:style-name="T145">標</text:span><text:span text:style-name="T146"><text:s/></text:span><text:span text:style-name="T147">日</text:span><text:span text:style-name="T148"><text:s/></text:span><text:span text:style-name="T149">期</text:span></text:p>
          </table:table-cell>
          <table:table-cell table:style-name="TableCell150" table:number-columns-spanned="5">
            <text:p text:style-name="P151"><text:span text:style-name="T152"><text:s text:c="4"/></text:span><text:span text:style-name="T153"><text:s text:c="3"/></text:span><text:span text:style-name="T154"><text:s/></text:span><text:span text:style-name="T155"><text:s text:c="2"/></text:span><text:span text:style-name="T156"><text:s text:c="2"/></text:span><text:span text:style-name="T157">年</text:span><text:span text:style-name="T158"><text:s/></text:span><text:span text:style-name="T159"><text:s text:c="2"/></text:span><text:span text:style-name="T160"><text:s text:c="2"/></text:span><text:span text:style-name="T161"><text:s text:c="4"/></text:span><text:span text:style-name="T162">月</text:span><text:span text:style-name="T163"><text:s text:c="5"/></text:span><text:span text:style-name="T164"><text:s text:c="2"/></text:span><text:span text:style-name="T165"><text:s text:c="2"/></text:span><text:span text:style-name="T16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註：投標承購數量、投標金額請以中文大寫：零、壹</text:span><text:span text:style-name="T169">、</text:span><text:span text:style-name="T170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 style:list-style-name="WW8Num3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Standard">
      <style:paragraph-properties style:line-break="normal"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Standard" style:list-style-name="WW8Num6">
      <style:paragraph-properties style:line-break="normal"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list-style style:name="WW8Num1" style:display-name="WW8Num1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2" style:family="text">
      <style:text-properties style:font-name="Times New Roman" fo:font-size="14pt" style:font-size-asian="14pt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2LVL2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彭楨惠</dc:creator>
    <meta:creation-date>2024-03-01T07:01:00Z</meta:creation-date>
    <dc:date>2024-03-01T07:01:00Z</dc:date>
    <meta:print-date>2022-03-08T14:02:00Z</meta:print-date>
    <meta:template xlink:href="Normal.dotm" xlink:type="simple"/>
    <meta:editing-cycles>2</meta:editing-cycles>
    <meta:editing-duration>PT60S</meta:editing-duration>
    <meta:user-defined meta:name="儲存中">FALSE</meta:user-defined>
    <meta:document-statistic meta:page-count="1" meta:paragraph-count="1" meta:word-count="61" meta:character-count="413" meta:row-count="2" meta:non-whitespace-character-count="353"/>
  </office:meta>
</office:document-meta>
</file>