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4.804cm" fo:margin-left="-0.079cm" table:align="left" style:may-break-between-rows="false" style:writing-mode="lr-tb"/>
    </style:style>
    <style:style style:name="表格1.A" style:family="table-column">
      <style:table-column-properties style:column-width="24.8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318cm" fo:margin-bottom="0.318cm" style:contextual-spacing="false" style:snap-to-layout-grid="false"/>
    </style:style>
    <style:style style:name="P3" style:family="paragraph" style:parent-style-name="Standard" style:master-page-name="Standard">
      <style:paragraph-properties style:page-number="auto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20pt" style:font-size-asian="20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10" style:family="paragraph" style:parent-style-name="Standard">
      <style:paragraph-properties style:snap-to-layout-grid="false"/>
      <style:text-properties fo:color="#ff0000" loext:opacity="100%" style:font-name="標楷體" fo:font-size="16pt" style:font-size-asian="16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fo:font-size="36pt" style:font-size-asian="36pt"/>
    </style:style>
    <style:style style:name="T5" style:family="text">
      <style:text-properties fo:color="#ff0000" loext:opacity="100%" style:text-line-through-style="solid" style:text-line-through-type="single"/>
    </style:style>
    <style:style style:name="T6" style:family="text">
      <style:text-properties fo:color="#ff0000" loext:opacity="100%" style:text-line-through-style="solid" style:text-line-through-type="single" style:font-name="標楷體" fo:font-size="16pt" style:font-size-asian="16pt"/>
    </style:style>
    <style:style style:name="T7" style:family="text">
      <style:text-properties fo:color="#ff0000" loext:opacity="100%" style:font-name="標楷體" fo:font-size="16pt" style:font-size-asian="16pt"/>
    </style:style>
    <style:style style:name="T8" style:family="text">
      <style:text-properties fo:color="#ff0000" loext:opacity="100%" style:font-name="標楷體" fo:font-size="16pt" style:font-size-asian="16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標號： 112t</text:span><text:span text:style-name="T1">fri</text:span><text:span text:style-name="T1">1004 </text:span></text:p>
      <text:p text:style-name="P1"><text:span text:style-name="T1">品名： 標售報廢公務車1輛</text:span></text:p>
      <text:p text:style-name="P1"><text:span text:style-name="T1">投標截止日期：民國112年10 月3日下午5時00分止。</text:span></text:p>
      <text:p text:style-name="P1"><text:span text:style-name="T1">開標日期：民國112年10月4日上午10時0分。</text:span></text:p>
      <text:p text:style-name="P4"/>
      <text:p text:style-name="P4"/>
      <text:p text:style-name="P1"><text:span text:style-name="T3">投標地址：100051台北市中正區南海路53號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4">農業部林業試驗所 <text:s text:c="8"/>收</text:span></text:p>
          </table:table-cell>
        </table:table-row>
      </table:table>
      <text:p text:style-name="P5"/>
      <text:p text:style-name="P5">投標廠商名稱</text:p>
      <text:p text:style-name="P5">負責人姓名：<text:tab/><text:tab/><text:tab/><text:tab/><text:tab/><text:tab/><text:tab/>聯絡電話：<text:tab/><text:tab/><text:tab/><text:tab/><text:tab/><text:tab/><text:tab/>統一編號：</text:p>
      <text:p text:style-name="P5">廠商地址：</text:p>
      <text:p text:style-name="P5"/>
      <text:p text:style-name="P5"/>
      <text:p text:style-name="P2"><text:span text:style-name="T7">（標封未密封、廠商名稱、地址未書寫者，屬不合格，如以投遞方式投標請以</text:span><text:span text:style-name="T8">掛號</text:span><text:span text:style-name="T7">處理）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　　　　　　　　　（此空格由本校填寫）</dc:title>
    <dc:subject/>
    <meta:keyword/>
    <meta:initial-creator>user</meta:initial-creator>
    <meta:creation-date>2023-05-19T09:20:00</meta:creation-date>
    <dc:creator>胡淑媛</dc:creator>
    <dc:date>2023-09-18T15:14:00</dc:date>
    <meta:print-date>2014-07-08T10:14:00</meta:print-date>
    <meta:editing-cycles>8</meta:editing-cycles>
    <meta:editing-duration>PT13M</meta:editing-duration>
    <meta:document-statistic meta:table-count="1" meta:image-count="0" meta:object-count="0" meta:page-count="1" meta:paragraph-count="10" meta:word-count="151" meta:character-count="202" meta:non-whitespace-character-count="175"/>
    <meta:generator>MODA_ODF_Application_Tools/3.5.5.5.1$Windows_X86_64 LibreOffice_project/0731c5f9adee5daee576bb62a18f665a8d51cd0c</meta:generator>
  </office:meta>
</office:document-meta>
</file>