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end"/>
    </style:style>
    <style:style style:name="T26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style:font-name="標楷體"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style:font-name="標楷體"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標號</text:span><text:span text:style-name="T3">:</text:span><text:span text:style-name="T4"><text:s/>tfritm</text:span><text:span text:style-name="T5">11204-1</text:span><text:span text:style-name="T6">(</text:span><text:span text:style-name="T7">標售一般財物廢品</text:span><text:span text:style-name="T8">)</text:span></text:p>
      <text:p text:style-name="Standard"><text:span text:style-name="T9">寄件人</text:span><text:span text:style-name="T10">:</text:span></text:p>
      <text:p text:style-name="Standard"/>
      <text:p text:style-name="Standard"/>
      <text:p text:style-name="Standard"/>
      <text:p text:style-name="Standard"><text:s text:c="50"/></text:p>
      <text:p text:style-name="Standard"><text:s text:c="30"/></text:p>
      <text:p text:style-name="P11"><text:s text:c="26"/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/></text:span><text:span text:style-name="T20">收件人</text:span><text:span text:style-name="T21">:</text:span><text:span text:style-name="T22">臺東縣太麻里鄉大王村橋頭</text:span><text:span text:style-name="T23">6</text:span><text:span text:style-name="T24">號</text:span></text:p>
      <text:p text:style-name="P25"><text:span text:style-name="T26">林業試驗所太麻里研究中心</text:span></text:p>
      <text:p text:style-name="P27"><text:span text:style-name="T28">黃俊元先生收</text:span><text:span text:style-name="T29"><text:s text:c="2"/></text:span></text:p>
      <text:p text:style-name="P30"><text:span text:style-name="T31">089-781302</text:span><text:span text:style-name="T32">轉</text:span><text:span text:style-name="T33">219</text:span></text:p>
      <text:p text:style-name="P34"/>
      <text:p text:style-name="P35"/>
      <text:p text:style-name="Standard"><text:span text:style-name="T36">備註</text:span><text:span text:style-name="T37">:</text:span><text:span text:style-name="T38">請備妥下列相關文件。</text:span><text:span text:style-name="T39">□</text:span><text:span text:style-name="T40">投標單</text:span><text:span text:style-name="T41"><text:s text:c="2"/></text:span><text:span text:style-name="T42">□</text:span><text:span text:style-name="T43">投標人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欣慧</meta:initial-creator>
    <dc:creator>黃俊元</dc:creator>
    <meta:creation-date>2020-03-09T03:20:00Z</meta:creation-date>
    <dc:date>2023-04-18T08:41:00Z</dc:date>
    <meta:print-date>2016-01-08T07:57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9" meta:row-count="1" meta:non-whitespace-character-count="205"/>
  </office:meta>
</office:document-meta>
</file>