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981cm" fo:margin-top="0cm" fo:margin-bottom="0cm" table:align="center" style:writing-mode="lr-tb"/>
    </style:style>
    <style:style style:name="表格1.A" style:family="table-column">
      <style:table-column-properties style:column-width="6.941cm"/>
    </style:style>
    <style:style style:name="表格1.B" style:family="table-column">
      <style:table-column-properties style:column-width="9.038cm"/>
    </style:style>
    <style:style style:name="表格1.1" style:family="table-row">
      <style:table-row-properties style:min-row-height="0.9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style:min-row-height="0.891cm" fo:keep-together="auto"/>
    </style:style>
    <style:style style:name="表格1.7" style:family="table-row">
      <style:table-row-properties style:min-row-height="4.994cm" fo:keep-together="auto"/>
    </style:style>
    <style:style style:name="表格1.8" style:family="table-row">
      <style:table-row-properties style:min-row-height="1.118cm" fo:keep-together="auto"/>
    </style:style>
    <style:style style:name="表格1.9" style:family="table-row">
      <style:table-row-properties style:min-row-height="2.91cm" fo:keep-together="auto"/>
    </style:style>
    <style:style style:name="表格1.10" style:family="table-row">
      <style:table-row-properties style:min-row-height="1.085cm" fo:keep-together="auto"/>
    </style:style>
    <style:style style:name="表格1.11" style:family="table-row">
      <style:table-row-properties style:min-row-height="1.005cm" fo:keep-together="auto"/>
    </style:style>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vertical-align="middle"/>
    </style:style>
    <style:style style:name="P3" style:family="paragraph" style:parent-style-name="Standard">
      <style:text-properties style:font-name="標楷體" fo:font-size="14pt" style:font-name-asian="標楷體1" style:font-size-asian="14pt" style:font-size-complex="14pt"/>
    </style:style>
    <style:style style:name="P4" style:family="paragraph" style:parent-style-name="Standard">
      <style:paragraph-properties fo:line-height="1.129cm" fo:text-align="justify" style:justify-single-word="false" style:vertical-align="middle"/>
      <style:text-properties style:font-name="標楷體" fo:font-size="14pt" style:font-name-asian="標楷體1" style:font-size-asian="14pt" style:font-size-complex="14pt"/>
    </style:style>
    <style:style style:name="P5" style:family="paragraph" style:parent-style-name="Standard">
      <style:paragraph-properties style:line-height-at-least="0.212cm"/>
      <style:text-properties style:font-name="標楷體" fo:font-size="14pt" style:font-name-asian="標楷體1" style:font-size-asian="14pt" style:font-size-complex="14pt"/>
    </style:style>
    <style:style style:name="P6" style:family="paragraph" style:parent-style-name="Standard">
      <style:text-properties style:font-name="標楷體" style:font-name-asian="標楷體1"/>
    </style:style>
    <style:style style:name="P7" style:family="paragraph" style:parent-style-name="Standard">
      <style:paragraph-properties fo:line-height="0.988cm"/>
    </style:style>
    <style:style style:name="P8" style:family="paragraph" style:parent-style-name="Standard" style:list-style-name="WWNum5">
      <style:paragraph-properties fo:line-height="0.988cm"/>
    </style:style>
    <style:style style:name="P9" style:family="paragraph" style:parent-style-name="Standard">
      <style:paragraph-properties style:line-height-at-least="0.212cm"/>
    </style:style>
    <style:style style:name="P10" style:family="paragraph" style:parent-style-name="Standard">
      <style:paragraph-properties fo:margin-left="1.134cm" fo:margin-right="0cm" fo:text-indent="-1.134cm" style:auto-text-indent="false"/>
    </style:style>
    <style:style style:name="P11" style:family="paragraph" style:parent-style-name="Standard">
      <style:paragraph-properties fo:margin-left="1.131cm" fo:margin-right="0cm" fo:text-indent="-0.436cm" style:auto-text-indent="false"/>
    </style:style>
    <style:style style:name="P12" style:family="paragraph" style:parent-style-name="Standard">
      <style:paragraph-properties fo:margin-left="1.131cm" fo:margin-right="0cm" fo:text-indent="-0.018cm" style:auto-text-indent="false"/>
    </style:style>
    <style:style style:name="P13" style:family="paragraph" style:parent-style-name="Standard">
      <style:paragraph-properties fo:margin-left="1.134cm" fo:margin-right="0cm" fo:text-indent="-1.062cm" style:auto-text-indent="false"/>
    </style:style>
    <style:style style:name="P14" style:family="paragraph" style:parent-style-name="Standard">
      <style:paragraph-properties fo:margin-left="1.109cm" fo:margin-right="0cm" fo:text-indent="0.051cm" style:auto-text-indent="false"/>
    </style:style>
    <style:style style:name="P15" style:family="paragraph" style:parent-style-name="Standard" style:master-page-name="Standard">
      <style:paragraph-properties style:line-height-at-least="0cm" fo:text-align="center" style:justify-single-word="false" style:page-number="auto">
        <style:tab-stops>
          <style:tab-stop style:position="1.27cm"/>
        </style:tab-stops>
      </style:paragraph-properties>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TW" style:font-size-complex="14pt"/>
    </style:style>
    <style:style style:name="T5" style:family="text">
      <style:text-properties style:font-name="標楷體" style:font-name-asian="標楷體1"/>
    </style:style>
    <style:style style:name="T6" style:family="text">
      <style:text-properties style:font-name="標楷體" fo:font-weight="bold" style:font-name-asian="標楷體1" style:font-weight-asian="bold"/>
    </style:style>
    <style:style style:name="T7" style:family="text">
      <style:text-properties style:font-name="新細明體" fo:font-size="14pt" style:font-size-asian="14pt" style:font-size-complex="14pt"/>
    </style:style>
    <style:style style:name="T8" style:family="text">
      <style:text-properties fo:color="#ff0000" style:font-name="標楷體" fo:font-size="11pt" style:font-name-asian="標楷體1" style:font-size-asian="11pt" style:font-size-complex="11pt"/>
    </style:style>
    <style:style style:name="T9" style:family="text">
      <style:text-properties fo:color="#ff0000" style:font-name="標楷體" style:font-name-asian="標楷體1"/>
    </style:style>
    <style:style style:name="T10" style:family="text">
      <style:text-properties style:font-name="細明體" style:letter-kerning="false" style:font-name-asian="細明體1"/>
    </style:style>
    <style:style style:name="T11" style:family="text">
      <style:text-properties style:font-name="細明體" style:font-name-asian="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林業試驗所 接受個人資料保護申請書</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Standard"><text:span text:style-name="T4">一、</text:span><text:span text:style-name="T3">申請人（個資檔案當事人）</text:span></text:p>
          </table:table-cell>
          <table:covered-table-cell/>
        </table:table-row>
        <table:table-row table:style-name="表格1.2">
          <table:table-cell table:style-name="表格1.A2" office:value-type="string">
            <text:p text:style-name="P1"><text:span text:style-name="T3">姓名： <text:s text:c="11"/>（簽章）</text:span></text:p>
          </table:table-cell>
          <table:table-cell table:style-name="表格1.A1" office:value-type="string">
            <text:p text:style-name="P2"><text:span text:style-name="T3">申請日期：民國 <text:s text:c="4"/>年 <text:s text:c="4"/>月 <text:s text:c="4"/>日</text:span></text:p>
          </table:table-cell>
        </table:table-row>
        <table:table-row table:style-name="表格1.3">
          <table:table-cell table:style-name="表格1.A2" table:number-columns-spanned="2" office:value-type="string">
            <text:p text:style-name="P2"><text:span text:style-name="T3">國民身分證統一編號：□□□□□□</text:span><text:span text:style-name="T7">＊＊＊＊</text:span><text:span text:style-name="T8">（請填前6碼）</text:span></text:p>
            <text:p text:style-name="P2"><text:span text:style-name="T3">或護照號碼：□□□□□□</text:span><text:span text:style-name="T7">＊＊＊</text:span><text:span text:style-name="T8">（請填前6碼）</text:span></text:p>
          </table:table-cell>
          <table:covered-table-cell/>
        </table:table-row>
        <table:table-row table:style-name="表格1.4">
          <table:table-cell table:style-name="表格1.A2" table:number-columns-spanned="2" office:value-type="string">
            <text:p text:style-name="P2"><text:span text:style-name="T3">申請人聯絡方式：</text:span><text:span text:style-name="T9">（申請人若需受理單位回覆請求事項處理結果再行填寫）</text:span></text:p>
            <text:p text:style-name="P4"/>
          </table:table-cell>
          <table:covered-table-cell/>
        </table:table-row>
        <table:table-row table:style-name="表格1.5">
          <table:table-cell table:style-name="表格1.A1" table:number-columns-spanned="2" office:value-type="string">
            <text:p text:style-name="Standard"><text:span text:style-name="T3">二、個人資料檔案名稱</text:span><text:span text:style-name="T5">（註1）</text:span><text:span text:style-name="T3">：</text:span></text:p>
          </table:table-cell>
          <table:covered-table-cell/>
        </table:table-row>
        <table:table-row table:style-name="表格1.1">
          <table:table-cell table:style-name="表格1.A1" table:number-columns-spanned="2" office:value-type="string">
            <text:p text:style-name="Standard"><text:span text:style-name="T3">三、請求事項及說明： </text:span></text:p>
          </table:table-cell>
          <table:covered-table-cell/>
        </table:table-row>
        <table:table-row table:style-name="表格1.7">
          <table:table-cell table:style-name="表格1.A1" table:number-columns-spanned="2" office:value-type="string">
            <text:p text:style-name="P7"><text:span text:style-name="T3">請求事項（可複選）</text:span></text:p>
            <text:list xml:id="list4332087619850061266" text:style-name="WWNum5">
              <text:list-item>
                <text:p text:style-name="P8"><text:span text:style-name="T3">查詢 <text:s text:c="3"/>□閱覽 <text:s text:c="5"/>□製給複製本</text:span></text:p>
              </text:list-item>
              <text:list-item>
                <text:p text:style-name="P8"><text:span text:style-name="T3">補充 <text:s text:c="3"/>□更正 <text:s text:c="5"/>□停止蒐集、處理及利用 <text:s text:c="4"/>□刪除</text:span></text:p>
              </text:list-item>
            </text:list>
            <text:p text:style-name="P9"><text:span text:style-name="T3">說明理由：</text:span></text:p>
            <text:p text:style-name="P5"/>
          </table:table-cell>
          <table:covered-table-cell/>
        </table:table-row>
        <table:table-row table:style-name="表格1.8">
          <table:table-cell table:style-name="表格1.A1" table:number-columns-spanned="2" office:value-type="string">
            <text:p text:style-name="Standard"><text:span text:style-name="T3">四、受理單位（個資處理單位）： <text:s text:c="14"/></text:span><text:span text:style-name="T8">（以下由受理單位填寫）</text:span></text:p>
          </table:table-cell>
          <table:covered-table-cell/>
        </table:table-row>
        <table:table-row table:style-name="表格1.9">
          <table:table-cell table:style-name="表格1.A1" table:number-columns-spanned="2" office:value-type="string">
            <text:p text:style-name="P7"><text:span text:style-name="T3">請求事項處理結果：□申請人親洽 <text:s/>□聯絡並告知申請人 <text:s/>□公文回覆</text:span></text:p>
            <text:p text:style-name="Standard"><text:span text:style-name="T3">詳細說明：</text:span></text:p>
            <text:p text:style-name="P3"/>
          </table:table-cell>
          <table:covered-table-cell/>
        </table:table-row>
        <table:table-row table:style-name="表格1.10">
          <table:table-cell table:style-name="表格1.A1" table:number-columns-spanned="2" office:value-type="string">
            <text:p text:style-name="Standard"><text:span text:style-name="T3">個資檔案承辦人簽章：</text:span></text:p>
          </table:table-cell>
          <table:covered-table-cell/>
        </table:table-row>
        <table:table-row table:style-name="表格1.11">
          <table:table-cell table:style-name="表格1.A1" table:number-columns-spanned="2" office:value-type="string">
            <text:p text:style-name="Standard"><text:span text:style-name="T3">單位主管核章：</text:span></text:p>
          </table:table-cell>
          <table:covered-table-cell/>
        </table:table-row>
      </table:table>
      <text:p text:style-name="P6"/>
      <text:p text:style-name="P10"><text:span text:style-name="T5">註：1.申請人可於林業試驗所全球資訊網(</text:span><text:a xlink:type="simple" xlink:href="http://www.tfri.gov.tw"><text:span text:style-name="T5">http://www.tfri.gov.tw</text:span></text:a><text:span text:style-name="T5">)「</text:span><text:span text:style-name="T9">政府資訊公開</text:span><text:span text:style-name="T5">」/「個資保護」項下之「林業試驗所保有及管理個人資料之項目彙整表」中查詢個人資料檔案名稱相關資訊。</text:span></text:p>
      <text:p text:style-name="P11"><text:span text:style-name="T5">2.本所經核對申請人身份無誤後，依個人資料保護法第13條規定辦理相關申請事項。</text:span></text:p>
      <text:p text:style-name="P12"><text:span text:style-name="T6">個人資料保護法第13條 </text:span></text:p>
      <text:p text:style-name="P12"><text:span text:style-name="T5">公務機關或非公務機關受理當事人依第十條規定之請求，應於十五日內，為准</text:span><text:soft-page-break/><text:span text:style-name="T5">駁之決定；必要時，得予延長，延長之期間不得逾十五日，並應將其原因以書面通知請求人。</text:span></text:p>
      <text:p text:style-name="P12"><text:span text:style-name="T5">公務機關或非公務機關受理當事人依第十一條規定之請求，應於三十日內，為准駁之決定；必要時，得予延長，延長之期間不得逾三十日，並應將其原因以書面通知請求人。</text:span></text:p>
      <text:p text:style-name="P13"><text:span text:style-name="T5"><text:s text:c="3"/>3.本申請書係依據個人資料保護法第3條之規定辦理。</text:span></text:p>
      <text:p text:style-name="P12"><text:span text:style-name="T6">個人資料保護法第3條</text:span></text:p>
      <text:p text:style-name="P12"><text:span text:style-name="T5">當事人就其個人資料依本法規定行使之下列權利，不得預先拋棄或以特約限制之：</text:span></text:p>
      <text:p text:style-name="P14"><text:span text:style-name="T5">一、查詢或請求閱覽。</text:span></text:p>
      <text:p text:style-name="P14"><text:span text:style-name="T5">二、請求製給複製本。</text:span></text:p>
      <text:p text:style-name="P14"><text:span text:style-name="T5">三、請求補充或更正。</text:span></text:p>
      <text:p text:style-name="P14"><text:span text:style-name="T5">四、請求停止蒐集、處理或利用。</text:span></text:p>
      <text:p text:style-name="P14"><text:span text:style-name="T5">五、請求刪除。</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true" style:font-name-asian="新細明體2"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weight="normal" style:font-weight-asian="normal"/>
    </style:style>
    <style:style style:name="ListLabel_20_2" style:display-name="ListLabel 2" style:family="text">
      <style:text-properties fo:color="#00000a" style:text-underline-style="solid" style:text-underline-width="auto" style:text-underline-color="font-color"/>
    </style:style>
    <style:style style:name="ListLabel_20_3" style:display-name="ListLabel 3" style:family="text">
      <style:text-properties fo:language="en" fo:country="US"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text:style-name="ListLabel_20_2" style:num-prefix="第" style:num-suffix="條" style:num-format="1" text:start-value="5">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155cm" fo:text-indent="-0.847cm" fo:margin-left="1.1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02cm" fo:text-indent="-0.847cm" fo:margin-left="2.00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49cm" fo:text-indent="-0.847cm" fo:margin-left="2.849cm"/>
        </style:list-level-properties>
      </text:list-level-style-number>
      <text:list-level-style-number text:level="4" style:num-suffix="." style:num-format="1">
        <style:list-level-properties text:list-level-position-and-space-mode="label-alignment">
          <style:list-level-label-alignment text:label-followed-by="listtab" text:list-tab-stop-position="3.695cm" fo:text-indent="-0.847cm" fo:margin-left="3.6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42cm" fo:text-indent="-0.847cm" fo:margin-left="4.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89cm" fo:text-indent="-0.847cm" fo:margin-left="5.389cm"/>
        </style:list-level-properties>
      </text:list-level-style-number>
      <text:list-level-style-number text:level="7" style:num-suffix="." style:num-format="1">
        <style:list-level-properties text:list-level-position-and-space-mode="label-alignment">
          <style:list-level-label-alignment text:label-followed-by="listtab" text:list-tab-stop-position="6.235cm" fo:text-indent="-0.847cm" fo:margin-left="6.2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82cm" fo:text-indent="-0.847cm" fo:margin-left="7.0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29cm" fo:text-indent="-0.847cm" fo:margin-left="7.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39cm" fo:text-indent="-0.847cm" fo:margin-left="2.4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86cm" fo:text-indent="-0.847cm" fo:margin-left="3.286cm"/>
        </style:list-level-properties>
      </text:list-level-style-number>
      <text:list-level-style-number text:level="4" style:num-suffix="." style:num-format="1">
        <style:list-level-properties text:list-level-position-and-space-mode="label-alignment">
          <style:list-level-label-alignment text:label-followed-by="listtab" text:list-tab-stop-position="4.133cm" fo:text-indent="-0.847cm" fo:margin-left="4.1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79cm" fo:text-indent="-0.847cm" fo:margin-left="4.9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26cm" fo:text-indent="-0.847cm" fo:margin-left="5.826cm"/>
        </style:list-level-properties>
      </text:list-level-style-number>
      <text:list-level-style-number text:level="7" style:num-suffix="." style:num-format="1">
        <style:list-level-properties text:list-level-position-and-space-mode="label-alignment">
          <style:list-level-label-alignment text:label-followed-by="listtab" text:list-tab-stop-position="6.673cm" fo:text-indent="-0.847cm" fo:margin-left="6.6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19cm" fo:text-indent="-0.847cm" fo:margin-left="7.5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66cm" fo:text-indent="-0.847cm" fo:margin-left="8.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細明體" style:letter-kerning="false" style:font-name-asian="細明體1"/>
    </style:style>
    <style:page-layout style:name="Mpm1">
      <style:page-layout-properties fo:page-width="21.001cm" fo:page-height="29.7cm" style:num-format="1" style:print-orientation="portrait" fo:margin-top="2.401cm" fo:margin-bottom="1.75cm" fo:margin-left="2.701cm" fo:margin-right="2.7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51cm" fo:margin-left="0cm" fo:margin-right="0cm" fo:margin-top="0.55cm" style:dynamic-spacing="true"/>
      </style:footer-style>
    </style:page-layout>
  </office:automatic-styles>
  <office:master-styles>
    <style:master-page style:name="Standard" style:page-layout-name="Mpm1">
      <style:footer>
        <text:p text:style-name="Footer"><text:span text:style-name="MT1"><text:file-name text:display="name">林業試驗所接受個人資料保護申請書</text:file-name></text:span><text:span text:style-name="MT1">.do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私立學校及學術研究機構受理個人資料查詢閱覽製給複製本補充或更正停止電腦處理與利用及刪除作業要點草案</dc:title>
    <meta:initial-creator>moejsmpc</meta:initial-creator>
    <meta:editing-cycles>3</meta:editing-cycles>
    <meta:print-date>2013-05-09T12:01:00</meta:print-date>
    <meta:creation-date>2017-06-12T02:29:00</meta:creation-date>
    <dc:date>2017-06-12T10:33:25.419000000</dc:date>
    <meta:editing-duration>P0D</meta:editing-duration>
    <meta:generator>LibreOffice/4.2.2.1$Windows_x86 LibreOffice_project/3be8cda0bddd8e430d8cda1ebfd581265cca5a0f</meta:generator>
    <meta:document-statistic meta:table-count="1" meta:image-count="0" meta:object-count="0" meta:page-count="2" meta:paragraph-count="32" meta:word-count="679" meta:character-count="797" meta:non-whitespace-character-count="72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