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31cm" fo:margin-left="0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.73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1.499cm" fo:margin-right="-1.101cm" fo:line-height="0.91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-1.499cm" fo:margin-right="-1.101cm" fo:line-height="0.564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-1.499cm" fo:margin-right="-1.101cm" fo:line-height="0.917cm" fo:text-align="center" style:justify-single-word="false" fo:text-indent="0cm" style:auto-text-indent="false" style:snap-to-layout-grid="false">
        <style:tab-stops>
          <style:tab-stop style:position="8.825cm" style:type="center"/>
          <style:tab-stop style:position="16.15cm" style:type="right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-1.499cm" fo:margin-right="-1.101cm" fo:line-height="0.917cm" fo:text-align="center" style:justify-single-word="false" fo:text-indent="0.847cm" style:auto-text-indent="false" style:snap-to-layout-grid="false">
        <style:tab-stops>
          <style:tab-stop style:position="8.825cm" style:type="center"/>
          <style:tab-stop style:position="16.15cm" style:type="right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-1.499cm" fo:margin-right="-1.101cm" fo:line-height="0.917cm" fo:text-indent="0cm" style:auto-text-indent="false" style:snap-to-layout-grid="false">
        <style:tab-stops>
          <style:tab-stop style:position="8.825cm" style:type="center"/>
          <style:tab-stop style:position="16.15cm" style:type="right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-1.499cm" fo:margin-right="-1.101cm" fo:line-height="0.917cm" fo:text-align="end" style:justify-single-word="false" fo:text-indent="0cm" style:auto-text-indent="false" style:snap-to-layout-grid="false">
        <style:tab-stops>
          <style:tab-stop style:position="8.825cm" style:type="center"/>
          <style:tab-stop style:position="16.15cm" style:type="right"/>
        </style:tab-stops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-1.499cm" fo:margin-right="-1.101cm" fo:line-height="0.917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-1.499cm" fo:margin-right="-1.101cm" fo:line-height="0.917cm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-1.499cm" fo:margin-right="-1.101cm" fo:line-height="0.917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-1.499cm" fo:margin-right="-1.101cm" fo:line-height="0.917cm" fo:text-align="center" style:justify-single-word="false" fo:text-indent="0cm" style:auto-text-indent="false" style:snap-to-layout-grid="false">
        <style:tab-stops>
          <style:tab-stop style:position="8.825cm" style:type="center"/>
          <style:tab-stop style:position="16.15cm" style:type="right"/>
        </style:tab-stops>
      </style:paragraph-properties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fo:margin-left="0cm" fo:margin-right="-1.101cm" fo:text-indent="0cm" style:auto-text-indent="false"/>
      <style:text-properties style:font-name="Times New Roman" style:font-name-asian="標楷體" style:font-size-complex="12pt"/>
    </style:style>
    <style:style style:name="P12" style:family="paragraph" style:parent-style-name="Text_20_body">
      <style:paragraph-properties fo:margin-left="-1.499cm" fo:margin-right="-1.101cm" fo:line-height="0.706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left="-1.499cm" fo:margin-right="-1.101cm" fo:line-height="0.847cm" fo:text-align="center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Text_20_body">
      <style:paragraph-properties fo:margin-left="-1.499cm" fo:margin-right="-1.101cm" fo:line-height="0.564cm" fo:text-indent="0cm" style:auto-text-indent="false">
        <style:tab-stops/>
      </style:paragraph-properties>
      <style:text-properties style:font-name="標楷體" officeooo:paragraph-rsid="001d68a8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8pt" fo:font-weight="bold" officeooo:rsid="001d68a8" style:font-name-asian="標楷體" style:font-size-asian="18pt" style:font-weight-asian="bold" style:font-size-complex="18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fo:color="#ff0000" loext:opacity="100%" style:font-name="Times New Roman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農業部林業試驗所受託</text:span></text:span><text:span text:style-name="預設段落字型"><text:span text:style-name="T5">牛樟菇</text:span></text:span><text:span text:style-name="預設段落字型"><text:span text:style-name="T2">試（檢）驗、鑑定申請書</text:span></text:span></text:p>
      <text:p text:style-name="P1"/>
      <text:p text:style-name="P8"><text:span text:style-name="預設段落字型"><text:span text:style-name="T6">委託</text:span></text:span><text:span text:style-name="預設段落字型"><text:span text:style-name="T4">試（檢）驗、鑑定</text:span></text:span><text:span text:style-name="預設段落字型"><text:span text:style-name="T6">技術之名稱： </text:span></text:span></text:p>
      <text:p text:style-name="P14">申請單位： <text:s text:c="2"/></text:p>
      <text:p text:style-name="P14"><text:s text:c="33"/>申請人： </text:p>
      <text:p text:style-name="P2">地址： <text:s text:c="26"/>申請日期： <text:s/>/ <text:s/>/ <text:s/></text:p>
      <text:p text:style-name="P2">電話： <text:s text:c="26"/>傳真： </text:p>
      <text:p text:style-name="P9"><text:span text:style-name="預設段落字型"><text:span text:style-name="T6">申請之</text:span></text:span><text:span text:style-name="預設段落字型"><text:span text:style-name="T4">試（檢）驗、鑑定</text:span></text:span><text:span text:style-name="預設段落字型"><text:span text:style-name="T6">樣品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12899107104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項目名稱</text:p>
          </table:table-cell>
          <table:table-cell table:style-name="表格1.A1" office:value-type="string">
            <text:p text:style-name="P3">檢驗費用(NT$)</text:p>
          </table:table-cell>
          <table:table-cell table:style-name="表格1.A1" office:value-type="string">
            <text:p text:style-name="P4">備 <text:s/>註</text:p>
          </table:table-cell>
        </table:table-row>
        <table:table-row table:style-name="TableLine2112899094864">
          <table:table-cell table:style-name="表格1.A2" office:value-type="string">
            <text:p text:style-name="P10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112899093232">
          <table:table-cell table:style-name="表格1.A2" office:value-type="string">
            <text:p text:style-name="P10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112899094320">
          <table:table-cell table:style-name="表格1.A2" office:value-type="string">
            <text:p text:style-name="P10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112894883520">
          <table:table-cell table:style-name="表格1.A2" office:value-type="string">
            <text:p text:style-name="P10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112894884336">
          <table:table-cell table:style-name="表格1.A2" office:value-type="string">
            <text:p text:style-name="P10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112894885152">
          <table:table-cell table:style-name="表格1.A2" office:value-type="string">
            <text:p text:style-name="P10">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收文日期：</text:p>
      <text:p text:style-name="P7"/>
      <text:p text:style-name="P7"/>
      <text:p text:style-name="P9"><text:span text:style-name="預設段落字型"><text:span text:style-name="T4">試（檢）驗、</text:span></text:span><text:span text:style-name="預設段落字型"><text:span text:style-name="T6">鑑定許可與否：[由</text:span></text:span><text:span text:style-name="預設段落字型"><text:span text:style-name="T4">試（檢）驗、</text:span></text:span><text:span text:style-name="預設段落字型"><text:span text:style-name="T6">鑑定單位簽核]</text:span></text:span></text:p>
      <text:p text:style-name="P9"><text:span text:style-name="預設段落字型"><text:span text:style-name="T7"></text:span></text:span><text:span text:style-name="預設段落字型"><text:span text:style-name="T6">同意</text:span></text:span></text:p>
      <text:p text:style-name="P9"><text:span text:style-name="預設段落字型"><text:span text:style-name="T7"></text:span></text:span><text:span text:style-name="預設段落字型"><text:span text:style-name="T6">不同意，本所拒絕鑑定、檢驗之理由：</text:span></text:span></text:p>
      <text:p text:style-name="P7"><text:s text:c="3"/></text:p>
      <text:p text:style-name="P7">繳費情形：（由秘書室「出納」簽核證明）</text:p>
      <text:p text:style-name="P12"><text:span text:style-name="預設段落字型"><text:span text:style-name="T4">申請人向本所提出申請時，應先經本所同意，再至本所秘書室 (出納) 預繳費用後，將擬委請</text:span></text:span><text:soft-page-break/><text:span text:style-name="預設段落字型"><text:span text:style-name="T4">試驗之物品 (材料)併同繳費收據，送交本所森林保護組辦公室始得辦理，繳納之費用以現金、即期支票、郵局匯票或其他法定匯款繳庫之方式為限。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武榮</meta:initial-creator>
    <meta:creation-date>2023-07-27T02:01:00Z</meta:creation-date>
    <dc:date>2023-07-28T12:02:22.019000000</dc:date>
    <meta:editing-cycles>3</meta:editing-cycles>
    <meta:editing-duration>PT3M49S</meta:editing-duration>
    <meta:document-statistic meta:table-count="1" meta:image-count="0" meta:object-count="0" meta:page-count="2" meta:paragraph-count="25" meta:word-count="279" meta:character-count="390" meta:non-whitespace-character-count="283"/>
    <meta:template xlink:type="simple" xlink:actuate="onRequest" xlink:title="" xlink:href="file:///C:/Users/aphh/AppData/Local/Temp/pid-10208/行政院農業委員會林業試驗所受託試(檢)驗、鑑定申請書_0727.odt/Normal"/>
  </office:meta>
</office:document-meta>
</file>