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7.62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C1" style:family="table-cell">
      <style:table-cell-properties style:vertical-align="top" style:border-line-width-left="0.053cm 0.053cm 0.053cm" style:border-line-width-right="0.053cm 0.053cm 0.053cm" style:border-line-width-top="0.053cm 0.053cm 0.053cm" style:border-line-width-bottom="0.026cm 0.026cm 0.026cm" fo:padding-left="0.191cm" fo:padding-right="0.191cm" fo:padding-top="0cm" fo:padding-bottom="0cm" fo:border-left="4.5pt double #000000" fo:border-right="4.5pt double #000000" fo:border-top="4.5pt double #000000" fo:border-bottom="2.25pt double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73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7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74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76cm" fo:keep-together="auto"/>
    </style:style>
    <style:style style:name="表格1.8" style:family="table-row">
      <style:table-row-properties style:min-row-height="0.59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8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771cm" fo:keep-together="auto"/>
    </style:style>
    <style:style style:name="表格1.11" style:family="table-row">
      <style:table-row-properties style:min-row-height="0.591cm" fo:keep-together="auto"/>
    </style:style>
    <style:style style:name="表格1.12" style:family="table-row">
      <style:table-row-properties style:min-row-height="1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6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21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1.98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margin-top="0cm" fo:margin-bottom="0.318cm" style:contextual-spacing="false" fo:line-height="0.529cm" fo:text-align="center" style:justify-single-word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529cm"/>
      <style:text-properties style:font-name="Arial Black" style:letter-kerning="false" style:font-name-asian="標楷體" style:font-name-complex="標楷體"/>
    </style:style>
    <style:style style:name="P3" style:family="paragraph" style:parent-style-name="Standard">
      <style:text-properties style:font-name="Arial Black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Black" style:font-name-asian="標楷體" style:font-name-complex="Arial Black"/>
    </style:style>
    <style:style style:name="P5" style:family="paragraph" style:parent-style-name="Standard">
      <style:paragraph-properties style:snap-to-layout-grid="false"/>
      <style:text-properties style:font-name="Arial Black" style:font-name-asian="標楷體" style:font-name-complex="Arial Black"/>
    </style:style>
    <style:style style:name="P6" style:family="paragraph" style:parent-style-name="Standard">
      <style:paragraph-properties fo:line-height="0.776cm" style:snap-to-layout-grid="false"/>
      <style:text-properties style:font-name="Arial Black" style:font-name-asian="標楷體" style:font-name-complex="Arial Black"/>
    </style:style>
    <style:style style:name="P7" style:family="paragraph" style:parent-style-name="Standard">
      <style:text-properties style:font-name="Arial Black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Arial Black" style:font-name-asian="標楷體" style:font-name-complex="標楷體"/>
    </style:style>
    <style:style style:name="P9" style:family="paragraph" style:parent-style-name="Standard">
      <style:paragraph-properties fo:margin-left="0cm" fo:margin-right="1.976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76cm" fo:text-align="end" style:justify-single-word="false"/>
    </style:style>
    <style:style style:name="P13" style:family="paragraph" style:parent-style-name="Standard">
      <style:paragraph-properties fo:margin-left="0cm" fo:margin-right="-0.185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499cm" fo:margin-right="0cm" fo:line-height="0.564cm" fo:text-indent="-0.499cm" style:auto-text-indent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letter-spacing="0.053cm" style:font-size-asian="16pt" style:font-size-complex="16pt"/>
    </style:style>
    <style:style style:name="T2" style:family="text">
      <style:text-properties style:letter-kerning="false" style:font-name-asian="標楷體" style:font-weight-complex="bold"/>
    </style:style>
    <style:style style:name="T3" style:family="text">
      <style:text-properties style:font-name="Arial Black" fo:font-size="16pt" fo:letter-spacing="0.053cm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Arial Black" fo:font-size="14pt" style:font-name-asian="Arial Black" style:font-size-asian="14pt" style:font-name-complex="Arial Black" style:font-size-complex="14pt"/>
    </style:style>
    <style:style style:name="T5" style:family="text">
      <style:text-properties style:font-name="Arial Black" fo:font-size="14pt" style:font-name-asian="標楷體" style:font-size-asian="14pt" style:font-name-complex="標楷體" style:font-size-complex="14pt"/>
    </style:style>
    <style:style style:name="T6" style:family="text">
      <style:text-properties style:font-name="Arial Black" fo:font-size="14pt" style:font-name-asian="標楷體" style:font-size-asian="14pt" style:font-name-complex="標楷體" style:font-size-complex="14pt"/>
    </style:style>
    <style:style style:name="T7" style:family="text">
      <style:text-properties style:font-name="Arial Black" style:font-name-asian="標楷體" style:font-name-complex="標楷體"/>
    </style:style>
    <style:style style:name="T8" style:family="text">
      <style:text-properties style:font-name="Arial Black" style:font-name-asian="標楷體" style:font-name-complex="標楷體"/>
    </style:style>
    <style:style style:name="T9" style:family="text">
      <style:text-properties style:font-name="Arial Black" style:font-name-asian="標楷體" style:font-name-complex="Arial Black"/>
    </style:style>
    <style:style style:name="T10" style:family="text">
      <style:text-properties style:font-name="Arial Black" style:font-name-asian="標楷體" style:font-name-complex="Arial Black"/>
    </style:style>
    <style:style style:name="T11" style:family="text">
      <style:text-properties style:font-name="Arial Black" style:font-name-asian="標楷體" style:font-name-complex="Arial Black"/>
    </style:style>
    <style:style style:name="T12" style:family="text">
      <style:text-properties style:font-name="Arial Black" fo:background-color="#d8d8d8" loext:char-shading-value="0" style:font-name-asian="標楷體" style:font-name-complex="標楷體"/>
    </style:style>
    <style:style style:name="T13" style:family="text">
      <style:text-properties style:font-name="Arial Black" fo:background-color="#d8d8d8" loext:char-shading-value="0" style:font-name-asian="標楷體" style:font-name-complex="標楷體"/>
    </style:style>
    <style:style style:name="T14" style:family="text">
      <style:text-properties style:font-name="Arial Black" fo:font-weight="bold" style:font-name-asian="標楷體" style:font-weight-asian="bold" style:font-name-complex="Arial Black"/>
    </style:style>
    <style:style style:name="T15" style:family="text">
      <style:text-properties style:font-name="Arial Black" fo:font-weight="bold" style:font-name-asian="標楷體" style:font-weight-asian="bold" style:font-name-complex="標楷體"/>
    </style:style>
    <style:style style:name="T16" style:family="text">
      <style:text-properties style:font-name="Arial Black" fo:font-weight="bold" style:font-name-asian="標楷體" style:font-weight-asian="bold" style:font-name-complex="標楷體"/>
    </style:style>
    <style:style style:name="T17" style:family="text">
      <style:text-properties style:font-name="Arial Black" fo:font-weight="bold" style:font-name-asian="Arial Black" style:font-weight-asian="bold" style:font-name-complex="Arial Black"/>
    </style:style>
    <style:style style:name="T18" style:family="text">
      <style:text-properties style:font-name="Arial Black" fo:font-weight="bold" style:font-name-asian="Arial Black" style:font-weight-asian="bold" style:font-name-complex="Arial Black"/>
    </style:style>
    <style:style style:name="T19" style:family="text">
      <style:text-properties style:font-name="Arial Black" fo:font-size="10pt" style:font-name-asian="標楷體" style:font-size-asian="10pt" style:font-name-complex="Arial Black" style:font-size-complex="10pt"/>
    </style:style>
    <style:style style:name="T20" style:family="text">
      <style:text-properties style:font-name="Arial Black" fo:font-size="10pt" style:font-name-asian="標楷體" style:font-size-asian="10pt" style:font-name-complex="Arial Black" style:font-size-complex="10pt"/>
    </style:style>
    <style:style style:name="T21" style:family="text">
      <style:text-properties style:font-name="Arial Black" fo:font-size="10pt" style:font-name-asian="標楷體" style:font-size-asian="10pt" style:font-name-complex="標楷體" style:font-size-complex="10pt"/>
    </style:style>
    <style:style style:name="T22" style:family="text">
      <style:text-properties style:font-name="Arial Black" fo:font-size="10pt" style:font-name-asian="Arial Black" style:font-size-asian="10pt" style:font-name-complex="Arial Black" style:font-size-complex="10pt"/>
    </style:style>
    <style:style style:name="T23" style:family="text">
      <style:text-properties style:font-name="Arial Black" style:font-name-asian="Arial Black" style:font-name-complex="Arial Black"/>
    </style:style>
    <style:style style:name="T24" style:family="text">
      <style:text-properties style:font-name="Arial Black" style:font-name-asian="Arial Black" style:font-name-complex="Arial Black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weight-complex="bold"/>
    </style:style>
    <style:style style:name="T28" style:family="text">
      <style:text-properties style:font-name-asian="標楷體" style:font-weight-complex="bold"/>
    </style:style>
    <style:style style:name="T29" style:family="text">
      <style:text-properties fo:background-color="#d8d8d8" loext:char-shading-value="0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-asian="Arial Black" style:font-name-complex="Arial Black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style:font-name-asian="標楷體" style:font-name-complex="標楷體" style:font-weight-complex="bold"/>
    </style:style>
    <style:style style:name="T36" style:family="text">
      <style:text-properties style:font-name="標楷體" fo:background-color="#d8d8d8" loext:char-shading-value="0" style:font-name-asian="標楷體" style:font-name-complex="Arial"/>
    </style:style>
    <style:style style:name="T37" style:family="text">
      <style:text-properties style:font-name="標楷體" fo:background-color="#d8d8d8" loext:char-shading-value="0" style:font-name-asian="標楷體" style:font-name-complex="Arial"/>
    </style:style>
    <style:style style:name="T38" style:family="text">
      <style:text-properties style:font-name="標楷體" fo:background-color="#d8d8d8" loext:char-shading-value="0" style:font-name-asian="標楷體" style:font-name-complex="標楷體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" fo:background-color="#d8d8d8" loext:char-shading-value="0" style:font-name-asian="標楷體" style:font-name-complex="Arial"/>
    </style:style>
    <style:style style:name="T41" style:family="text">
      <style:text-properties style:font-name="Arial" fo:background-color="#d8d8d8" loext:char-shading-value="0" style:font-name-asian="標楷體" style:font-name-complex="Arial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農業部林業試驗所受託試（檢）驗、鑑定申請書</text:span></text:p>
      <text:p text:style-name="P2">委託試驗、鑑定技術之名稱：<text:span text:style-name="T29">木竹材鑑定</text:span><text:span text:style-name="T30"> 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6">申請日期：</text:span><text:span text:style-name="T31"> <text:s text:c="2"/></text:span><text:span text:style-name="T26">年</text:span><text:span text:style-name="T31"> <text:s text:c="2"/></text:span><text:span text:style-name="T26">月</text:span><text:span text:style-name="T31"> <text:s text:c="2"/></text:span><text:span text:style-name="T26">日</text:span></text:p>
          </table:table-cell>
          <table:covered-table-cell/>
          <table:table-cell table:style-name="表格1.C1" table:number-columns-spanned="2" office:value-type="string">
            <text:p text:style-name="P9"><text:span text:style-name="T5">案號</text:span><text:span text:style-name="T33">：</text:span><text:span text:style-name="T4"> <text:s text:c="6"/></text:span><text:span text:style-name="T5">流水號</text:span><text:span text:style-name="T33">：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<text:span text:style-name="T15">申</text:span><text:span text:style-name="T17"> </text:span><text:span text:style-name="T15">請</text:span><text:span text:style-name="T17"> </text:span><text:span text:style-name="T15">單</text:span><text:span text:style-name="T17"> </text:span><text:span text:style-name="T15">位（</text:span><text:span text:style-name="T15">人</text:span><text:span text:style-name="T15">）</text:span><text:span text:style-name="T15">資</text:span><text:span text:style-name="T17"> </text:span><text:span text:style-name="T15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申請</text:span><text:span text:style-name="T7">單位</text:span><text:span text:style-name="T7">（</text:span><text:span text:style-name="T7">人</text:span><text:span text:style-name="T7">）</text:span></text:p>
          </table:table-cell>
          <table:table-cell table:style-name="表格1.B3" table:number-columns-spanned="3" office:value-type="string">
            <text:p text:style-name="P11"><text:span text:style-name="T19">(</text:span><text:span text:style-name="T19">正本受文者請填機關或公司全銜</text:span><text:span text:style-name="T19">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7">送驗單位</text:span><text:span text:style-name="T7">（</text:span><text:span text:style-name="T7">人</text:span><text:span text:style-name="T7">）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承辦（聯絡）人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8">聯絡方式</text:p>
          </table:table-cell>
          <table:table-cell table:style-name="表格1.B6" table:number-columns-spanned="2" office:value-type="string">
            <text:p text:style-name="P8">電話：</text:p>
          </table:table-cell>
          <table:covered-table-cell/>
          <table:table-cell table:style-name="表格1.B5" office:value-type="string">
            <text:p text:style-name="P8">傳真：</text:p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8">地址：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工程名稱</text:p>
          </table:table-cell>
          <table:table-cell table:style-name="表格1.B8" table:number-columns-spanned="3" office:value-type="string">
            <text:p text:style-name="P12"><text:span text:style-name="T22"><text:s text:c="2"/></text:span><text:span text:style-name="T19">(</text:span><text:span text:style-name="T21">有需要者填</text:span><text:span text:style-name="T19">)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領取方式</text:p>
          </table:table-cell>
          <table:table-cell table:style-name="表格1.B9" table:number-columns-spanned="2" office:value-type="string">
            <text:p text:style-name="P10"><draw:custom-shape text:anchor-type="char" draw:z-index="0" draw:style-name="gr1" draw:text-style-name="P19" svg:width="0.537cm" svg:height="0.429cm" svg:x="4.255cm" svg:y="0.123cm"><text:p/><draw:enhanced-geometry svg:viewBox="0 0 21600 21600" draw:type="rectangle" draw:enhanced-path="M 0 0 L 21600 0 21600 21600 0 21600 0 0 Z N"/></draw:custom-shape><text:span text:style-name="T7">自取</text:span><text:span text:style-name="T23"> </text:span></text:p>
          </table:table-cell>
          <table:covered-table-cell/>
          <table:table-cell table:style-name="表格1.D9" office:value-type="string">
            <text:p text:style-name="P10"><draw:custom-shape text:anchor-type="char" draw:z-index="1" draw:style-name="gr1" draw:text-style-name="P19" svg:width="0.537cm" svg:height="0.429cm" svg:x="4.403cm" svg:y="0.125cm"><text:p/><draw:enhanced-geometry svg:viewBox="0 0 21600 21600" draw:type="rectangle" draw:enhanced-path="M 0 0 L 21600 0 21600 21600 0 21600 0 0 Z N"/></draw:custom-shape><text:span text:style-name="T7">郵寄</text:span><text:span text:style-name="T23"> </text:span></text:p>
          </table:table-cell>
        </table:table-row>
        <table:table-row table:style-name="表格1.10">
          <table:table-cell table:style-name="表格1.A4" office:value-type="string">
            <text:p text:style-name="P7">收據抬頭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Standard"><text:span text:style-name="T7">正本</text:span><text:span text:style-name="T7">受</text:span><text:span text:style-name="T7">文</text:span><text:span text:style-name="T7">者</text:span><text:span text:style-name="T7">地址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<text:span text:style-name="T12">副本</text:span><text:span text:style-name="T7">受文者及地址</text:span><text:span text:style-name="T23"> <text:s text:c="44"/></text:span><text:span text:style-name="T23"><text:s text:c="7"/></text:span><text:span text:style-name="T23"><text:s/></text:span></text:p>
            <text:p text:style-name="P13"><text:span text:style-name="T23"><text:s text:c="74"/></text:span><text:span text:style-name="T22"><text:s/></text:span><text:span text:style-name="T19">(</text:span><text:span text:style-name="T21">有需要者填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0"><text:span text:style-name="T15">申</text:span><text:span text:style-name="T17"> </text:span><text:span text:style-name="T15">請</text:span><text:span text:style-name="T17"> </text:span><text:span text:style-name="T15">鑑</text:span><text:span text:style-name="T17"> </text:span><text:span text:style-name="T15">定</text:span><text:span text:style-name="T17"> </text:span><text:span text:style-name="T15">樣</text:span><text:span text:style-name="T17"> </text:span><text:span text:style-name="T15">品</text:span><text:span text:style-name="T17"> </text:span><text:span text:style-name="T15">資</text:span><text:span text:style-name="T17"> </text:span><text:span text:style-name="T15">料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7">產地</text:p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8" office:value-type="string">
            <text:p text:style-name="Standard"><text:span text:style-name="T7">產地</text:span><text:span text:style-name="T7">名稱或合約</text:span><text:span text:style-name="T7">名稱</text:span><text:span text:style-name="T7">(學名)</text:span></text:p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7"><text:span text:style-name="T40">註</text:span><text:span text:style-name="T36">1</text:span><text:span text:style-name="T36">：</text:span><text:span text:style-name="T12">提供木材供應商事業登記證影本</text:span><text:span text:style-name="T38">。</text:span></text:p>
            <text:p text:style-name="P17"><text:span text:style-name="T40">註</text:span><text:span text:style-name="T36">2：樣品2件以上請自行編號核對。</text:span></text:p>
            <text:p text:style-name="P17"><text:span text:style-name="T40">註3</text:span><text:span text:style-name="T38">：</text:span><text:span text:style-name="T36">鑑定報告書不得任意修改申請、送驗單位及工程名稱等資料，請確實填寫申請表資料。</text:span></text:p>
          </table:table-cell>
          <table:covered-table-cell/>
          <table:covered-table-cell/>
          <table:covered-table-cell/>
        </table:table-row>
      </table:table>
      <text:p text:style-name="P14"><text:span text:style-name="T33">收件日期：</text:span></text:p>
      <text:p text:style-name="P14"><text:span text:style-name="T33">繳費情形：（由秘書室「出納」簽核證明）</text:span></text:p>
      <text:p text:style-name="P18">說明:</text:p>
      <text:p text:style-name="P15"><text:span text:style-name="T27">1.</text:span><text:span text:style-name="T27">檢驗之樣品均由申請單位自行取樣，</text:span><text:span text:style-name="T27">檢驗結果</text:span><text:span text:style-name="T27">所列記錄僅限於送驗樣品，本所對於送驗樣品之來源，不負任何責任。申請人向本所提出申請時，應先經本所同意，再將鑑定樣品與繳費收據送交本所森林利用組辦公室。</text:span></text:p>
      <text:p text:style-name="P15"><text:span text:style-name="T27">2.</text:span><text:span text:style-name="T27">私人(含私法人)委託本所鑑定之木、竹材等，如屬贓物或經檢舉有贓物之嫌疑者，本所並得拒絕之，申請人不得異議。</text:span></text:p>
      <text:p text:style-name="P15"><text:span text:style-name="T27">3.繳費方式如下:</text:span><text:span text:style-name="T27">【鑑定費用1件3000元，現金請親自至本所秘書室「出納」繳交；即期支票和郵政匯票抬頭為「農業</text:span><text:span text:style-name="T27">部</text:span><text:span text:style-name="T27">林業試驗所」，支票或匯票者分屬不同申請書請分別開立；匯款「解款行:中央銀行國庫局（代號: 0000022），收款人戶名：農業</text:span><text:span text:style-name="T27">部</text:span><text:span text:style-name="T27">林業試驗所服務費戶，收款人帳號：05510503079003」，匯款單備註欄請註明所繳費用之內容，依規定繳款人因已持有匯款收據，機關得免掣發收據，完成匯款請將匯款單傳真至(02)2303-5738並與(02)2303-9978轉2623顏小姐聯絡。】</text:span></text:p>
      <text:p text:style-name="P16"><text:span text:style-name="T27">4.</text:span><text:span text:style-name="T27">申請人檢送之鑑定樣品須符合下列規格：長度15公分以上、寬度10公分以上、厚度2公分以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1" fo:font-family="新細明體, PMingLiU" style:font-family-generic="roman" style:font-pitch="variable" fo:font-style="italic" style:font-style-asian="italic" style:font-name-complex="新細明體1" style:font-family-complex="新細明體, PMingLiU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木竹材檢定申請書</dc:title>
    <dc:subject/>
    <meta:keyword/>
    <dc:description/>
    <meta:initial-creator>李金梅</meta:initial-creator>
    <meta:creation-date>2023-08-14T14:25:00</meta:creation-date>
    <dc:date>2023-08-14T15:15:16.920000000</dc:date>
    <meta:print-date>2019-03-14T10:03:00</meta:print-date>
    <meta:editing-cycles>3</meta:editing-cycles>
    <meta:editing-duration>PT30S</meta:editing-duration>
    <meta:document-statistic meta:table-count="1" meta:image-count="0" meta:object-count="0" meta:page-count="1" meta:paragraph-count="36" meta:word-count="671" meta:character-count="933" meta:non-whitespace-character-count="726"/>
    <meta:generator>MODA_ODF_Application_Tools_3.5.4/3.5.4$Windows_X86_64 LibreOffice_project/26197fec677a214f4a49adfe2c31ece3e6a76cc0</meta:generator>
  </office:meta>
</office:document-meta>
</file>