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文鼎中圓" svg:font-family="文鼎中圓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125in" fo:line-height="0.2083in"/>
      <style:text-properties style:font-name-asian="標楷體" fo:letter-spacing="0.0208in" style:letter-kerning="false" fo:font-size="16pt" style:font-size-asian="16pt" style:font-size-complex="16pt"/>
    </style:style>
    <style:style style:name="P7" style:parent-style-name="內文" style:family="paragraph">
      <style:paragraph-properties fo:line-height="0.2083in"/>
      <style:text-properties style:font-name-asian="標楷體" style:letter-kerning="false"/>
    </style:style>
    <style:style style:name="TableColumn9" style:family="table-column">
      <style:table-column-properties style:column-width="1.4534in" style:use-optimal-column-width="false"/>
    </style:style>
    <style:style style:name="TableColumn10" style:family="table-column">
      <style:table-column-properties style:column-width="2.1465in" style:use-optimal-column-width="false"/>
    </style:style>
    <style:style style:name="TableColumn11" style:family="table-column">
      <style:table-column-properties style:column-width="0.6in" style:use-optimal-column-width="false"/>
    </style:style>
    <style:style style:name="TableColumn12" style:family="table-column">
      <style:table-column-properties style:column-width="3in" style:use-optimal-column-width="false"/>
    </style:style>
    <style:style style:name="Table8" style:family="table">
      <style:table-properties style:width="7.2in" fo:margin-left="0in" table:align="left"/>
    </style:style>
    <style:style style:name="TableRow13" style:family="table-row">
      <style:table-row-properties style:min-row-height="0.2652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right="0.7777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2652in" style:use-optimal-row-height="false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" style:family="table-row">
      <style:table-row-properties style:min-row-height="0.5083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4798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04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304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-asian="標楷體"/>
    </style:style>
    <style:style style:name="TableRow49" style:family="table-row">
      <style:table-row-properties style:min-row-height="0.3479in" style:use-optimal-row-height="false"/>
    </style:style>
    <style:style style:name="P50" style:parent-style-name="內文" style:family="paragraph">
      <style:paragraph-properties fo:line-height="0.3055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-asian="標楷體"/>
    </style:style>
    <style:style style:name="TableRow53" style:family="table-row">
      <style:table-row-properties style:min-row-height="0.5298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3055in"/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5104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716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right="-0.0729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margin-right="-0.0729in"/>
      <style:text-properties style:font-name-asian="標楷體"/>
    </style:style>
    <style:style style:name="P83" style:parent-style-name="內文" style:family="paragraph">
      <style:paragraph-properties fo:text-align="justify" fo:margin-right="-0.0729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5222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right="-0.0729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justify" fo:margin-right="-0.0729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margin-right="-0.0729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/>
      <style:text-properties style:font-name-asian="標楷體"/>
    </style:style>
    <style:style style:name="P109" style:parent-style-name="內文" style:family="paragraph">
      <style:paragraph-properties fo:line-height="0.2083in" fo:margin-left="0.1965in" fo:text-indent="-0.196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2083in" fo:margin-left="0.1965in" fo:text-indent="-0.1965in">
        <style:tab-stops/>
      </style:paragraph-properties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2083in" fo:margin-left="0.1965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2083in" fo:margin-left="0.196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36" style:parent-style-name="內文" style:family="paragraph">
      <style:paragraph-properties fo:line-height="0.2083in" fo:margin-left="0.196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line-height="0.2083in" fo:margin-left="0.196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line-height="0.2083in"/>
      <style:text-properties style:font-name-asian="標楷體" style:letter-kerning="false"/>
    </style:style>
    <style:style style:name="P141" style:parent-style-name="內文" style:family="paragraph">
      <style:paragraph-properties fo:break-before="page" fo:margin-bottom="0.125in" fo:line-height="0.2083in"/>
    </style:style>
    <style:style style:name="T142" style:parent-style-name="預設段落字型" style:family="text">
      <style:text-properties style:font-name="Arial Black" style:font-name-asian="標楷體" style:letter-kerning="false"/>
    </style:style>
    <style:style style:name="T143" style:parent-style-name="預設段落字型" style:family="text">
      <style:text-properties style:font-name="Arial Black" style:font-name-asian="標楷體" style:letter-kerning="false"/>
    </style:style>
    <style:style style:name="T144" style:parent-style-name="預設段落字型" style:family="text">
      <style:text-properties style:font-name-asian="標楷體" fo:font-weight="bold" style:font-weight-asian="bold" style:letter-kerning="false"/>
    </style:style>
    <style:style style:name="T145" style:parent-style-name="預設段落字型" style:family="text">
      <style:text-properties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="Arial Black" style:font-name-asian="標楷體" style:letter-kerning="false"/>
    </style:style>
    <style:style style:name="TableColumn149" style:family="table-column">
      <style:table-column-properties style:column-width="3.884in"/>
    </style:style>
    <style:style style:name="TableColumn150" style:family="table-column">
      <style:table-column-properties style:column-width="3.1951in"/>
    </style:style>
    <style:style style:name="Table148" style:family="table">
      <style:table-properties style:width="7.0791in" fo:margin-left="0in" table:align="left"/>
    </style:style>
    <style:style style:name="TableRow151" style:family="table-row">
      <style:table-row-properties style:min-row-height="0.44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.125in" fo:line-height="0.25in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388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bottom="0.125in" fo:line-height="0.25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0.385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bottom="0.125in" fo:line-height="0.25in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76" style:family="table-row">
      <style:table-row-properties style:min-row-height="0.39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bottom="0.125in" fo:line-height="0.25in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83" style:family="table-row">
      <style:table-row-properties style:min-row-height="0.386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.125in" fo:line-height="0.25in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90" style:family="table-row">
      <style:table-row-properties style:min-row-height="0.382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.125in" fo:line-height="0.25in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97" style:family="table-row">
      <style:table-row-properties style:min-row-height="0.382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bottom="0.125in" fo:line-height="0.25in"/>
      <style:text-properties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01" style:family="table-row">
      <style:table-row-properties style:min-row-height="0.382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.125in" fo:line-height="0.25in"/>
      <style:text-properties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05" style:family="table-row">
      <style:table-row-properties style:min-row-height="1.07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.125in" fo:line-height="0.25in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Cambria" style:font-name-asian="Arial Unicode MS" style:font-name-complex="Arial Unicode MS"/>
    </style:style>
    <style:style style:name="T215" style:parent-style-name="預設段落字型" style:family="text">
      <style:text-properties style:font-name="新細明體" style:font-name-complex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Cambria" style:font-name-asian="Arial Unicode MS" style:font-name-complex="Arial Unicode MS"/>
    </style:style>
    <style:style style:name="T219" style:parent-style-name="預設段落字型" style:family="text">
      <style:text-properties style:font-name="新細明體" style:font-name-complex="新細明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Cambria" style:font-name-asian="Arial Unicode MS" style:font-name-complex="Arial Unicode MS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27" style:family="table-row">
      <style:table-row-properties style:min-row-height="0.390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bottom="0.125in" fo:line-height="0.25in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235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36" style:family="table-row">
      <style:table-row-properties style:min-row-height="0.386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bottom="0.125in" fo:line-height="0.25in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43" style:family="table-row">
      <style:table-row-properties style:min-row-height="0.401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.125in" fo:line-height="0.25in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50" style:family="table-row">
      <style:table-row-properties style:min-row-height="0.476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bottom="0.125in" fo:line-height="0.25in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57" style:family="table-row">
      <style:table-row-properties style:min-row-height="0.9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125in" fo:line-height="0.2916in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fo:line-height="0.2916in" fo:margin-left="0.0013in" fo:text-indent="0.22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70" style:family="table-row">
      <style:table-row-properties style:min-row-height="0.466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916in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fo:margin-bottom="0.125in" fo:line-height="0.2083in"/>
      <style:text-properties style:font-name-asian="標楷體" style:letter-kerning="false" fo:font-size="14pt" style:font-size-asian="14pt" style:font-size-complex="14pt"/>
    </style:style>
    <style:style style:name="TableRow277" style:family="table-row">
      <style:table-row-properties style:min-row-height="1.165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bottom="0.125in" fo:line-height="0.2083in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bottom="0.125in" fo:line-height="0.2083in"/>
      <style:text-properties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fo:line-height="0.2083in"/>
      <style:text-properties style:font-name="新細明體" style:letter-kerning="false"/>
    </style:style>
    <style:style style:name="T286" style:parent-style-name="預設段落字型" style:family="text">
      <style:text-properties style:font-name="文鼎中圓" style:font-name-asian="文鼎中圓" fo:font-weight="bold" style:font-weight-asian="bold" style:letter-kerning="false" fo:font-size="18pt" style:font-size-asian="18pt" style:font-size-complex="18pt"/>
    </style:style>
    <style:style style:name="T287" style:parent-style-name="預設段落字型" style:family="text">
      <style:text-properties style:font-name="文鼎中圓" style:font-name-asian="文鼎中圓" fo:font-weight="bold" style:font-weight-asian="bold" style:letter-kerning="false" fo:font-size="18pt" style:font-size-asian="18pt" style:font-size-complex="18pt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="文鼎中圓" style:font-name-asian="文鼎中圓" fo:font-weight="bold" style:font-weight-asian="bold" style:letter-kerning="false" fo:font-size="18pt" style:font-size-asian="18pt" style:font-size-complex="18pt"/>
    </style:style>
    <style:style style:name="T289" style:parent-style-name="預設段落字型" style:family="text">
      <style:text-properties style:font-name="文鼎中圓" style:font-name-asian="文鼎中圓" fo:font-weight="bold" style:font-weight-asian="bold" style:letter-kerning="false" fo:font-size="18pt" style:font-size-asian="18pt" style:font-size-complex="18pt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="文鼎中圓" style:font-name-asian="文鼎中圓" fo:font-weight="bold" style:font-weight-asian="bold" style:letter-kerning="false" fo:font-size="18pt" style:font-size-asian="18pt" style:font-size-complex="18pt"/>
    </style:style>
    <style:style style:name="T291" style:parent-style-name="預設段落字型" style:family="text">
      <style:text-properties style:font-name="Arial Black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農業部林業試驗所<text:bookmark-start text:name="_Hlk5624343"/>樹木及林產物服務檢定申請書<text:bookmark-end text:name="_Hlk5624343"/>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內文"><text:span text:style-name="T15">申請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table-cell table:style-name="TableCell22" table:number-columns-spanned="2">
            <text:p text:style-name="P23">案號：<text:s text:c="7"/>流水號：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申<text:s/>請<text:s/>單<text:s/>位（人）資<text:s/>料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單位（人）</text:p>
          </table:table-cell>
          <table:table-cell table:style-name="TableCell30" table:number-columns-spanned="3">
            <text:p text:style-name="P31">(正本受文者請填機關或公司全銜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送(取)驗單位（人）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<text:s text:c="3"/>絡<text:s text:c="3"/>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聯<text:s/>絡<text:s/>資<text:s/>訊</text:p>
          </table:table-cell>
          <table:table-cell table:style-name="TableCell45" table:number-columns-spanned="2">
            <text:p text:style-name="P46">電話：</text:p>
          </table:table-cell>
          <table:covered-table-cell/>
          <table:table-cell table:style-name="TableCell47">
            <text:p text:style-name="P48">傳真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地址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工程(計畫)名稱</text:p>
          </table:table-cell>
          <table:table-cell table:style-name="TableCell56" table:number-columns-spanned="3">
            <text:p text:style-name="P57"><text:s text:c="2"/>(有需要者填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領<text:s/>取<text:s/>方<text:s/>式</text:p>
          </table:table-cell>
          <table:table-cell table:style-name="TableCell61" table:number-columns-spanned="2">
            <text:p text:style-name="P62"><text:span text:style-name="T63"><draw:custom-shape svg:x="1.675in" svg:y="0.04861in" svg:width="0.21042in" svg:height="0.16875in" draw:z-index="251657216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64">自取</text:span><text:span text:style-name="T65"><text:s/></text:span></text:p>
          </table:table-cell>
          <table:covered-table-cell/>
          <table:table-cell table:style-name="TableCell66">
            <text:p text:style-name="P67"><text:span text:style-name="T68"><draw:custom-shape svg:x="1.73333in" svg:y="0.04931in" svg:width="0.21042in" svg:height="0.16875in" draw:z-index="251658240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9">郵寄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正本受文者地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副本</text:span><text:span text:style-name="T80">受文者及地址</text:span><text:span text:style-name="T81"><text:s text:c="53"/></text:span></text:p>
            <text:p text:style-name="P82"/>
            <text:p text:style-name="P83"><text:span text:style-name="T84"><text:s text:c="74"/></text:span><text:span text:style-name="T85"><text:s/>(</text:span><text:span text:style-name="T86">有需要者填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註</text:span><text:span text:style-name="T92">1</text:span><text:span text:style-name="T93">：</text:span><text:span text:style-name="T94">請備註擬檢定之木材名稱</text:span><text:span text:style-name="T95">:</text:span></text:p>
            <text:p text:style-name="P96"><text:span text:style-name="T97">註</text:span><text:span text:style-name="T98">2</text:span><text:span text:style-name="T99">：提供木材供應商事業登記證影本。</text:span></text:p>
            <text:p text:style-name="P100"><text:span text:style-name="T101">註</text:span><text:span text:style-name="T102">3</text:span><text:span text:style-name="T103">：樣品</text:span><text:span text:style-name="T104">2</text:span><text:span text:style-name="T105">件以上請自行編號核對。</text:span></text:p>
          </table:table-cell>
          <table:covered-table-cell/>
          <table:covered-table-cell/>
          <table:covered-table-cell/>
        </table:table-row>
      </table:table>
      <text:p text:style-name="P106">收件日期：</text:p>
      <text:p text:style-name="P107"/>
      <text:p text:style-name="P108">說明:</text:p>
      <text:p text:style-name="P109">1.檢定之樣品均由申請單位自行取樣，檢定結果所列記錄僅限於送檢定樣品，本所對於送檢定樣品之來源，不負任何責任。申請人向本所提出申請時，應先與研究人員聯繫經本所同意，再將樣品與匯款單送交各組。</text:p>
      <text:p text:style-name="P110"><text:span text:style-name="T111">2.</text:span><text:span text:style-name="T112">私人</text:span><text:span text:style-name="T113">(</text:span><text:span text:style-name="T114">含私法人</text:span><text:span text:style-name="T115">)</text:span><text:span text:style-name="T116">委託本所檢定之木、竹材等，如屬贓物或經檢舉有贓物之嫌疑者，本所並得拒絕之，申請人不得異議</text:span><text:span text:style-name="T117">。</text:span></text:p>
      <text:p text:style-name="P118"><text:span text:style-name="T119">3.</text:span><text:span text:style-name="T120">繳費方式如下</text:span><text:span text:style-name="T121">: (</text:span><text:span text:style-name="T122">每項檢定新臺幣</text:span><text:span text:style-name="T123">2500</text:span><text:span text:style-name="T124">元整</text:span><text:span text:style-name="T125">)</text:span></text:p>
      <text:p text:style-name="P126"><text:span text:style-name="T127">檢驗費用請匯入</text:span><text:span text:style-name="T128">中央銀</text:span><text:span text:style-name="T129">行國庫局</text:span><text:span text:style-name="T130">（代號</text:span><text:span text:style-name="T131">: 0000022</text:span><text:span text:style-name="T132">）</text:span></text:p>
      <text:p text:style-name="P133"><text:span text:style-name="T134">戶名：</text:span><text:span text:style-name="T135">農業部林業試驗所其他雜項收入</text:span></text:p>
      <text:p text:style-name="P136"><text:span text:style-name="T137">帳號：</text:span><text:span text:style-name="T138">12510502109003</text:span></text:p>
      <text:p text:style-name="P139">匯款單備註欄請註明所繳費用之內容，依規定繳款人因已持有匯款收據，機關得免掣發收據，完成匯款請將匯款單傳真至(02)23035738，並與(02)23039978轉2623顏小姐或2624張小姐聯繫。</text:p>
      <text:p text:style-name="P140"/>
      <text:soft-page-break/>
      <text:p text:style-name="P141"><text:span text:style-name="T142">二、檢定項目</text:span><text:span text:style-name="T143"><text:s/>(</text:span><text:span text:style-name="T144">每項新臺幣</text:span><text:span text:style-name="T145">2500</text:span><text:span text:style-name="T146">元整</text:span><text:span text:style-name="T147">)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□</text:span><text:span text:style-name="T155">樹木檢測</text:span><text:span text:style-name="T156"><text:s/></text:span></text:p>
          </table:table-cell>
          <table:table-cell table:style-name="TableCell157" table:number-rows-spanned="8">
            <text:p text:style-name="P158">TEL.(02)23039978轉2624</text:p>
            <text:p text:style-name="P159">FAX.(02)23035738<text:s/></text:p>
          </table:table-cell>
        </table:table-row>
        <table:table-row table:style-name="TableRow160">
          <table:table-cell table:style-name="TableCell161">
            <text:p text:style-name="P162"><text:span text:style-name="T163">□</text:span><text:span text:style-name="T164">木材含水率</text:span><text:span text:style-name="T165"><text:s/></text:span>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□</text:span><text:span text:style-name="T171">木材密度</text:span><text:span text:style-name="T172">(</text:span><text:span text:style-name="T173">比重</text:span><text:span text:style-name="T174">)<text:s/>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□</text:span><text:span text:style-name="T180">木材抗壓強度</text:span><text:span text:style-name="T181"><text:s/>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□</text:span><text:span text:style-name="T187">木材剪斷強度</text:span><text:span text:style-name="T188"><text:s/>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□</text:span><text:span text:style-name="T194">木材抗彎強度</text:span><text:span text:style-name="T195"><text:s/>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□木材衝擊抗彎強度<text:s/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□木材收縮率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□</text:span><text:span text:style-name="T209">木材組織辨識</text:span><text:span text:style-name="T210"><text:s/></text:span></text:p>
            <text:p text:style-name="P211"><text:span text:style-name="T212">樣品規格：長</text:span><text:span text:style-name="T213">&gt;</text:span><text:span text:style-name="T214">15cm</text:span><text:span text:style-name="T215">，</text:span><text:span text:style-name="T216">寬</text:span><text:span text:style-name="T217">&gt;</text:span><text:span text:style-name="T218">10cm</text:span><text:span text:style-name="T219">，</text:span><text:span text:style-name="T220">厚</text:span><text:span text:style-name="T221">&gt;</text:span><text:span text:style-name="T222">2cm</text:span><text:span text:style-name="T223">。</text:span></text:p>
          </table:table-cell>
          <table:table-cell table:style-name="TableCell224">
            <text:p text:style-name="P225">TEL.(02)23039978轉2623</text:p>
            <text:p text:style-name="P226">FAX.(02)23035738</text:p>
          </table:table-cell>
        </table:table-row>
        <table:table-row table:style-name="TableRow227">
          <table:table-cell table:style-name="TableCell228">
            <text:p text:style-name="P229"><text:span text:style-name="T230">□</text:span><text:span text:style-name="T231">抽出物細胞抗氧化活性</text:span><text:span text:style-name="T232"><text:s/></text:span></text:p>
          </table:table-cell>
          <table:table-cell table:style-name="TableCell233" table:number-rows-spanned="4">
            <text:p text:style-name="P234">TEL.(02)23039978轉2710或2707</text:p>
            <text:p text:style-name="P235">FAX.(02)23077306</text:p>
          </table:table-cell>
        </table:table-row>
        <table:table-row table:style-name="TableRow236">
          <table:table-cell table:style-name="TableCell237">
            <text:p text:style-name="P238"><text:span text:style-name="T239">□</text:span><text:span text:style-name="T240">抽出物細胞增生量及毒性</text:span><text:span text:style-name="T241"><text:s/>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□</text:span><text:span text:style-name="T247">防蚊及中草藥精油活性成分分析</text:span><text:span text:style-name="T248"><text:s/>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□</text:span><text:span text:style-name="T254">抽出物抗氧化及多酚類含量分析</text:span><text:span text:style-name="T255"><text:s/>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□</text:span><text:span text:style-name="T261">氣相層析分析</text:span><text:span text:style-name="T262"><text:s text:c="9"/></text:span></text:p>
            <text:p text:style-name="P263"><text:span text:style-name="T264">□</text:span><text:span text:style-name="T265">樣品前處理與資料處理費</text:span><text:span text:style-name="T266"><text:s/></text:span></text:p>
          </table:table-cell>
          <table:table-cell table:style-name="TableCell267" table:number-rows-spanned="2">
            <text:p text:style-name="P268">TEL.(02)23039978轉2157</text:p>
            <text:p text:style-name="P269">FAX.(02)23077306</text:p>
          </table:table-cell>
        </table:table-row>
        <table:table-row table:style-name="TableRow270">
          <table:table-cell table:style-name="TableCell271">
            <text:p text:style-name="P272"><text:span text:style-name="T273">□</text:span><text:span text:style-name="T274">質譜分析與鑑定</text:span><text:span text:style-name="T275"><text:s/>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<text:span text:style-name="T280">□</text:span><text:span text:style-name="T281">其他</text:span><text:span text:style-name="T282"><text:s/></text:span>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內文"><text:span text:style-name="T286">本案計申請</text:span><text:span text:style-name="T287"><text:s text:c="9"/></text:span><text:span text:style-name="T288">件，費用合計新臺幣</text:span><text:span text:style-name="T289"><text:s text:c="13"/></text:span><text:span text:style-name="T290">元。</text:span><text:span text:style-name="T291"><text:s text:c="42"/>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文鼎中圓" svg:font-family="文鼎中圓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8年4月10日1082251461號</text:p>
      </style:header>
      <style:footer>
        <text:p text:style-name="P3">第2頁/共2頁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第<text:span text:style-name="T6"><text:page-number text:fixed="false">1</text:page-number></text:span>頁/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木及林產物服務檢定申請書</dc:title>
    <dc:description/>
    <dc:subject/>
    <meta:initial-creator>李金梅</meta:initial-creator>
    <dc:creator>張英華</dc:creator>
    <meta:creation-date>2023-08-14T06:24:00Z</meta:creation-date>
    <dc:date>2023-08-14T06:24:00Z</dc:date>
    <meta:print-date>2023-08-14T05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