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6cm" fo:margin-left="-0.049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11.788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50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Standard">
      <style:paragraph-properties fo:line-height="0.811cm" style:snap-to-layout-grid="false"/>
    </style:style>
    <style:style style:name="P4" style:family="paragraph" style:parent-style-name="Standard">
      <style:paragraph-properties fo:margin-left="0.954cm" fo:margin-right="0cm" fo:line-height="0.811cm" fo:text-indent="-0.988cm" style:auto-text-indent="false" style:snap-to-layout-grid="false"/>
    </style:style>
    <style:style style:name="P5" style:family="paragraph" style:parent-style-name="Standard">
      <style:paragraph-properties fo:margin-left="0.864cm" fo:margin-right="0cm" fo:line-height="0.811cm" fo:text-indent="-0.631cm" style:auto-text-indent="false" style:snap-to-layout-grid="false"/>
    </style:style>
    <style:style style:name="P6" style:family="paragraph" style:parent-style-name="Standard">
      <style:paragraph-properties fo:margin-left="1.011cm" fo:margin-right="0cm" fo:line-height="0.811cm" fo:text-indent="-1.002cm" style:auto-text-indent="false" style:snap-to-layout-grid="false"/>
    </style:style>
    <style:style style:name="P7" style:family="paragraph" style:parent-style-name="Standard">
      <style:paragraph-properties fo:margin-left="0.349cm" fo:margin-right="0cm" fo:line-height="0.811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353cm" fo:margin-right="0.199cm" fo:line-height="0.88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1.801cm" fo:margin-right="0cm" fo:text-indent="-1.801cm" style:auto-text-indent="false" fo:break-before="pag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.353cm" fo:margin-right="0.199cm" fo:line-height="0.882cm" fo:text-align="center" style:justify-single-word="false" fo:text-indent="0cm" style:auto-text-indent="false" style:snap-to-layout-grid="false"/>
    </style:style>
    <style:style style:name="P17" style:family="paragraph" style:parent-style-name="Text_20_body_20_indent">
      <style:paragraph-properties fo:margin-left="0.353cm" fo:margin-right="0.97cm" fo:margin-top="0.176cm" fo:margin-bottom="0cm" style:contextual-spacing="false" fo:line-height="0.882cm" fo:text-align="justify" style:justify-single-word="false" fo:text-indent="-1cm" style:auto-text-indent="false" style:vertical-align="top" style:snap-to-layout-grid="false"/>
    </style:style>
    <style:style style:name="P18" style:family="paragraph" style:parent-style-name="Text_20_body_20_indent">
      <style:paragraph-properties fo:margin-left="0.212cm" fo:margin-right="0.97cm" fo:margin-top="0.176cm" fo:margin-bottom="0cm" style:contextual-spacing="false" fo:line-height="0.882cm" fo:text-align="justify" style:justify-single-word="false" fo:text-indent="1.482cm" style:auto-text-indent="false" style:vertical-align="top" style:snap-to-layout-grid="false"/>
    </style:style>
    <style:style style:name="P19" style:family="paragraph" style:parent-style-name="Text_20_body_20_indent">
      <style:paragraph-properties fo:margin-left="0.212cm" fo:margin-right="0.97cm" fo:margin-top="0.176cm" fo:margin-bottom="0cm" style:contextual-spacing="false" fo:line-height="0.882cm" fo:text-align="justify" style:justify-single-word="false" fo:text-indent="0.741cm" style:auto-text-indent="false" style:vertical-align="top" style:snap-to-layout-grid="false"/>
    </style:style>
    <style:style style:name="P20" style:family="paragraph" style:parent-style-name="Text_20_body_20_indent">
      <style:paragraph-properties fo:margin-left="0.586cm" fo:margin-right="0.97cm" fo:margin-top="0.176cm" fo:margin-bottom="0cm" style:contextual-spacing="false" fo:line-height="0.882cm" fo:text-align="justify" style:justify-single-word="false" fo:text-indent="-0.586cm" style:auto-text-indent="false" style:vertical-align="top" style:snap-to-layout-grid="false"/>
    </style:style>
    <style:style style:name="P21" style:family="paragraph" style:parent-style-name="Text_20_body_20_indent">
      <style:paragraph-properties fo:margin-left="0cm" fo:margin-right="0.97cm" fo:margin-top="0.176cm" fo:margin-bottom="0cm" style:contextual-spacing="false" fo:line-height="0.882cm" fo:text-align="justify" style:justify-single-word="false" fo:text-indent="0cm" style:auto-text-indent="false" style:vertical-align="top" style:snap-to-layout-grid="false"/>
    </style:style>
    <style:style style:name="P22" style:family="paragraph" style:parent-style-name="Text_20_body_20_indent">
      <style:paragraph-properties fo:margin-left="1.976cm" fo:margin-right="0.97cm" fo:margin-top="0.176cm" fo:margin-bottom="0cm" style:contextual-spacing="false" fo:line-height="0.882cm" fo:text-align="justify" style:justify-single-word="false" fo:text-indent="-1.976cm" style:auto-text-indent="false" style:vertical-align="top" style:snap-to-layout-grid="false"/>
    </style:style>
    <style:style style:name="P23" style:family="paragraph" style:parent-style-name="Text_20_body_20_indent">
      <style:paragraph-properties fo:margin-left="1.729cm" fo:margin-right="0.97cm" fo:margin-top="0.176cm" fo:margin-bottom="0cm" style:contextual-spacing="false" fo:line-height="0.882cm" fo:text-align="justify" style:justify-single-word="false" fo:text-indent="-0.247cm" style:auto-text-indent="false" style:vertical-align="top" style:snap-to-layout-grid="false"/>
    </style:style>
    <style:style style:name="P24" style:family="paragraph" style:parent-style-name="Text_20_body_20_indent">
      <style:paragraph-properties fo:margin-left="1.007cm" fo:margin-right="0.97cm" fo:margin-top="0.176cm" fo:margin-bottom="0cm" style:contextual-spacing="false" fo:line-height="0.882cm" fo:text-align="justify" style:justify-single-word="false" fo:text-indent="0.247cm" style:auto-text-indent="false" style:vertical-align="top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_20_indent">
      <style:paragraph-properties fo:margin-left="0.212cm" fo:margin-right="0.97cm" fo:margin-top="0.176cm" fo:margin-bottom="0cm" style:contextual-spacing="false" fo:line-height="0.882cm" fo:text-align="justify" style:justify-single-word="false" fo:text-indent="1.482cm" style:auto-text-indent="false" style:vertical-align="top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_20_indent">
      <style:paragraph-properties fo:margin-left="0.212cm" fo:margin-right="0.97cm" fo:margin-top="0.176cm" fo:margin-bottom="0cm" style:contextual-spacing="false" fo:line-height="0.882cm" fo:text-align="justify" style:justify-single-word="false" fo:text-indent="1.482cm" style:auto-text-indent="false" style:vertical-align="top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_20_indent">
      <style:paragraph-properties fo:margin-left="1.729cm" fo:margin-right="0.97cm" fo:margin-top="0.176cm" fo:margin-bottom="0cm" style:contextual-spacing="false" fo:line-height="0.882cm" fo:text-align="justify" style:justify-single-word="false" fo:text-indent="-0.247cm" style:auto-text-indent="false" style:vertical-align="top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區塊文字">
      <style:paragraph-properties fo:margin-left="-0.423cm" fo:margin-right="0.014cm" fo:line-height="0.811cm" fo:text-indent="0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6pt" style:font-name-asian="標楷體" style:font-size-asian="16pt" style:font-name-complex="標楷體" style:font-size-complex="14pt"/>
    </style:style>
    <style:style style:name="T16" style:family="text">
      <style:text-properties fo:color="#000000" loext:opacity="100%" style:font-name="細明體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行政院農業委員會林業試驗所標售報廢財物投標須知</text:span></text:p>
      <text:p text:style-name="P8">一、本批標售之標的物品名、數量、標售底價金額詳如附表。</text:p>
      <text:p text:style-name="P4"><text:span text:style-name="T3">二、本件標售已於111年</text:span><text:span text:style-name="T3">12</text:span><text:span text:style-name="T3">月8日在本所公佈欄及本所網站公告，並刊登於政府電子採購網，訂於同年</text:span><text:span text:style-name="T3">12</text:span><text:span text:style-name="T3">月</text:span><text:span text:style-name="T3">20</text:span><text:span text:style-name="T3">日上午10時在本所（台北市南海路53號）3樓會議室會場開標。</text:span></text:p>
      <text:p text:style-name="P4"><text:span text:style-name="T3">三、</text:span><text:span text:style-name="T5">本標售案因標的物放置於本所台北市中正區南海路53號大樓外停車格內，有意現場看貨之廠商，請逕洽服務台保全,不另外安排看貨時間，若有疑問者，請以e-mail聯繫，謝謝(t</text:span><text:span text:style-name="T5">frikeep@tfri.gov.tw</text:span><text:span text:style-name="T5">)</text:span><text:span text:style-name="T3">。</text:span></text:p>
      <text:p text:style-name="P17"><text:span text:style-name="T13"><text:s text:c="2"/>四、投標人參加投標，應依下列規定：<text:line-break/> (一)填具投標單：投標廠商應註明名稱、地址、電話號碼、法人證明文</text:span></text:p>
      <text:p text:style-name="P17"><text:span text:style-name="T13"><text:s text:c="9"/>件字號及法定代理人姓名(投標金額應用中文大寫）。</text:span></text:p>
      <text:p text:style-name="P17"><text:span text:style-name="T13"><text:s text:c="5"/>(二)投標廠商應付具之證明文件影本:</text:span></text:p>
      <text:p text:style-name="P24">1.廠商登記或設立之證明：如公司登記或商業登記證明文件、設立</text:p>
      <text:p text:style-name="P25">或營業登記證、工廠登記證、行業登記證、執業執照、開業證明、</text:p>
      <text:p text:style-name="P25">立案證明或其他由政府機關或其授權機構核發該廠商係合法登記</text:p>
      <text:p text:style-name="P25">或設立之證明文件。（請投標廠商注意：依據經濟部98年4月2</text:p>
      <text:p text:style-name="P25">日經商字第09802406680號公告略以：「營利事業登記證98年4</text:p>
      <text:p text:style-name="P25">月13日起停止使用，不再作為證明文件。」</text:p>
      <text:p text:style-name="P19"><text:span text:style-name="T5">2.依法登記具「應回收廢棄物回收業登記證(回收項目:廢機動車輛等)」</text:span></text:p>
      <text:p text:style-name="P19"><text:span text:style-name="T5"><text:s text:c="2"/>之証明文件之廠商。</text:span></text:p>
      <text:p text:style-name="P17"><text:span text:style-name="T13">    <text:s/>(三</text:span><text:span text:style-name="T15">)</text:span><text:span text:style-name="T13">投標方式：親送或郵寄。本案之投標方式得以下列2種方式則依投 <text:s text:c="3"/></text:span></text:p>
      <text:p text:style-name="P17"><text:span text:style-name="T13"><text:s text:c="9"/>遞標封：</text:span></text:p>
      <text:p text:style-name="P20"><text:span text:style-name="T13"><text:s text:c="5"/>1.專人送達：投標廠商得以專人遞送或快遞等方式，需於招標文件規</text:span></text:p>
      <text:p text:style-name="P20"><text:span text:style-name="T13"><text:s text:c="7"/>定投標截止期限(111年</text:span><text:span text:style-name="T13">12</text:span><text:span text:style-name="T13">月</text:span><text:span text:style-name="T13">19</text:span><text:span text:style-name="T13">日下午5時0分)前將標封送至本</text:span></text:p>
      <text:p text:style-name="P18"><text:soft-page-break/><text:span text:style-name="T13">所收發室(100051台北市中正區南海路53號)，凡逾時均視為無效</text:span></text:p>
      <text:p text:style-name="P26">標。</text:p>
      <text:p text:style-name="P21"><text:span text:style-name="T13"><text:s text:c="4"/>2.郵遞投標:投標廠商應以「掛號」或「快捷」郵件向郵局投寄標封，</text:span></text:p>
      <text:p text:style-name="P21"><text:span text:style-name="T13"><text:s text:c="5"/>並於招標文件規定投標截止期前寄達本所收發室(100051台北市中正</text:span></text:p>
      <text:p text:style-name="P21"><text:span text:style-name="T13"><text:s text:c="5"/>區南海路53號)，投標廠商應自行估算寄達時間，逾時視為無效標。</text:span></text:p>
      <text:p text:style-name="P22"><text:span text:style-name="T13"><text:s text:c="2"/>(四)繳納保證金：本廢品標售案保證金為新台幣5</text:span><text:span text:style-name="T13">,</text:span><text:span text:style-name="T13">0</text:span><text:span text:style-name="T13">00</text:span><text:span text:style-name="T13">元整，以政府核</text:span></text:p>
      <text:p text:style-name="P27">准於國內經營金融業務之銀行、信用合作社、中華郵政股份有限公</text:p>
      <text:p text:style-name="P23"><text:span text:style-name="T13">司、農會或漁會之劃線支票（指以上列金融機構為發票人及付款人</text:span></text:p>
      <text:p text:style-name="P23"><text:span text:style-name="T13">之劃線支票）或保付支票，或中華郵政股份有限公司之匯票繳納。</text:span></text:p>
      <text:p text:style-name="P17"><text:span text:style-name="T16"><text:s text:c="6"/></text:span><text:span text:style-name="T13">(五)投標人得親自或出具委託書委由他人出席開標現場，並辦理後續相</text:span></text:p>
      <text:p text:style-name="P26">關事宜。</text:p>
      <text:p text:style-name="P3"><text:span text:style-name="T3">五、決標：</text:span></text:p>
      <text:p text:style-name="P5"><text:span text:style-name="T7"><text:s text:c="3"/></text:span><text:span text:style-name="T3">高於底價最高者得標</text:span><text:span text:style-name="T7">，最高標價相同者，由主持人當場抽籤決定得標者</text:span><text:span text:style-name="T3">。</text:span></text:p>
      <text:p text:style-name="P5"><text:span text:style-name="T7"><text:s text:c="3"/></text:span><text:span text:style-name="T3">得標人放棄得標者</text:span><text:span text:style-name="T7">，</text:span><text:span text:style-name="T3">得沒收依規定應繳納之保證金</text:span><text:span text:style-name="T7">。</text:span></text:p>
      <text:p text:style-name="P6"><text:span text:style-name="T3">六、投標人得標後應繳之全部價款，應於111年</text:span><text:span text:style-name="T3">12</text:span><text:span text:style-name="T3">月</text:span><text:span text:style-name="T3">21</text:span><text:span text:style-name="T3">日﹙執行機關通知期限次日﹚</text:span><text:span text:style-name="T7">，</text:span><text:span text:style-name="T3">至本機關(出納)一次繳清</text:span><text:span text:style-name="T7">，</text:span><text:span text:style-name="T3">並清運標的物。如因故延後開標，上述應繳價款期限亦隨延後</text:span><text:span text:style-name="T7">，</text:span><text:span text:style-name="T3">開標日數順延之。清運完畢後</text:span><text:span text:style-name="T7">，</text:span><text:span text:style-name="T3">無息退還其依規定繳納之保證金</text:span><text:span text:style-name="T7">。</text:span></text:p>
      <text:p text:style-name="P28"><text:span text:style-name="T10"><text:s text:c="2"/></text:span>七、本投標須知未列事項，悉依<text:span text:style-name="T10">「各機關奉准報廢財產之變賣及估價作業程序」 <text:s/></text:span></text:p>
      <text:p text:style-name="P28"><text:span text:style-name="T10"><text:s text:c="6"/></text:span>相關法令規定辦理。</text:p>
      <text:p text:style-name="P11">附表</text:p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5"><text:span text:style-name="T3">本批標售之標的物品名、數量、標售底價及保證金金額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5"><text:span text:style-name="T3">標 <text:s/></text:span><text:span text:style-name="T3"><text:s text:c="7"/></text:span><text:span text:style-name="T3">號</text:span></text:p>
          </table:table-cell>
          <table:table-cell table:style-name="表格1.A1" office:value-type="string">
            <text:p text:style-name="P15">111tfri1220 </text:p>
          </table:table-cell>
        </table:table-row>
        <table:table-row table:style-name="表格1.2">
          <table:table-cell table:style-name="表格1.A1" office:value-type="string">
            <text:p text:style-name="P15"><text:span text:style-name="T3">品 </text:span><text:span text:style-name="T3"><text:s text:c="7"/></text:span><text:span text:style-name="T3"><text:s/>名</text:span></text:p>
          </table:table-cell>
          <table:table-cell table:style-name="表格1.A1" office:value-type="string">
            <text:p text:style-name="P15"><text:span text:style-name="T8">標售報廢公務車3輛</text:span></text:p>
          </table:table-cell>
        </table:table-row>
        <table:table-row table:style-name="表格1.2">
          <table:table-cell table:style-name="表格1.A1" office:value-type="string">
            <text:p text:style-name="P9">數量（含單位）</text:p>
          </table:table-cell>
          <table:table-cell table:style-name="表格1.A1" office:value-type="string">
            <text:p text:style-name="P13">共3件</text:p>
          </table:table-cell>
        </table:table-row>
        <table:table-row table:style-name="表格1.2">
          <table:table-cell table:style-name="表格1.A1" office:value-type="string">
            <text:p text:style-name="P9">標售底價（元）</text:p>
          </table:table-cell>
          <table:table-cell table:style-name="表格1.A1" office:value-type="string">
            <text:p text:style-name="P15"><text:span text:style-name="T8">新台幣</text:span><text:span text:style-name="T8">50,000</text:span><text:span text:style-name="T8">元</text:span></text:p>
          </table:table-cell>
        </table:table-row>
        <table:table-row table:style-name="表格1.2">
          <table:table-cell table:style-name="表格1.A1" office:value-type="string">
            <text:p text:style-name="P10">保證金金額</text:p>
          </table:table-cell>
          <table:table-cell table:style-name="表格1.A1" office:value-type="string">
            <text:p text:style-name="P15"><text:span text:style-name="T8">新台幣</text:span><text:span text:style-name="T8">5,000</text:span><text:span text:style-name="T8">元</text:span></text:p>
          </table:table-cell>
        </table:table-row>
        <table:table-row table:style-name="表格1.2">
          <table:table-cell table:style-name="表格1.A1" office:value-type="string">
            <text:p text:style-name="P16"><text:span text:style-name="T3">備</text:span><text:span text:style-name="T3"> <text:s text:c="6"/></text:span><text:span text:style-name="T3"><text:s text:c="2"/>註</text:span></text:p>
          </table:table-cell>
          <table:table-cell table:style-name="表格1.A1" office:value-type="string">
            <text:p text:style-name="P14">本標售案因標的物放置於本所台北市中正區南海路53號大樓外停車格內,有意現場看貨之廠商,請逕洽服務台保全,不另外安排看貨時間,若有疑問者,請以e-mail聯繫,謝謝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7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-0.423cm" fo:margin-right="0.78cm" fo:line-height="0.882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loext:num-list-format="%2%、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標售機關）公告（備查本）（通信投標方式）</dc:title>
    <dc:subject/>
    <meta:keyword/>
    <meta:initial-creator>test</meta:initial-creator>
    <meta:creation-date>2022-12-05T11:48:00</meta:creation-date>
    <dc:creator>胡淑媛</dc:creator>
    <dc:date>2022-12-05T11:48:00</dc:date>
    <meta:print-date>2021-09-03T10:07:00</meta:print-date>
    <meta:editing-cycles>2</meta:editing-cycles>
    <meta:document-statistic meta:table-count="1" meta:image-count="0" meta:object-count="0" meta:page-count="3" meta:paragraph-count="51" meta:word-count="1216" meta:character-count="1435" meta:non-whitespace-character-count="1319"/>
    <meta:generator>LibreOffice/7.4.1.2$Windows_x86 LibreOffice_project/3c58a8f3a960df8bc8fd77b461821e42c061c5f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