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fo:keep-together="auto"/>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6.404cm" fo:margin-left="0.009cm" fo:margin-top="0cm" fo:margin-bottom="0cm" table:align="left" style:writing-mode="lr-tb"/>
    </style:style>
    <style:style style:name="表格2.A" style:family="table-column">
      <style:table-column-properties style:column-width="16.404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3"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4"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5"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6"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7" style:family="paragraph" style:parent-style-name="annotation_20_text">
      <style:paragraph-properties fo:margin-left="1.401cm" fo:margin-right="0cm" fo:line-height="0.635cm" fo:text-align="justify" style:justify-single-word="false" fo:text-indent="0cm" style:auto-text-indent="false" style:snap-to-layout-grid="false"/>
    </style:style>
    <style:style style:name="P8"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9" style:family="paragraph" style:parent-style-name="Text_20_body_20__28_user_29_">
      <style:paragraph-properties fo:line-height="0.635cm" fo:text-align="justify" style:justify-single-word="false" fo:orphans="0" fo:widows="0" style:snap-to-layout-grid="false"/>
    </style:style>
    <style:style style:name="P10" style:family="paragraph" style:parent-style-name="Default">
      <style:paragraph-properties fo:margin-left="1.445cm" fo:margin-right="0cm" fo:line-height="0.635cm" fo:text-indent="-0.813cm" style:auto-text-indent="false" style:snap-to-layout-grid="false"/>
    </style:style>
    <style:style style:name="P11"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12" style:family="paragraph" style:parent-style-name="Text_20_body_20__28_user_29_">
      <style:paragraph-properties fo:margin-left="0.801cm" fo:margin-right="0cm" fo:line-height="0.635cm" fo:text-indent="0cm" style:auto-text-indent="false" style:snap-to-layout-grid="false"/>
    </style:style>
    <style:style style:name="P13"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14"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15"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16"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17" style:family="paragraph" style:parent-style-name="Text_20_body_20__28_user_29_">
      <style:paragraph-properties fo:line-height="0.635cm" fo:orphans="0" fo:widows="0" style:snap-to-layout-grid="false"/>
      <style:text-properties style:font-name="標楷體1" style:font-name-asian="標楷體2"/>
    </style:style>
    <style:style style:name="P18"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19"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20" style:family="paragraph" style:parent-style-name="Text_20_body_20__28_user_29_">
      <style:paragraph-properties style:line-height-at-least="0.459cm" fo:orphans="0" fo:widows="0"/>
    </style:style>
    <style:style style:name="P21" style:family="paragraph" style:parent-style-name="Text_20_body_20__28_user_29_">
      <style:paragraph-properties style:line-height-at-least="0.459cm" fo:orphans="0" fo:widows="0"/>
      <style:text-properties style:font-name-asian="標楷體2"/>
    </style:style>
    <style:style style:name="P22" style:family="paragraph" style:parent-style-name="Default">
      <style:paragraph-properties fo:margin-left="0.813cm" fo:margin-right="0cm" fo:line-height="0.635cm" fo:text-indent="-0.813cm" style:auto-text-indent="false" style:snap-to-layout-grid="false"/>
      <style:text-properties style:use-window-font-color="true" loext:opacity="0%" fo:font-weight="bold" style:font-weight-asian="bold" style:font-name-complex="Times New Roman1"/>
    </style:style>
    <style:style style:name="P23" style:family="paragraph" style:parent-style-name="Default">
      <style:paragraph-properties fo:margin-left="0.813cm" fo:margin-right="0cm" fo:margin-top="0.212cm" fo:margin-bottom="0cm" style:contextual-spacing="false" fo:line-height="0.635cm" fo:text-indent="-0.813cm" style:auto-text-indent="false" style:snap-to-layout-grid="false"/>
      <style:text-properties style:use-window-font-color="true" loext:opacity="0%" fo:font-weight="bold" style:font-weight-asian="bold" style:font-name-complex="Times New Roman1"/>
    </style:style>
    <style:style style:name="P24" style:family="paragraph" style:parent-style-name="annotation_20_text">
      <style:paragraph-properties fo:margin-left="1.445cm" fo:margin-right="0cm" fo:line-height="0.635cm" fo:text-align="justify" style:justify-single-word="false" fo:text-indent="-0.813cm" style:auto-text-indent="false" style:snap-to-layout-grid="false"/>
      <style:text-properties style:font-name="標楷體1" style:font-name-asian="標楷體2" style:font-size-complex="12pt"/>
    </style:style>
    <style:style style:name="P25"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26" style:family="paragraph" style:parent-style-name="Text_20_body_20__28_user_29_">
      <style:paragraph-properties fo:margin-left="3cm" fo:margin-right="-0.75cm" fo:line-height="0.635cm" fo:text-indent="-3cm" style:auto-text-indent="false" style:snap-to-layout-grid="false"/>
      <style:text-properties style:font-name="標楷體1" fo:font-weight="bold" style:font-name-asian="標楷體2" style:font-weight-asian="bold"/>
    </style:style>
    <style:style style:name="P27" style:family="paragraph" style:parent-style-name="Text_20_body_20__28_user_29_">
      <style:paragraph-properties fo:margin-top="0.212cm" fo:margin-bottom="0cm" style:contextual-spacing="false" fo:line-height="0.635cm" style:snap-to-layout-grid="false"/>
      <style:text-properties style:font-name="標楷體1" fo:font-weight="bold" style:font-name-asian="標楷體2" style:font-weight-asian="bold"/>
    </style:style>
    <style:style style:name="P28"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text-properties style:font-name="標楷體1" fo:font-weight="bold" style:font-name-asian="標楷體2" style:font-weight-asian="bold"/>
    </style:style>
    <style:style style:name="P29" style:family="paragraph" style:parent-style-name="Text_20_body_20__28_user_29_">
      <style:paragraph-properties fo:margin-left="1.36cm" fo:margin-right="0cm" fo:line-height="0.635cm" fo:text-align="justify" style:justify-single-word="false" fo:text-indent="-1.356cm" style:auto-text-indent="false" style:snap-to-layout-grid="false"/>
      <style:text-properties style:font-name="標楷體1" fo:font-weight="bold" style:font-name-asian="標楷體2" style:font-weight-asian="bold"/>
    </style:style>
    <style:style style:name="P30" style:family="paragraph" style:parent-style-name="Text_20_body_20__28_user_29_">
      <style:paragraph-properties fo:margin-left="2.731cm" fo:margin-right="0cm" fo:line-height="0.635cm" fo:text-align="justify" style:justify-single-word="false" fo:text-indent="-0.732cm" style:auto-text-indent="false" style:snap-to-layout-grid="false"/>
      <style:text-properties style:font-name="標楷體1" style:font-name-asian="標楷體2"/>
    </style:style>
    <style:style style:name="P31" style:family="paragraph" style:parent-style-name="Text_20_body_20__28_user_29_">
      <style:paragraph-properties fo:margin-left="2.401cm" fo:margin-right="0cm" fo:line-height="0.635cm" fo:text-align="justify" style:justify-single-word="false" fo:text-indent="-1.251cm" style:auto-text-indent="false" style:snap-to-layout-grid="false"/>
      <style:text-properties style:font-name="標楷體1" style:font-name-asian="標楷體2"/>
    </style:style>
    <style:style style:name="P32" style:family="paragraph" style:parent-style-name="Text_20_body_20__28_user_29_">
      <style:paragraph-properties fo:margin-left="1.355cm" fo:margin-right="0cm" fo:line-height="0.635cm" fo:text-align="justify" style:justify-single-word="false" fo:text-indent="-0.855cm" style:auto-text-indent="false" style:snap-to-layout-grid="false"/>
      <style:text-properties style:font-name="標楷體1" style:font-name-asian="標楷體2"/>
    </style:style>
    <style:style style:name="P33"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text-properties style:font-name="標楷體1" style:font-name-asian="標楷體2"/>
    </style:style>
    <style:style style:name="P34" style:family="paragraph" style:parent-style-name="Text_20_body_20__28_user_29_">
      <style:paragraph-properties fo:margin-left="0.801cm" fo:margin-right="0cm" fo:line-height="0.635cm" fo:text-indent="0cm" style:auto-text-indent="false" style:snap-to-layout-grid="false"/>
      <style:text-properties style:font-name="標楷體1" style:font-name-asian="標楷體2"/>
    </style:style>
    <style:style style:name="P35" style:family="paragraph" style:parent-style-name="Text_20_body_20__28_user_29_">
      <style:paragraph-properties fo:margin-left="0.847cm" fo:margin-right="0cm" fo:line-height="0.635cm" fo:text-indent="-0.847cm" style:auto-text-indent="false" style:snap-to-layout-grid="false"/>
      <style:text-properties style:font-name="標楷體1" style:font-name-asian="標楷體2"/>
    </style:style>
    <style:style style:name="P36" style:family="paragraph" style:parent-style-name="Text_20_body_20__28_user_29_">
      <style:paragraph-properties fo:margin-left="0.801cm" fo:margin-right="0cm" fo:text-indent="0cm" style:auto-text-indent="false" style:snap-to-layout-grid="false"/>
      <style:text-properties style:font-name="標楷體1" style:font-name-asian="標楷體2"/>
    </style:style>
    <style:style style:name="P37" style:family="paragraph" style:parent-style-name="Body_20_Text_20_Indent_20_2">
      <style:paragraph-properties fo:margin-left="1.849cm" fo:margin-right="0cm" fo:line-height="0.635cm" fo:text-align="justify" style:justify-single-word="false" fo:text-indent="-0.85cm" style:auto-text-indent="false" style:snap-to-layout-grid="false"/>
      <style:text-properties fo:font-size="12pt" style:font-size-asian="12pt" style:font-size-complex="12pt"/>
    </style:style>
    <style:style style:name="P38" style:family="paragraph" style:parent-style-name="Body_20_Text_20_Indent_20_2">
      <style:paragraph-properties fo:margin-left="2.2cm" fo:margin-right="0cm" fo:line-height="0.635cm" fo:text-align="justify" style:justify-single-word="false" fo:text-indent="-0.85cm" style:auto-text-indent="false" style:snap-to-layout-grid="false"/>
      <style:text-properties fo:font-size="12pt" style:font-size-asian="12pt" style:font-size-complex="12pt"/>
    </style:style>
    <style:style style:name="P39" style:family="paragraph" style:parent-style-name="Body_20_Text_20_Indent_20_2" style:list-style-name="WWNum4">
      <style:paragraph-properties fo:margin-left="1.849cm" fo:margin-right="0cm" fo:line-height="0.635cm" fo:text-align="start" style:justify-single-word="false" fo:text-indent="-0.848cm" style:auto-text-indent="false" style:snap-to-layout-grid="false">
        <style:tab-stops/>
      </style:paragraph-properties>
      <style:text-properties fo:font-size="12pt" style:font-size-asian="12pt" style:font-size-complex="12pt"/>
    </style:style>
    <style:style style:name="P40" style:family="paragraph" style:parent-style-name="Body_20_Text_20_Indent_20_2">
      <style:paragraph-properties fo:margin-left="1.85cm" fo:margin-right="0cm" fo:line-height="0.635cm" fo:text-align="justify" style:justify-single-word="false" fo:text-indent="-0.85cm" style:auto-text-indent="false" style:snap-to-layout-grid="false"/>
      <style:text-properties fo:font-size="12pt" style:font-size-asian="12pt"/>
    </style:style>
    <style:style style:name="P41"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fo:font-size="12pt" fo:font-weight="bold" style:font-size-asian="12pt" style:font-weight-asian="bold" style:font-size-complex="12pt"/>
    </style:style>
    <style:style style:name="P42"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43"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text-properties style:font-name="標楷體1" style:font-name-asian="標楷體2" style:font-size-complex="12pt"/>
    </style:style>
    <style:style style:name="P44"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text-properties style:font-name="標楷體1" style:font-name-asian="標楷體2" style:font-size-complex="12pt"/>
    </style:style>
    <style:style style:name="P45"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text-properties style:font-name="標楷體1" style:font-name-asian="標楷體2" style:font-size-complex="12pt"/>
    </style:style>
    <style:style style:name="P46" style:family="paragraph" style:parent-style-name="List_20_Paragraph">
      <style:paragraph-properties fo:margin-left="1.6cm" fo:margin-right="0cm" fo:line-height="0.635cm" fo:text-align="justify" style:justify-single-word="false" fo:orphans="2" fo:widows="2" fo:text-indent="0cm" style:auto-text-indent="false" style:snap-to-layout-grid="false"/>
      <style:text-properties style:font-name="標楷體1" style:font-name-asian="標楷體2" style:font-size-complex="12pt"/>
    </style:style>
    <style:style style:name="P47" style:family="paragraph">
      <loext:graphic-properties draw:fill="none"/>
      <style:paragraph-properties fo:text-align="start"/>
      <style:text-properties fo:font-size="18pt"/>
    </style:style>
    <style:style style:name="T1" style:family="text">
      <style:text-properties fo:font-size="13pt" fo:letter-spacing="-0.035cm" fo:font-weight="bold" style:font-name-asian="標楷體2" style:font-size-asian="13pt" style:font-weight-asian="bold" style:font-size-complex="13pt"/>
    </style:style>
    <style:style style:name="T2" style:family="text">
      <style:text-properties fo:font-size="13pt" fo:letter-spacing="-0.035cm" style:text-underline-style="solid" style:text-underline-width="auto" style:text-underline-color="font-color" fo:font-weight="bold" style:font-name-asian="標楷體2" style:font-size-asian="13pt" style:font-weight-asian="bold" style:font-size-complex="13pt"/>
    </style:style>
    <style:style style:name="T3" style:family="text">
      <style:text-properties style:font-name="標楷體1" fo:font-size="13pt" fo:font-weight="bold" style:font-name-asian="標楷體2" style:font-size-asian="13pt" style:font-weight-asian="bold" style:font-size-complex="13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fo:font-weight="bold" style:font-name-asian="標楷體2" style:font-weight-asian="bold" style:font-name-complex="標楷體2"/>
    </style:style>
    <style:style style:name="T7" style:family="text">
      <style:text-properties style:font-name="標楷體1" style:font-name-asian="標楷體2"/>
    </style:style>
    <style:style style:name="T8" style:family="text">
      <style:text-properties style:font-name="標楷體1" style:font-name-asian="標楷體2" style:font-weight-complex="bold"/>
    </style:style>
    <style:style style:name="T9" style:family="text">
      <style:text-properties style:font-name="標楷體1" style:font-name-asian="標楷體2" style:language-asian="zh" style:country-asian="HK"/>
    </style:style>
    <style:style style:name="T10" style:family="text">
      <style:text-properties style:font-name="標楷體1" style:font-name-asian="標楷體2" style:font-size-complex="12pt"/>
    </style:style>
    <style:style style:name="T11" style:family="text">
      <style:text-properties style:font-name="標楷體1" style:text-underline-style="solid" style:text-underline-width="auto" style:text-underline-color="font-color" fo:font-weight="bold" style:font-name-asian="標楷體2" style:font-weight-asian="bold"/>
    </style:style>
    <style:style style:name="T12" style:family="text">
      <style:text-properties style:font-name="標楷體1" style:text-underline-style="solid" style:text-underline-width="auto" style:text-underline-color="font-color" fo:font-weight="bold" style:font-name-asian="標楷體2" style:font-weight-asian="bold" style:font-weight-complex="bold"/>
    </style:style>
    <style:style style:name="T13" style:family="text">
      <style:text-properties style:font-name="標楷體1" style:text-underline-style="solid" style:text-underline-width="auto" style:text-underline-color="font-color" style:letter-kerning="false" style:font-name-asian="標楷體2"/>
    </style:style>
    <style:style style:name="T14" style:family="text">
      <style:text-properties style:font-name="標楷體1" style:text-underline-style="solid" style:text-underline-width="auto" style:text-underline-color="font-color" style:font-name-asian="標楷體2"/>
    </style:style>
    <style:style style:name="T15" style:family="text">
      <style:text-properties style:font-name="標楷體1" fo:font-size="10pt" style:letter-kerning="false" style:font-name-asian="標楷體2" style:font-size-asian="10pt" style:font-size-complex="10pt"/>
    </style:style>
    <style:style style:name="T16" style:family="text">
      <style:text-properties style:font-name="標楷體1" style:letter-kerning="false" style:font-name-asian="標楷體2"/>
    </style:style>
    <style:style style:name="T17" style:family="text">
      <style:text-properties style:font-name="標楷體1" fo:font-size="11pt" style:font-name-asian="標楷體2" style:font-size-asian="11pt" style:font-size-complex="11pt"/>
    </style:style>
    <style:style style:name="T18" style:family="text">
      <style:text-properties style:font-name="標楷體1" fo:font-size="11pt" style:text-underline-style="solid" style:text-underline-width="auto" style:text-underline-color="font-color" style:font-name-asian="標楷體2" style:font-size-asian="11pt" style:font-size-complex="11pt"/>
    </style:style>
    <style:style style:name="T19" style:family="text">
      <style:text-properties style:font-name="標楷體1" fo:font-size="11pt" style:text-underline-style="solid" style:text-underline-width="auto" style:text-underline-color="font-color" fo:font-weight="bold" style:font-name-asian="標楷體2" style:font-size-asian="11pt" style:font-weight-asian="bold"/>
    </style:style>
    <style:style style:name="T20" style:family="text">
      <style:text-properties style:font-name="標楷體1" fo:font-size="11pt" fo:font-weight="bold" style:font-name-asian="標楷體2" style:font-size-asian="11pt" style:font-weight-asian="bold"/>
    </style:style>
    <style:style style:name="T21" style:family="text">
      <style:text-properties style:font-name="標楷體1" fo:background-color="#ffffff" loext:char-shading-value="0" style:font-name-asian="標楷體2" style:font-size-complex="12pt"/>
    </style:style>
    <style:style style:name="T22" style:family="text">
      <style:text-properties style:font-name="標楷體1" fo:font-size="14pt" fo:font-weight="bold" style:font-name-asian="標楷體2" style:font-size-asian="14pt" style:font-weight-asian="bold" style:font-size-complex="12pt"/>
    </style:style>
    <style:style style:name="T23" style:family="text">
      <style:text-properties style:font-name="標楷體1" fo:font-size="14pt" fo:letter-spacing="0.423cm" fo:font-weight="bold" style:font-name-asian="標楷體2" style:font-size-asian="14pt" style:font-weight-asian="bold" style:font-size-complex="12pt"/>
    </style:style>
    <style:style style:name="T24" style:family="text">
      <style:text-properties fo:font-weight="bold" style:font-name-asian="標楷體2" style:font-weight-asian="bold"/>
    </style:style>
    <style:style style:name="T25" style:family="text">
      <style:text-properties style:font-name="新細明體"/>
    </style:style>
    <style:style style:name="T26" style:family="text">
      <style:text-properties style:font-name="新細明體" fo:font-size="11pt" style:font-name-asian="標楷體2" style:font-size-asian="11pt" style:font-size-complex="11pt"/>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officeooo:rsid="00004637" style:font-size-asian="12pt" style:font-size-complex="12pt"/>
    </style:style>
    <style:style style:name="T30" style:family="text">
      <style:text-properties fo:font-size="12pt" fo:background-color="#ffffff" loext:char-shading-value="0" style:font-size-asian="12pt" style:font-size-complex="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style:use-window-font-color="true" loext:opacity="0%"/>
    </style:style>
    <style:style style:name="T33" style:family="text">
      <style:text-properties style:use-window-font-color="true" loext:opacity="0%" fo:font-size="12pt" style:font-size-asian="12pt" style:font-size-complex="12pt"/>
    </style:style>
    <style:style style:name="T34" style:family="text">
      <style:text-properties style:use-window-font-color="true" loext:opacity="0%" style:font-name-complex="Times New Roman1"/>
    </style:style>
    <style:style style:name="T35" style:family="text">
      <style:text-properties style:use-window-font-color="true" loext:opacity="0%" style:font-name="新細明體" style:font-name-asian="新細明體1"/>
    </style:style>
    <style:style style:name="T36" style:family="text">
      <style:text-properties style:use-window-font-color="true" loext:opacity="0%" style:font-name="新細明體" style:font-name-asian="新細明體1" style:font-name-complex="Times New Roman1"/>
    </style:style>
    <style:style style:name="T37" style:family="text">
      <style:text-properties style:use-window-font-color="true" loext:opacity="0%" style:font-name="標楷體1" style:font-name-asian="標楷體2" style:font-size-complex="12pt"/>
    </style:style>
    <style:style style:name="T38" style:family="text">
      <style:text-properties style:font-name="Wingdings 2" style:font-name-asian="Wingdings 21" style:font-name-complex="Wingdings 21"/>
    </style:style>
    <style:style style:name="T39" style:family="text">
      <style:text-properties fo:font-size="11pt" fo:letter-spacing="-0.035cm" fo:font-weight="bold" style:font-name-asian="標楷體2" style:font-size-asian="11pt" style:font-weight-asian="bold"/>
    </style:style>
    <style:style style:name="T40" style:family="text">
      <style:text-properties style:font-name-asian="標楷體2"/>
    </style:style>
    <style:style style:name="T41" style:family="text">
      <style:text-properties fo:font-size="15pt" fo:font-weight="bold" style:font-name-asian="標楷體2" style:font-size-asian="15pt" style:font-weight-asian="bold" style:font-size-complex="15pt" style:font-weight-complex="bold"/>
    </style:style>
    <style:style style:name="T42" style:family="text">
      <style:text-properties fo:letter-spacing="-0.035cm" fo:font-weight="bold" style:font-name-asian="標楷體2" style:font-weight-asian="bold"/>
    </style:style>
    <style:style style:name="T43"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行政院農業委員會林業試驗所</text:span><text:span text:style-name="T3">112</text:span><text:span text:style-name="T1">年森林保護組</text:span><text:span text:style-name="T2">自僱</text:span><text:span text:style-name="T1">臨時人員甄選簡章</text:span></text:p>
      <text:p text:style-name="P11"><text:span text:style-name="T24">壹、</text:span><text:span text:style-name="T4">錄取名額：森林保護組（室）</text:span><text:span text:style-name="T7">甄選</text:span><text:span text:style-name="T11">自僱</text:span><text:span text:style-name="T7">臨時人員正取1名</text:span><text:span text:style-name="T25">。</text:span><text:span text:style-name="T7">備取1名，自甄選結果確定之翌日起</text:span><text:span text:style-name="T25">，</text:span><text:span text:style-name="T7">3個月內有效，並以依序遞補原公開甄選職缺名額為限。</text:span></text:p>
      <text:p text:style-name="P26">貳、工作內容</text:p>
      <text:p text:style-name="P37">一、工作項目:</text:p>
      <text:p text:style-name="P38">（一）獨立野外植物樣區設立、規劃、調查與植物物種辨識。</text:p>
      <text:p text:style-name="P38">（二）植物生理功能性狀收集測定及相關儀器使用。</text:p>
      <text:p text:style-name="P38">（三）數位地圖物種標示定位與調查路線規劃。</text:p>
      <text:p text:style-name="P38">（四）協助人工智慧物候相關研究及軟體使用。</text:p>
      <text:p text:style-name="P38">（五）實驗室耗材、器具的準備及清理。</text:p>
      <text:p text:style-name="P38">（六）試驗資料之彙整分析及協助報告撰寫。</text:p>
      <text:p text:style-name="P38">（七）其他臨時交辦事項。</text:p>
      <text:p text:style-name="P37">二、正常上班時間，上午到勤為八時至九時三十分，退勤為下午五時至六時三十分(每日上班須滿8小時)。中午十二時三十分至下午一時三十分休息。</text:p>
      <text:p text:style-name="P41">叁、甄試資格</text:p>
      <text:p text:style-name="P40">一、自然科學相關科系學士或碩士畢業。</text:p>
      <text:p text:style-name="P40">二、具植物調查與辨識、數據分析與研究報告撰寫等工作相關經驗。</text:p>
      <text:p text:style-name="P22">肆、報名日期、方式及應繳證件</text:p>
      <text:p text:style-name="P1"><text:span text:style-name="T27">一、甄試簡章暨報名表：請逕至本所網站 (</text:span><text:a xlink:type="simple" xlink:href="https://www.tfri.gov.tw/" text:style-name="Internet_20_link" text:visited-style-name="Visited_20_Internet_20_Link"><text:span text:style-name="Internet_20_link"><text:span text:style-name="T33">https://www.tfri.gov.tw</text:span></text:span></text:a><text:span text:style-name="T27">)</text:span><text:span text:style-name="T30">「公告訊息/徵才公告」</text:span><text:span text:style-name="T27">項下自行上網點閱或下載列印。</text:span></text:p>
      <text:list xml:id="list1339112366" text:style-name="WWNum4">
        <text:list-item>
          <text:p text:style-name="P39"><text:bookmark text:name="_GoBack"/>報名日期：自112年2月7日起至112年2月17日止，逾期恕不受理。</text:p>
        </text:list-item>
      </text:list>
      <text:p text:style-name="P37">三、報名方式：採郵寄、親自、email報名。</text:p>
      <text:p text:style-name="P1"><text:span text:style-name="T27">四、報名郵寄地點：112年</text:span><text:span text:style-name="T29">2</text:span><text:span text:style-name="T27">月17日前，以掛號郵寄至「100051台北市中正區三元街67號林業試驗所森林保護組」收，並請於信封封面註明「林業試驗所森林保護組</text:span><text:span text:style-name="T31">自僱</text:span><text:span text:style-name="T27">臨時人員甄選」，以郵戳為憑，逾期不予受理，如以平信郵遞致發生遺失或遲誤而無法報名者，其責任由應考人自負。或email至林業試驗所森林保護組電子郵件信箱：</text:span><text:a xlink:type="simple" xlink:href="mailto:tfripro@tfri.gov.tw" text:style-name="Internet_20_link" text:visited-style-name="Visited_20_Internet_20_Link"><text:span text:style-name="Internet_20_link"><text:span text:style-name="T33">tfripro@tfri.gov.tw</text:span></text:span></text:a><text:span text:style-name="T27">，並請於信件主旨註明「林業試驗所森林保護組</text:span><text:span text:style-name="T31">自僱</text:span><text:span text:style-name="T27">臨時人員甄選」，收件截止時間：112年2月17日下午5點前，逾期不予受理。</text:span></text:p>
      <text:p text:style-name="P37">五、報名應繳表件：</text:p>
      <text:p text:style-name="P2"><text:span text:style-name="T7">應繳之各項表件</text:span><text:span text:style-name="T8">，</text:span><text:span text:style-name="T7">請</text:span><text:span text:style-name="T8">準備</text:span><text:span text:style-name="T7">A4紙張影印之</text:span><text:span text:style-name="T8">影本各1份，</text:span><text:span text:style-name="T7">依序放置於報名表後</text:span><text:span text:style-name="T25">，</text:span><text:span text:style-name="T7">以迴紋針夾於左上角。</text:span></text:p>
      <text:p text:style-name="P30">(一)報名表1份，請以正楷填寫並親自簽名(如附表)。</text:p>
      <text:p text:style-name="P30">(二)國民身分證正反面影本黏貼於報名表上。</text:p>
      <text:p text:style-name="P30">(三)學歷畢業證書。</text:p>
      <text:p text:style-name="P30">(四)學士或碩士論文。</text:p>
      <text:p text:style-name="P1"><text:span text:style-name="T27">六、</text:span><text:span text:style-name="T28">報名</text:span><text:span text:style-name="T27">注意事項</text:span><text:span text:style-name="T28">：</text:span></text:p>
      <text:p text:style-name="P30">(一)報名表(詳附表)上應貼妥國民身分證正、反面影本(須清晰)及最近1年內2吋正面脫帽半身相片1張(請勿用生活照)。</text:p>
      <text:p text:style-name="P3"><text:span text:style-name="T7">(二)報名表件填妥後，須詳細核對應填各欄及應繳各件是否確無遺漏或錯誤，然後依序將</text:span><text:span text:style-name="T38"></text:span><text:span text:style-name="T7">報名表→</text:span><text:span text:style-name="T38"></text:span><text:span text:style-name="T7">畢業證書影本及相關經歷證明文件→</text:span><text:span text:style-name="T38"></text:span><text:span text:style-name="T7">退伍令</text:span><text:soft-page-break/><text:span text:style-name="T7">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112年2月底前不致變更之通訊地址及連絡電話、手機號碼、E-Mail。</text:span></text:p>
      <text:p text:style-name="P30">(三)補件程序：應繳資料不全者，由本所森林保護組以簡訊(電話、mail)告知應補件項目，應考人應於通知後24小時內以傳真方式補件，並主動來電確認，始完成報名補件手續，逾時未補齊者，視為資格不符，應考人不得異議。</text:p>
      <text:p text:style-name="P3"><text:span text:style-name="T7">(四)應考人繳交資料須清晰可辨，各種證件影本及資料審核後，如有偽造、變造、資格不符或其他不實情事，應考人應自負法律責任，於甄試前發現者</text:span><text:span text:style-name="T25">，</text:span><text:span text:style-name="T7">除扣留其所繳證明文件外，並予以扣考；於甄試完畢後發現者，撤銷其錄取資格；進用後發現者，予以解僱。</text:span></text:p>
      <text:p text:style-name="P30">(五)資格不符合者由本所森林保護組以簡訊(電話、mail)告知。另如有須退還甄選資料，須附回郵信封俾利寄還。</text:p>
      <text:p text:style-name="P23">伍、甄試方式</text:p>
      <text:p text:style-name="P4"><text:span text:style-name="T8">本甄試採面試方式辦理。</text:span><text:span text:style-name="T5">（條件經書面審查合格者，擇優擇期通知參加面談甄選）</text:span></text:p>
      <text:p text:style-name="P36">1.儀態及表達能力。</text:p>
      <text:p text:style-name="P36">2.見解與思考邏輯。</text:p>
      <text:p text:style-name="P36">3.專業智能及特殊專長。</text:p>
      <text:p text:style-name="P27">陸、甄試日期、時間及應帶證件</text:p>
      <text:p text:style-name="P12"><text:span text:style-name="T7">甄試日期：112年2月23日(星期</text:span><text:span text:style-name="T9">四</text:span><text:span text:style-name="T7">)</text:span></text:p>
      <text:p text:style-name="P34">報到:112年2月23日下午2時0分至2時30分（報到地點：森林保護組6樓會議室)</text:p>
      <text:p text:style-name="P12"><text:span text:style-name="T7">面試:112年2月23日下午2時30分（面試地點:</text:span><text:span text:style-name="T15"> </text:span><text:span text:style-name="T7">森林保護組6樓會議室，視報名人數調整時間）</text:span></text:p>
      <text:p text:style-name="P34">※應帶資料及證件：</text:p>
      <text:p text:style-name="P31">貼有照片之任一身分證明文件正本(限國民身分證、駕照或健保IC 卡，三者擇一)。</text:p>
      <text:p text:style-name="P23">柒、公告錄取名單</text:p>
      <text:p text:style-name="P33">錄取名單公告於本所網站。</text:p>
      <text:p text:style-name="P23">捌、錄取人員僱用相關事項</text:p>
      <text:p text:style-name="P10"><text:span text:style-name="T34">一、正取人員應依本所函文或電話通知</text:span><text:span text:style-name="T36">，</text:span><text:span text:style-name="T34">依規定時限報到；逾通知報到期限而未報到者，即視同放棄，並註銷錄取資格，一律不得請求保留，另由候補人員遞補。</text:span></text:p>
      <text:p text:style-name="P10"><text:span text:style-name="T32">二、錄取人員</text:span><text:span text:style-name="T34">到職</text:span><text:span text:style-name="T32">後須接受2個月試用。試用合格者</text:span><text:span text:style-name="T35">，</text:span><text:span text:style-name="T32">依規定續僱;不合格者，停止僱用。</text:span></text:p>
      <text:p text:style-name="P28">玖、福利待遇</text:p>
      <text:p text:style-name="P5"><text:soft-page-break/><text:span text:style-name="T7">一、</text:span><text:span text:style-name="T16">進用人員之薪資標準，依該職缺規定辦理，錄取人員以新台幣薪資</text:span><text:span text:style-name="T13">29,500</text:span><text:span text:style-name="T16">元/月(學士學歷)、薪資</text:span><text:span text:style-name="T13">32,500</text:span><text:span text:style-name="T16">元/月(碩士學歷)，另享有年</text:span><text:span text:style-name="T7">終工作獎金、勞保、健保，勞工退休金；</text:span><text:span text:style-name="T16">各項給假依勞動基準法及性別平等法規定給假，請假方式依照本所規定辦理</text:span></text:p>
      <text:p text:style-name="P32">二、錄取人員如為退休軍公教人員並按月支領月退休金(俸)者，僱用後應即依政府相關法令規定辦理。</text:p>
      <text:p text:style-name="P29">拾、附則</text:p>
      <text:p text:style-name="P6"><text:span text:style-name="T10">一、</text:span><text:span text:style-name="T17">正取人員應依本所通知並攜帶相關文件(臺灣銀行存摺影本、身分證、2吋半身照片2張…等)親自至本所指定地點報到，逾通知報到期限而未報到者，即視同放棄，並註銷錄取資格，一律不得請求保留，另由候補人員遞補</text:span><text:span text:style-name="T26">。</text:span><text:span text:style-name="T17">錄取人員並應於報到後1個月內</text:span></text:p>
      <text:p text:style-name="P7"><text:span text:style-name="T17">，繳交最近6個月內由勞動部認可之勞工體格與健康檢查醫療機構(搜尋「勞工體格檢查及健康檢查認可醫療機構」查詢)</text:span><text:span text:style-name="T18">之</text:span><text:span text:style-name="T17">一般體格檢查完成之「報告正本」(含胸部X光檢查)，各醫院體檢作業皆須7-14個工作日，敬請提早作業時間。</text:span></text:p>
      <text:p text:style-name="P6"><text:span text:style-name="T10">二、本項甄試有關訊息登載於本所網際網路</text:span><text:a xlink:type="simple" xlink:href="https://www.tfri.gov.tw/" text:style-name="Internet_20_link" text:visited-style-name="Visited_20_Internet_20_Link"><text:span text:style-name="Internet_20_link"><text:span text:style-name="T37">https://www.tfri.gov.tw</text:span></text:span></text:a><text:span text:style-name="T21">「公告訊息/徵才公告」</text:span><text:span text:style-name="T10">項下，歡迎上網查閱。</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6"><text:span text:style-name="T10">五、如有疑問歡迎電話洽詢本所森林保護組，連絡人：張小姐</text:span><text:span text:style-name="T16">，</text:span><text:span text:style-name="T10">連絡電話：02-23039978轉2663。</text:span></text:p>
      <text:p text:style-name="P42"><text:span text:style-name="T22">附</text:span><text:span text:style-name="T23">表</text:span><text:span text:style-name="T20">行政院農業委員會林業試驗所112年森林保護組</text:span><text:span text:style-name="T19">自僱</text:span><text:span text:style-name="T39">臨時人員</text:span><text:span text:style-name="T20">甄選報名表</text:span></text:p>
      <text:p text:style-name="P13"><text:span text:style-name="T7">報名編號:</text:span><text:span text:style-name="T14"> <text:s text:c="6"/></text:span><text:span text:style-name="T7">(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6"><text:s text:c="4"/>貼</text:p>
            <text:p text:style-name="P16"><text:s text:c="4"/>相</text:p>
            <text:p text:style-name="P16"><text:s text:c="4"/>片</text:p>
            <text:p text:style-name="P16"><text:s text:c="4"/>處</text:p>
          </table:table-cell>
          <table:table-cell table:style-name="表格1.A1" office:value-type="string">
            <text:p text:style-name="P17">姓名</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6"><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6"/>
          </table:table-cell>
          <table:covered-table-cell/>
          <table:covered-table-cell/>
          <table:covered-table-cell/>
          <table:table-cell table:style-name="表格1.A1" table:number-columns-spanned="3" office:value-type="string">
            <text:p text:style-name="P9"><text:span text:style-name="T25">□</text:span><text:span text:style-name="T7">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9"><text:span text:style-name="T25">□</text:span><text:span text:style-name="T7">具身心障礙者身分</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6">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6"/>
          </table:table-cell>
          <table:covered-table-cell/>
          <table:table-cell table:style-name="表格1.A1" table:number-columns-spanned="4" office:value-type="string">
            <text:p text:style-name="P16">電話：</text:p>
          </table:table-cell>
          <table:covered-table-cell/>
          <table:covered-table-cell/>
          <table:covered-table-cell/>
          <table:table-cell table:style-name="表格1.A1" table:number-columns-spanned="2" office:value-type="string">
            <text:p text:style-name="P16">手機：</text:p>
          </table:table-cell>
          <table:covered-table-cell/>
        </table:table-row>
        <table:table-row table:style-name="表格1.9">
          <table:table-cell table:style-name="表格1.A9" table:number-columns-spanned="4" office:value-type="string">
            <text:p text:style-name="P17"/>
            <text:p text:style-name="P17"/>
            <text:p text:style-name="P17"/>
            <text:p text:style-name="P19">身分證正面</text:p>
          </table:table-cell>
          <table:covered-table-cell/>
          <table:covered-table-cell/>
          <table:covered-table-cell/>
          <table:table-cell table:style-name="表格1.E9" table:number-columns-spanned="5" office:value-type="string">
            <text:p text:style-name="P17"/>
            <text:p text:style-name="P17"/>
            <text:p text:style-name="P17"/>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7">【蒐集、處理及利用個人資料聲明】</text:p>
            <text:p text:style-name="P2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0"><text:span text:style-name="T40">本人瞭解上述告知事項，並同意貴所在符合上述告知事項範圍內，蒐集、處理及利用本人所提供之各項個人資料。</text:span><text:span text:style-name="T4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7">□畢業(學歷)證書　□退伍令或免服兵役證明（無者免附）</text:p>
            <text:p text:style-name="P16">□身分證明（具原住民族或身心障者身分，無者免附）</text:p>
            <text:p text:style-name="P1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9"><text:span text:style-name="T7">□符合　 <text:s text:c="3"/>　□不符合 <text:s text:c="10"/>審查人:　</text:span><text:span text:style-name="T14">　　　　　　</text:span><text:span text:style-name="T7">　　　　　</text:span></text:p>
          </table:table-cell>
          <table:covered-table-cell/>
          <table:covered-table-cell/>
          <table:covered-table-cell/>
          <table:covered-table-cell/>
          <table:covered-table-cell/>
          <table:covered-table-cell/>
          <table:covered-table-cell/>
        </table:table-row>
      </table:table>
      <text:p text:style-name="P35">備註：</text:p>
      <text:list xml:id="list267739210" text:style-name="WWNum2">
        <text:list-item>
          <text:p text:style-name="P43">務必以中文正楷清楚填寫報名表內各欄位，並貼妥最近1年內二吋彩色照片1張 <text:s/></text:p>
        </text:list-item>
      </text:list>
      <text:p text:style-name="P46">及國民身分證正、反面影本。</text:p>
      <text:list xml:id="list154741378674292" text:continue-numbering="true" text:style-name="WWNum2">
        <text:list-item>
          <text:p text:style-name="P44">相關文件影本應以A4規格檢附，請勿裁剪，以免遺失。</text:p>
        </text:list-item>
        <text:list-item>
          <text:p text:style-name="P44">應考人所提供之個人資料僅作為本次甄選資格之用，繳交資料不予退回。</text:p>
        </text:list-item>
        <text:list-item>
          <text:p text:style-name="P45">參加甄試時應備妥身分證件正本以供查驗。</text:p>
        </text:list-item>
      </text:list>
      <text:p text:style-name="P14"><text:soft-page-break/><text:span text:style-name="T4">行政院農業委員會林業試驗所</text:span><text:span text:style-name="T6">112</text:span><text:span text:style-name="T5">年森林保護組</text:span><text:span text:style-name="T12">自僱</text:span><text:span text:style-name="T42">臨時人員</text:span><text:span text:style-name="T4">甄選</text:span><text:span text:style-name="T5">報名表自傳（1000字以內為原則）</text:span></text:p>
      <table:table table:name="表格2" table:style-name="表格2">
        <table:table-column table:style-name="表格2.A"/>
        <table:table-row table:style-name="表格2.1">
          <table:table-cell table:style-name="表格2.A1" office:value-type="string">
            <text:p text:style-name="P15"><text:span text:style-name="T7">例如:家庭狀況及學經歷等</text:span><text:span text:style-name="T25">。</text:span></text:p>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char" draw:z-index="1" draw:name="文字方塊 2" draw:style-name="Mgr1" draw:text-style-name="MP1" svg:width="0.179cm" svg:height="0.405cm" svg:x="7.909cm" svg:y="0.002cm"><text:p text:style-name="Footer"><text:span text:style-name="page_20_number"><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char" draw:z-index="2" draw:name="文字方塊 1" draw:style-name="Mgr1" draw:text-style-name="MP1" svg:width="0.179cm" svg:height="0.405cm" svg:x="8.259cm" svg:y="0.002cm"><text:p text:style-name="Footer"><text:span text:style-name="page_20_number"><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meta:editing-cycles>8</meta:editing-cycles>
    <meta:print-date>2023-01-09T09:24:00</meta:print-date>
    <meta:creation-date>2023-01-31T05:53:00</meta:creation-date>
    <dc:date>2023-02-07T15:47:40.173000000</dc:date>
    <meta:editing-duration>PT21M55S</meta:editing-duration>
    <meta:generator>MODA_ODF_Application_Tools_3.5.3/3.5.3$Windows_X86_64 LibreOffice_project/2c4b1be4ce0f7f0a88ca480bf39420a502d61b97</meta:generator>
    <meta:document-statistic meta:table-count="2" meta:image-count="0" meta:object-count="0" meta:page-count="6" meta:paragraph-count="102" meta:word-count="3060" meta:character-count="3325" meta:non-whitespace-character-count="3252"/>
    <meta:user-defined meta:name="AppVersion">15.0000</meta:user-defined>
    <meta:template xlink:type="simple" xlink:actuate="onRequest" xlink:title="Normal.dotm" xlink:href=""/>
  </office:meta>
</office:document-meta>
</file>