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style:contextual-spacing="false" fo:line-height="0.706cm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P26" style:family="paragraph" style:parent-style-name="一_3001_" style:list-style-name="">
      <style:paragraph-properties fo:margin-left="1cm" fo:margin-right="0cm" fo:margin-top="0cm" fo:margin-bottom="0.318cm" style:contextual-spacing="false" fo:line-height="0.706cm" fo:text-align="center" style:justify-single-word="false" fo:text-indent="-1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農業部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<text:span text:style-name="T2">標</text:span><text:span text:style-name="T4"> <text:s text:c="5"/></text:span><text:span text:style-name="T2">號</text:span></text:p>
          </table:table-cell>
          <table:table-cell table:style-name="表格1.B1" table:number-columns-spanned="5" office:value-type="string">
            <text:p text:style-name="P2"><text:span text:style-name="T2">112tfri0821A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4">簽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8"><text:span text:style-name="T2">出</text:span><text:span text:style-name="T4"> <text:s/></text:span><text:span text:style-name="T2">生</text:span></text:p>
            <text:p text:style-name="P15">年月日</text:p>
          </table:table-cell>
          <table:table-cell table:style-name="表格1.B1" office:value-type="string">
            <text:p text:style-name="P18"/>
          </table:table-cell>
        </table:table-row>
        <table:table-row table:style-name="表格1.3">
          <table:table-cell table:style-name="表格1.B1" office:value-type="string">
            <text:p text:style-name="P15">身分證號碼</text:p>
            <text:p text:style-name="P19">【或法人（公司）登記文件字號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絡電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住</text:span><text:span text:style-name="T4"> <text:s text:c="5"/></text:span><text:span text:style-name="T2">址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代理人</text:p>
            <text:p text:style-name="P9"><text:span text:style-name="T2">姓</text:span><text:span text:style-name="T4"> <text:s text:c="2"/></text:span><text:span text:style-name="T2"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標</text:span><text:span text:style-name="T4"> <text:s/></text:span><text:span text:style-name="T2">的</text:span><text:span text:style-name="T4"> <text:s/></text:span><text:span text:style-name="T2">物</text:span></text:p>
          </table:table-cell>
          <table:table-cell table:style-name="表格1.B1" table:number-columns-spanned="5" office:value-type="string">
            <text:p text:style-name="P21">　</text:p>
            <text:p text:style-name="P4"><text:span text:style-name="T6">標售報廢財物一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2">投</text:span><text:span text:style-name="T4"> </text:span><text:span text:style-name="T2">標</text:span><text:span text:style-name="T4"> </text:span><text:span text:style-name="T2">金</text:span><text:span text:style-name="T4"> </text:span><text:span text:style-name="T2">額</text:span></text:p>
          </table:table-cell>
          <table:table-cell table:style-name="表格1.A1" table:number-columns-spanned="5" office:value-type="string">
            <text:p text:style-name="P6"><text:span text:style-name="T2">新臺幣</text:span><text:span text:style-name="T4"> <text:s text:c="3"/></text:span><text:span text:style-name="T2">億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 text:c="3"/></text:span><text:span text:style-name="T2">萬</text:span><text:span text:style-name="T4"> <text:s text:c="3"/></text:span><text:span text:style-name="T2">仟</text:span><text:span text:style-name="T4"> <text:s text:c="3"/></text:span><text:span text:style-name="T2">佰</text:span><text:span text:style-name="T4"> <text:s text:c="3"/></text:span><text:span text:style-name="T2">拾</text:span><text:span text:style-name="T4"> <text:s/></text:span><text:span text:style-name="T2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保證金金額</text:p>
          </table:table-cell>
          <table:table-cell table:style-name="表格1.A1" table:number-columns-spanned="5" office:value-type="string">
            <text:p text:style-name="P5"><text:span text:style-name="T2">新臺幣</text:span><text:span text:style-name="T4"> <text:s text:c="6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2">承</text:span><text:span text:style-name="T4"> </text:span><text:span text:style-name="T2">諾</text:span><text:span text:style-name="T4"> </text:span><text:span text:style-name="T2">事</text:span><text:span text:style-name="T4"> </text:span><text:span text:style-name="T2">項</text:span></text:p>
          </table:table-cell>
          <table:table-cell table:style-name="表格1.A1" table:number-columns-spanned="5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2">附</text:span><text:span text:style-name="T4"> <text:s text:c="6"/></text:span><text:span text:style-name="T2">件</text:span></text:p>
          </table:table-cell>
          <table:table-cell table:style-name="表格1.A1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2">投</text:span><text:span text:style-name="T4"> </text:span><text:span text:style-name="T2">標</text:span><text:span text:style-name="T4"> </text:span><text:span text:style-name="T2">日</text:span><text:span text:style-name="T4"> </text:span><text:span text:style-name="T2">期</text:span></text:p>
          </table:table-cell>
          <table:table-cell table:style-name="表格1.A1" table:number-columns-spanned="5" office:value-type="string">
            <text:p text:style-name="P2"><text:span text:style-name="T4">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8">註：投標承購數量、投標金額請以中文大寫：零、壹</text:span><text:span text:style-name="T7">、</text:span><text:span text:style-name="T8">貳、參、肆、伍、陸、柒、捌、玖等字書寫，如有塗改，請認章。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meta:initial-creator>test</meta:initial-creator>
    <meta:creation-date>2023-08-22T11:21:00</meta:creation-date>
    <dc:creator>胡淑媛</dc:creator>
    <dc:date>2023-08-22T11:21:00</dc:date>
    <meta:print-date>2022-07-04T11:30:00</meta:print-date>
    <meta:editing-cycles>2</meta:editing-cycles>
    <meta:document-statistic meta:table-count="1" meta:image-count="0" meta:object-count="0" meta:page-count="1" meta:paragraph-count="29" meta:word-count="209" meta:character-count="316" meta:non-whitespace-character-count="220"/>
    <meta:generator>LibreOffice/7.4.1.2$Windows_x86 LibreOffice_project/3c58a8f3a960df8bc8fd77b461821e42c061c5f0</meta:generator>
    <meta:user-defined meta:name="儲存中">FALSE</meta:user-defined>
  </office:meta>
</office:document-meta>
</file>