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/>
    </style:style>
    <style:style style:name="T3" style:parent-style-name="預設段落字型" style:family="text">
      <style:text-properties fo:font-weight="bold" style:font-weight-asian="bold" style:font-weight-complex="bold" style:letter-kerning="false"/>
    </style:style>
    <style:style style:name="T4" style:parent-style-name="預設段落字型" style:family="text">
      <style:text-properties fo:font-weight="bold" style:font-weight-asian="bold" style:font-weight-complex="bold" style:letter-kerning="false" style:language-asian="zh" style:country-asian="HK"/>
    </style:style>
    <style:style style:name="P5" style:parent-style-name="一" style:family="paragraph">
      <style:paragraph-properties style:snap-to-layout-grid="false" fo:text-align="center" fo:margin-top="0in" fo:margin-bottom="0.125in" fo:line-height="0.2777in"/>
      <style:text-properties fo:font-weight="bold" style:font-weight-asian="bold" style:font-weight-complex="bold"/>
    </style:style>
    <style:style style:name="TableColumn7" style:family="table-column">
      <style:table-column-properties style:column-width="1.7972in" style:use-optimal-column-width="false"/>
    </style:style>
    <style:style style:name="TableColumn8" style:family="table-column">
      <style:table-column-properties style:column-width="1.597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6" style:family="table">
      <style:table-properties style:width="7.0194in" fo:margin-left="0in" table:align="left"/>
    </style:style>
    <style:style style:name="TableRow13" style:family="table-row">
      <style:table-row-properties style:min-row-height="0.396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347in" fo:line-height="0.2777in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.0347in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P3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.0347in" fo:line-height="0.2777in"/>
      <style:text-properties style:font-name-asian="標楷體"/>
    </style:style>
    <style:style style:name="TableRow37" style:family="table-row">
      <style:table-row-properties style:min-row-height="0.8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347in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347in" fo:line-height="0.2777in"/>
      <style:text-properties style:font-name-asian="標楷體"/>
    </style:style>
    <style:style style:name="TableRow47" style:family="table-row">
      <style:table-row-properties style:min-row-height="0.663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347in" fo:line-height="0.2777in"/>
      <style:text-properties style:font-name-asian="標楷體"/>
    </style:style>
    <style:style style:name="TableRow52" style:family="table-row">
      <style:table-row-properties style:min-row-height="0.739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55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62" style:family="table-row">
      <style:table-row-properties style:min-row-height="1.389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 fo:line-height="0.2777in"/>
      <style:text-properties style:font-name-asian="標楷體"/>
    </style:style>
    <style:style style:name="P67" style:parent-style-name="內文" style:family="paragraph">
      <style:paragraph-properties fo:text-align="center" fo:margin-top="0.125in" fo:margin-bottom="0.125in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ableRow70" style:family="table-row">
      <style:table-row-properties style:min-row-height="0.716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75" style:family="table-row">
      <style:table-row-properties style:min-row-height="0.747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347in" fo:line-height="0.2777in"/>
      <style:text-properties style:font-name-asian="標楷體" fo:color="#FF0000"/>
    </style:style>
    <style:style style:name="TableRow80" style:family="table-row">
      <style:table-row-properties style:min-row-height="0.747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85" style:family="table-row">
      <style:table-row-properties style:min-row-height="0.799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 fo:line-height="0.2361in"/>
      <style:text-properties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P95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行政院農業委員會林業試驗所</text:span><text:span text:style-name="T4">太麻里研究中心</text:span></text:p>
      <text:p text:style-name="P5">標售奉准報廢財產投標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<text:s text:c="6"/>號</text:p>
          </table:table-cell>
          <table:table-cell table:style-name="TableCell16" table:number-columns-spanned="5">
            <text:p text:style-name="P17"><text:span text:style-name="T18">tfr</text:span><text:span text:style-name="T19">it</text:span><text:span text:style-name="T20">m</text:span><text:span text:style-name="T21">11204-</text:span><text:span text:style-name="T2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投標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簽章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號碼</text:p>
            <text:p text:style-name="P40">【或法人（公司）登記文件字號】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住<text:s text:c="6"/>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代理人</text:p>
            <text:p text:style-name="P55">姓<text:s text:c="3"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住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標<text:s text:c="2"/>的<text:s text:c="2"/>物</text:p>
          </table:table-cell>
          <table:table-cell table:style-name="TableCell65" table:number-columns-spanned="5">
            <text:p text:style-name="P66">　</text:p>
            <text:p text:style-name="P67"><text:span text:style-name="T68">標售報廢財物</text:span><text:span text:style-name="T69">機車1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投<text:s/>標<text:s/>金<text:s/>額</text:p>
          </table:table-cell>
          <table:table-cell table:style-name="TableCell73" table:number-columns-spanned="5">
            <text:p text:style-name="P74">新臺幣<text:s/><text:s text:c="2"/><text:s/>億<text:s/><text:s text:c="2"/><text:s/>仟<text:s text:c="2"/><text:s text:c="2"/>佰<text:s text:c="2"/><text:s text:c="2"/>拾<text:s text:c="2"/><text:s text:c="2"/>萬<text:s text:c="2"/><text:s text:c="2"/>仟<text:s text:c="2"/><text:s text:c="2"/>佰<text:s/><text:s text:c="2"/><text:s/>拾<text:s text:c="2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保證金金額</text:p>
          </table:table-cell>
          <table:table-cell table:style-name="TableCell78" table:number-columns-spanned="5">
            <text:p text:style-name="P79">新臺幣0元整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<text:s/>諾<text:s/>事<text:s/>項</text:p>
          </table:table-cell>
          <table:table-cell table:style-name="TableCell83" table:number-columns-spanned="5">
            <text:p text:style-name="P8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附<text:s text:c="7"/>件</text:p>
          </table:table-cell>
          <table:table-cell table:style-name="TableCell88" table:number-columns-spanned="5">
            <text:p text:style-name="P89">無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投<text:s/>標<text:s/>日<text:s/>期</text:p>
          </table:table-cell>
          <table:table-cell table:style-name="TableCell93" table:number-columns-spanned="5">
            <text:p text:style-name="P94">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註：投標承購數量、投標金額請以中文大寫：零、</text:span><text:span text:style-name="T97">壹</text:span><text:span text:style-name="T98">、</text:span><text:span text:style-name="T99">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黃俊元</dc:creator>
    <meta:creation-date>2023-04-21T08:41:00Z</meta:creation-date>
    <dc:date>2023-04-21T08:41:00Z</dc:date>
    <meta:print-date>2023-04-21T08:29:00Z</meta:print-date>
    <meta:template xlink:href="Normal" xlink:type="simple"/>
    <meta:editing-cycles>2</meta:editing-cycles>
    <meta:editing-duration>PT60S</meta:editing-duration>
    <meta:user-defined meta:name="儲存中">FALSE</meta:user-defined>
    <meta:document-statistic meta:page-count="1" meta:paragraph-count="1" meta:word-count="54" meta:character-count="365" meta:row-count="2" meta:non-whitespace-character-count="312"/>
  </office:meta>
</office:document-meta>
</file>