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 fo:margin-left="-0.0729in">
        <style:tab-stops/>
      </style:paragraph-properties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margin-left="-0.0729in">
        <style:tab-stops/>
      </style:paragraph-properties>
    </style:style>
    <style:style style:name="TableColumn4" style:family="table-column">
      <style:table-column-properties style:column-width="1.6159in" style:use-optimal-column-width="false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0.827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3" style:family="table">
      <style:table-properties style:width="6.7298in" fo:margin-left="0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style:vertical-align="middle"/>
    </style:style>
    <style:style style:name="T28" style:parent-style-name="預設段落字型" style:family="text">
      <style:text-properties fo:font-size="12pt" style:font-size-asian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31" style:family="table-row">
      <style:table-row-properties style:row-height="0.275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P42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style:vertical-align="middle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P48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style:vertical-align="middle"/>
    </style:style>
    <style:style style:name="TableRow51" style:family="table-row">
      <style:table-row-properties style:row-height="0.256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style:vertical-align="middle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style:vertical-align="middle"/>
      <style:text-properties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65" style:family="table-row">
      <style:table-row-properties style:min-row-height="0.679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text-align="start" style:vertical-align="middle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style:vertical-align="middle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 style:vertical-align="middle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style:vertical-align="middle"/>
      <style:text-properties fo:font-size="12pt" style:font-size-asian="12pt"/>
    </style:style>
  </office:automatic-styles>
  <office:body>
    <office:text text:use-soft-page-breaks="true">
      <text:p text:style-name="P1">農業部林業試驗所技術移轉(授權)業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業<text:s text:c="2"/>者　名　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成　立　時　間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登<text:s text:c="2"/>記<text:s text:c="2"/>地<text:s text:c="2"/>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通　訊　地　址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代表人／連絡人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職<text:s/>稱</text:p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>電<text:s/>話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傳<text:s/>真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統一編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稅籍編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<text:s/></text:span><text:span text:style-name="T69">產　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　資　產　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<text:s/>記<text:s/>資<text:s/>本<text:s/>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　工　總　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從<text:s/>事<text:s/>產<text:s/>品<text:s/>研<text:s/>究<text:s/>發<text:s/>展</text:p>
          </table:table-cell>
          <table:covered-table-cell/>
          <table:table-cell table:style-name="TableCell88" table:number-columns-spanned="4">
            <text:p text:style-name="P89">　　　　　　　　　　　　　　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<text:s/>事<text:s/>產<text:s/>品<text:s/>生<text:s/>產<text:s/>線<text:s/>上</text:p>
          </table:table-cell>
          <table:covered-table-cell/>
          <table:table-cell table:style-name="TableCell93" table:number-columns-spanned="4">
            <text:p text:style-name="P94">　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廠<text:s/>房<text:s/>及<text:s/>設<text:s/>備<text:s/>投<text:s/>資<text:s/>金<text:s/>額</text:p>
          </table:table-cell>
          <table:covered-table-cell/>
          <table:table-cell table:style-name="TableCell98" table:number-columns-spanned="4">
            <text:p text:style-name="P99"><text:span text:style-name="T100"><text:s text:c="56"/></text:span><text:span text:style-name="T101">萬元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營<text:s/>業<text:s/>額</text:p>
          </table:table-cell>
          <table:table-cell table:style-name="TableCell105">
            <text:p text:style-name="P106">產品別／業務別</text:p>
          </table:table-cell>
          <table:table-cell table:style-name="TableCell107" table:number-columns-spanned="4">
            <text:p text:style-name="P108"><text:span text:style-name="T109"><text:s text:c="47"/></text:span><text:span text:style-name="T110">量／月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萬元／月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關係企業／協力廠商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黃恩祖</meta:initial-creator>
    <dc:creator>Ko Ko</dc:creator>
    <meta:creation-date>2023-07-04T02:53:00Z</meta:creation-date>
    <dc:date>2023-07-04T02:53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400" meta:row-count="2" meta:non-whitespace-character-count="342"/>
  </office:meta>
</office:document-meta>
</file>