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4" style:family="paragraph" style:parent-style-name="Text_20_body">
      <style:paragraph-properties fo:margin-left="0.801cm" fo:margin-right="0cm" fo:line-height="0.635cm" fo:text-indent="0cm" style:auto-text-indent="false" style:snap-to-layout-grid="false">
        <style:tab-stops/>
      </style:paragraph-properties>
    </style:style>
    <style:style style:name="P5" style:family="paragraph" style:parent-style-name="Default">
      <style:paragraph-properties fo:margin-left="1.445cm" fo:margin-right="0cm" fo:line-height="0.635cm" fo:text-indent="-0.813cm" style:auto-text-indent="false" style:snap-to-layout-grid="false">
        <style:tab-stops/>
      </style:paragraph-properties>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5"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18"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 fo:font-weight="bold" style:font-name-asian="標楷體" style:font-weight-asian="bold"/>
    </style:style>
    <style:style style:name="P19"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 fo:font-weight="bold" style:font-name-asian="標楷體" style:font-weight-asian="bold"/>
    </style:style>
    <style:style style:name="P20" style:family="paragraph" style:parent-style-name="Text_20_body">
      <style:paragraph-properties fo:margin-top="0.212cm" fo:margin-bottom="0cm" style:contextual-spacing="false" fo:line-height="0.635cm" style:snap-to-layout-grid="false"/>
      <style:text-properties fo:color="#000000" loext:opacity="100%" style:font-name="標楷體" fo:font-weight="bold" style:font-name-asian="標楷體" style:font-weight-asian="bold"/>
    </style:style>
    <style:style style:name="P2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style:font-name-asian="標楷體"/>
    </style:style>
    <style:style style:name="P22"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fo:color="#000000" loext:opacity="100%" style:font-name="標楷體" style:font-name-asian="標楷體"/>
    </style:style>
    <style:style style:name="P2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 style:font-name-asian="標楷體"/>
    </style:style>
    <style:style style:name="P24"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fo:color="#000000" loext:opacity="100%" style:font-name="標楷體" style:font-name-asian="標楷體"/>
    </style:style>
    <style:style style:name="P25"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26" style:family="paragraph" style:parent-style-name="Text_20_body">
      <style:paragraph-properties fo:margin-left="0.801cm" fo:margin-right="0cm" fo:line-height="0.635cm" fo:text-indent="0cm" style:auto-text-indent="false" style:snap-to-layout-grid="false">
        <style:tab-stops/>
      </style:paragraph-properties>
      <style:text-properties fo:color="#000000" loext:opacity="100%" style:font-name="標楷體" style:font-name-asian="標楷體"/>
    </style:style>
    <style:style style:name="P27" style:family="paragraph" style:parent-style-name="Text_20_body">
      <style:paragraph-properties fo:margin-left="0.847cm" fo:margin-right="0cm" fo:line-height="0.635cm" fo:text-indent="-0.847cm" style:auto-text-indent="false" style:snap-to-layout-grid="false">
        <style:tab-stops/>
      </style:paragraph-properties>
      <style:text-properties fo:color="#000000" loext:opacity="100%" style:font-name="標楷體" style:font-name-asian="標楷體"/>
    </style:style>
    <style:style style:name="P28" style:family="paragraph" style:parent-style-name="Text_20_body">
      <style:paragraph-properties fo:margin-left="0.801cm" fo:margin-right="0cm" fo:line-height="0.635cm" fo:text-indent="0cm" style:auto-text-indent="false" style:snap-to-layout-grid="false">
        <style:tab-stops>
          <style:tab-stop style:position="9.701cm"/>
        </style:tab-stops>
      </style:paragraph-properties>
      <style:text-properties fo:color="#000000" loext:opacity="100%" style:font-name="標楷體" style:font-name-asian="標楷體"/>
    </style:style>
    <style:style style:name="P29" style:family="paragraph" style:parent-style-name="Text_20_body">
      <style:paragraph-properties fo:line-height="0.635cm" style:snap-to-layout-grid="false"/>
      <style:text-properties fo:color="#000000" loext:opacity="100%" style:font-name="標楷體" style:font-name-asian="標楷體"/>
    </style:style>
    <style:style style:name="P30"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 style:font-name-asian="標楷體"/>
    </style:style>
    <style:style style:name="P31" style:family="paragraph" style:parent-style-name="Text_20_body">
      <style:paragraph-properties fo:line-height="0.635cm" fo:text-align="center" style:justify-single-word="false" style:snap-to-layout-grid="false"/>
      <style:text-properties fo:color="#000000" loext:opacity="100%" style:font-name="標楷體" style:font-name-asian="標楷體"/>
    </style:style>
    <style:style style:name="P32" style:family="paragraph" style:parent-style-name="Text_20_body">
      <style:paragraph-properties fo:margin-left="0.801cm" fo:margin-right="0cm" fo:text-indent="0cm" style:auto-text-indent="false" style:snap-to-layout-grid="false">
        <style:tab-stops/>
      </style:paragraph-properties>
      <style:text-properties fo:color="#000000" loext:opacity="100%" style:font-name="標楷體" style:font-name-asian="標楷體"/>
    </style:style>
    <style:style style:name="P3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 style:font-name-asian="標楷體" style:font-size-complex="12pt"/>
    </style:style>
    <style:style style:name="P34"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3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3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3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3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style>
    <style:style style:name="P39" style:family="paragraph" style:parent-style-name="Text_20_body">
      <style:paragraph-properties style:line-height-at-least="0.459cm"/>
      <style:text-properties fo:color="#000000" loext:opacity="100%" style:font-name-asian="標楷體"/>
    </style:style>
    <style:style style:name="P40"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font-weight="bold" style:font-weight-asian="bold" style:font-name-complex="Times New Roman"/>
    </style:style>
    <style:style style:name="P41"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42" style:family="paragraph" style:parent-style-name="Text_20_body">
      <style:paragraph-properties style:line-height-at-least="0.459cm"/>
    </style:style>
    <style:style style:name="P43"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4"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5"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46"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fo:color="#000000" loext:opacity="100%" style:font-name="標楷體" style:font-name-asian="標楷體" style:font-size-complex="12pt"/>
    </style:style>
    <style:style style:name="P47"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loext:opacity="100%" style:font-name="標楷體" style:font-name-asian="標楷體" style:font-size-complex="12pt"/>
    </style:style>
    <style:style style:name="T1" style:family="text">
      <style:text-properties fo:color="#000000" loext:opacity="100%" fo:font-size="14pt" fo:letter-spacing="-0.035cm" fo:font-weight="bold" style:font-name-asian="標楷體" style:font-size-asian="14pt" style:font-weight-asian="bold" style:font-size-complex="14pt" style:font-weight-complex="bold"/>
    </style:style>
    <style:style style:name="T2" style:family="text">
      <style:text-properties fo:color="#000000" loext:opacity="100%" fo:font-size="13pt" fo:letter-spacing="-0.035cm" fo:font-weight="bold" style:font-name-asian="標楷體" style:font-size-asian="13pt" style:font-weight-asian="bold" style:font-size-complex="13pt"/>
    </style:style>
    <style:style style:name="T3" style:family="text">
      <style:text-properties fo:color="#000000" loext:opacity="100%" style:font-name="標楷體" fo:font-size="13pt" fo:letter-spacing="-0.035cm" fo:font-weight="bold" style:font-name-asian="標楷體" style:font-size-asian="13pt" style:font-weight-asian="bold" style:font-name-complex="標楷體" style:font-size-complex="13pt"/>
    </style:style>
    <style:style style:name="T4" style:family="text">
      <style:text-properties fo:color="#000000" loext:opacity="100%" style:font-name="標楷體" fo:font-size="13pt" fo:letter-spacing="0.423cm" fo:font-weight="bold" style:font-name-asian="標楷體" style:font-size-asian="13pt" style:font-weight-asian="bold" style:font-size-complex="13pt"/>
    </style:style>
    <style:style style:name="T5" style:family="text">
      <style:text-properties fo:color="#000000" loext:opacity="100%" style:font-name="標楷體" fo:font-weight="bold" style:font-name-asian="標楷體" style:font-weight-asian="bold"/>
    </style:style>
    <style:style style:name="T6" style:family="text">
      <style:text-properties fo:color="#000000" loext:opacity="100%" style:font-name="標楷體" fo:font-weight="bold" style:font-name-asian="標楷體" style:font-weight-asian="bold" style:font-weight-complex="bold"/>
    </style:style>
    <style:style style:name="T7" style:family="text">
      <style:text-properties fo:color="#000000" loext:opacity="100%" style:font-name="標楷體" fo:font-weight="bold" style:font-name-asian="標楷體" style:font-weight-asian="bold" style:font-name-complex="標楷體"/>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weight-complex="bold"/>
    </style:style>
    <style:style style:name="T10" style:family="text">
      <style:text-properties fo:color="#000000" loext:opacity="100%" style:font-name="標楷體" style:font-name-asian="標楷體" style:font-size-complex="12pt"/>
    </style:style>
    <style:style style:name="T11" style:family="text">
      <style:text-properties fo:color="#000000" loext:opacity="100%" style:font-name="標楷體" officeooo:rsid="00145ef0" style:font-name-asian="標楷體"/>
    </style:style>
    <style:style style:name="T12" style:family="text">
      <style:text-properties fo:color="#000000" loext:opacity="100%" style:font-name="標楷體" style:letter-kerning="false" style:font-name-asian="標楷體"/>
    </style:style>
    <style:style style:name="T13" style:family="text">
      <style:text-properties fo:color="#000000" loext:opacity="100%" style:font-name="標楷體" officeooo:rsid="00145ef0" style:letter-kerning="false" style:font-name-asian="標楷體"/>
    </style:style>
    <style:style style:name="T14" style:family="text">
      <style:text-properties fo:color="#000000" loext:opacity="100%" style:font-name="標楷體" fo:font-size="11pt" style:font-name-asian="標楷體" style:font-size-asian="11pt" style:font-size-complex="11pt"/>
    </style:style>
    <style:style style:name="T1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00" loext:opacity="100%" style:font-name="標楷體" fo:font-size="11pt" fo:font-weight="bold" style:font-name-asian="標楷體" style:font-size-asian="11pt" style:font-weight-asian="bold"/>
    </style:style>
    <style:style style:name="T17" style:family="text">
      <style:text-properties fo:color="#000000" loext:opacity="100%" style:font-name="標楷體" fo:font-size="11pt" fo:font-weight="bold" style:font-name-asian="標楷體" style:font-size-asian="11pt" style:font-weight-asian="bold" style:font-name-complex="標楷體"/>
    </style:style>
    <style:style style:name="T18" style:family="text">
      <style:text-properties fo:color="#000000" loext:opacity="100%" style:font-name="標楷體" style:text-underline-style="none" style:font-name-asian="標楷體" style:font-size-complex="12pt"/>
    </style:style>
    <style:style style:name="T19" style:family="text">
      <style:text-properties fo:color="#000000" loext:opacity="100%" style:font-name="標楷體" fo:font-size="14pt" fo:font-weight="bold" style:font-name-asian="標楷體" style:font-size-asian="14pt" style:font-weight-asian="bold" style:font-size-complex="12pt"/>
    </style:style>
    <style:style style:name="T20" style:family="text">
      <style:text-properties fo:color="#000000" loext:opacity="100%" style:font-name="標楷體" fo:font-size="14pt" fo:letter-spacing="0.423cm" fo:font-weight="bold" style:font-name-asian="標楷體" style:font-size-asian="14pt" style:font-weight-asian="bold" style:font-size-complex="12pt"/>
    </style:style>
    <style:style style:name="T2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loext:opacity="100%" fo:font-weight="bold" style:font-name-asian="標楷體" style:font-weight-asian="bold"/>
    </style:style>
    <style:style style:name="T23" style:family="text">
      <style:text-properties fo:color="#000000" loext:opacity="100%" style:font-name="新細明體"/>
    </style:style>
    <style:style style:name="T24" style:family="text">
      <style:text-properties fo:color="#000000" loext:opacity="100%" style:font-name="新細明體" fo:font-size="11pt" style:font-name-asian="標楷體" style:font-size-asian="11pt" style:font-size-complex="11pt"/>
    </style:style>
    <style:style style:name="T25" style:family="text">
      <style:text-properties fo:color="#000000" loext:opacity="100%" fo:font-size="12pt" style:font-size-asian="12pt"/>
    </style:style>
    <style:style style:name="T26" style:family="text">
      <style:text-properties fo:color="#000000" loext:opacity="100%" fo:font-size="12pt" style:font-size-asian="12pt" style:font-size-complex="12pt"/>
    </style:style>
    <style:style style:name="T27" style:family="text">
      <style:text-properties fo:color="#000000" loext:opacity="100%" fo:font-size="12pt" style:font-size-asian="12pt" style:font-size-complex="12pt" style:font-weight-complex="bold"/>
    </style:style>
    <style:style style:name="T28" style:family="text">
      <style:text-properties fo:color="#000000" loext:opacity="100%" fo:font-size="12pt" officeooo:rsid="00145ef0" style:font-size-asian="12pt" style:font-size-complex="12pt"/>
    </style:style>
    <style:style style:name="T29" style:family="text">
      <style:text-properties fo:color="#000000" loext:opacity="100%" fo:font-size="12pt" fo:font-weight="bold" style:font-size-asian="12pt" style:font-weight-asian="bold" style:font-size-complex="12pt"/>
    </style:style>
    <style:style style:name="T30" style:family="text">
      <style:text-properties fo:color="#000000" loext:opacity="100%" fo:font-size="12pt" fo:font-weight="bold" style:font-size-asian="12pt" style:font-weight-asian="bold" style:font-name-complex="Times New Roman" style:font-size-complex="12pt"/>
    </style:style>
    <style:style style:name="T31" style:family="text">
      <style:text-properties fo:color="#000000" loext:opacity="100%" fo:font-size="12pt" style:text-underline-style="none" style:font-size-asian="12pt" style:font-size-complex="12pt"/>
    </style:style>
    <style:style style:name="T32" style:family="text">
      <style:text-properties fo:color="#000000" loext:opacity="100%" style:font-name="Wingdings 2" style:font-name-asian="Wingdings 2" style:font-name-complex="Wingdings 2"/>
    </style:style>
    <style:style style:name="T33" style:family="text">
      <style:text-properties fo:color="#000000" loext:opacity="100%" fo:font-size="11pt" fo:letter-spacing="-0.035cm" fo:font-weight="bold" style:font-name-asian="標楷體" style:font-size-asian="11pt" style:font-weight-asian="bold"/>
    </style:style>
    <style:style style:name="T34" style:family="text">
      <style:text-properties fo:color="#000000" loext:opacity="100%" style:font-name-asian="標楷體"/>
    </style:style>
    <style:style style:name="T35" style:family="text">
      <style:text-properties fo:color="#000000" loext:opacity="100%" fo:font-size="15pt" fo:font-weight="bold" style:font-name-asian="標楷體" style:font-size-asian="15pt" style:font-weight-asian="bold" style:font-size-complex="15pt" style:font-weight-complex="bold"/>
    </style:style>
    <style:style style:name="T36" style:family="text">
      <style:text-properties fo:color="#000000" loext:opacity="100%" fo:letter-spacing="-0.035cm" fo:font-weight="bold" style:font-name-asian="標楷體" style:font-weight-asian="bold"/>
    </style:style>
    <style:style style:name="T37" style:family="text">
      <style:text-properties style:font-name-complex="Times New Roman"/>
    </style:style>
    <style:style style:name="T38" style:family="text">
      <style:text-properties style:font-name="新細明體" style:font-name-asian="新細明體"/>
    </style:style>
    <style:style style:name="T39" style:family="text">
      <style:text-properties style:font-name="新細明體" style:font-name-asian="新細明體" style:font-name-complex="Times New Roman"/>
    </style:style>
    <style:style style:name="T40" style:family="text">
      <style:text-properties officeooo:rsid="00145ef0"/>
    </style:style>
    <style:style style:name="T4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1">農業部</text:span></text:span><text:span text:style-name="預設段落字型"><text:span text:style-name="T2">林業試驗所</text:span></text:span><text:span text:style-name="預設段落字型"><text:span text:style-name="T3">113</text:span></text:span><text:span text:style-name="預設段落字型"><text:span text:style-name="T2">年育林組自辦科技計畫臨時人員甄選簡章</text:span></text:span></text:p>
      <text:p text:style-name="P3"><text:span text:style-name="預設段落字型"><text:span text:style-name="T22">壹、</text:span></text:span><text:span text:style-name="預設段落字型"><text:span text:style-name="T5">錄取名額：育林組</text:span></text:span><text:span text:style-name="預設段落字型"><text:span text:style-name="T8">甄選「森林經營之土壤碳匯變動」自辦科技計畫臨時人員正取2名</text:span></text:span><text:span text:style-name="預設段落字型"><text:span text:style-name="T23">。</text:span></text:span></text:p>
      <text:p text:style-name="P18">貳、工作內容</text:p>
      <text:p text:style-name="P6"><text:span text:style-name="預設段落字型"><text:span text:style-name="T26">一、工作項目:</text:span></text:span></text:p>
      <text:p text:style-name="P36">（一）進行野外土壤剖面挖掘及樣本採樣。</text:p>
      <text:p text:style-name="P36">（二）進行森林土壤呼吸作用測定。</text:p>
      <text:p text:style-name="P36">（三）進行野外苗木及林木生長調查工作。</text:p>
      <text:p text:style-name="P36">（四）進行實驗室土壤分析相關實驗。</text:p>
      <text:p text:style-name="P36">（五）試驗資料整理及輔助分析。</text:p>
      <text:p text:style-name="P7"><text:span text:style-name="預設段落字型"><text:span text:style-name="T26">（六）其他交辦事項。</text:span></text:span></text:p>
      <text:p text:style-name="P6"><text:span text:style-name="預設段落字型"><text:span text:style-name="T26">二、正常上班時間，上午到勤為八時至九時三十分，退勤為下午五時至六時三十分(每日上班須滿8小時)。中午十二時三十分至下午一時三十分休息。</text:span></text:span></text:p>
      <text:p text:style-name="P8"><text:span text:style-name="預設段落字型"><text:span text:style-name="T29">叁、甄試資格</text:span></text:span></text:p>
      <text:p text:style-name="P38">一、專科、大學畢業 (含)以上學歷。</text:p>
      <text:p text:style-name="P38">二、具獨自出差能力，且身體強健可在野外宿營。</text:p>
      <text:p text:style-name="P38">三、具自小客車駕照為佳。</text:p>
      <text:p text:style-name="P9"><text:span text:style-name="預設段落字型"><text:span text:style-name="T25">四、具研究熱忱並願意學習新實驗。</text:span></text:span></text:p>
      <text:p text:style-name="P8"><text:span text:style-name="預設段落字型"><text:span text:style-name="T30">肆、報名日期、方式及應繳證件</text:span></text:span></text:p>
      <text:p text:style-name="P6"><text:span text:style-name="預設段落字型"><text:span text:style-name="T26">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1">https://www.tfri.gov.tw</text:span></text:span></text:a><text:span text:style-name="預設段落字型"><text:span text:style-name="T26">)「公告訊息/徵才公告」項下自行上網點閱或下載列印。</text:span></text:span></text:p>
      <text:p text:style-name="P6"><text:span text:style-name="預設段落字型"><text:span text:style-name="T26">二、報名日期：自113年</text:span></text:span><text:span text:style-name="預設段落字型"><text:span text:style-name="T28">2</text:span></text:span><text:span text:style-name="預設段落字型"><text:span text:style-name="T26">月1日起至113年</text:span></text:span><text:span text:style-name="預設段落字型"><text:span text:style-name="T28">2</text:span></text:span><text:span text:style-name="預設段落字型"><text:span text:style-name="T26">月</text:span></text:span><text:span text:style-name="預設段落字型"><text:span text:style-name="T28">7</text:span></text:span><text:span text:style-name="預設段落字型"><text:span text:style-name="T26">日止，逾期恕不受理。</text:span></text:span></text:p>
      <text:p text:style-name="P37">三、報名方式：僅採通訊、親自報名，不受理考試當日現場與電子郵件報名。</text:p>
      <text:p text:style-name="P6"><text:span text:style-name="預設段落字型"><text:span text:style-name="T26">四、報名郵寄地點：應考人應於113年</text:span></text:span><text:span text:style-name="預設段落字型"><text:span text:style-name="T28">2</text:span></text:span><text:span text:style-name="預設段落字型"><text:span text:style-name="T26">月</text:span></text:span><text:span text:style-name="預設段落字型"><text:span text:style-name="T28">7</text:span></text:span><text:span text:style-name="預設段落字型"><text:span text:style-name="T26">日前(郵戳為憑)，以限時掛號郵寄至100051台北市中正區南海路53號育林組(註明育林組自辦科技計畫臨時人員甄選)，如以平信郵遞致發生遺失或遲誤而無法報名者，其責任由應考人自負。</text:span></text:span></text:p>
      <text:p text:style-name="P37">五、報名應繳表件：</text:p>
      <text:p text:style-name="P10"><text:span text:style-name="預設段落字型"><text:span text:style-name="T8">應繳之各項表件</text:span></text:span><text:span text:style-name="預設段落字型"><text:span text:style-name="T9">，</text:span></text:span><text:span text:style-name="預設段落字型"><text:span text:style-name="T8">請</text:span></text:span><text:span text:style-name="預設段落字型"><text:span text:style-name="T9">準備</text:span></text:span><text:span text:style-name="預設段落字型"><text:span text:style-name="T8">A4紙張影印之</text:span></text:span><text:span text:style-name="預設段落字型"><text:span text:style-name="T9">影本各1份，</text:span></text:span><text:span text:style-name="預設段落字型"><text:span text:style-name="T8">依序放置於報名表後</text:span></text:span><text:span text:style-name="預設段落字型"><text:span text:style-name="T23">，</text:span></text:span><text:span text:style-name="預設段落字型"><text:span text:style-name="T8">以迴紋針夾於左上角。</text:span></text:span></text:p>
      <text:p text:style-name="P11"><text:span text:style-name="預設段落字型"><text:span text:style-name="T8">(一)報名表1份，請填寫後並親自簽名(如附表)。</text:span></text:span></text:p>
      <text:p text:style-name="P21">(二)國民身分證正反面影本黏貼於報名表上。</text:p>
      <text:p text:style-name="P21">(三)學歷畢業證書。</text:p>
      <text:p text:style-name="P6"><text:span text:style-name="預設段落字型"><text:span text:style-name="T26">六、</text:span></text:span><text:span text:style-name="預設段落字型"><text:span text:style-name="T27">報名</text:span></text:span><text:span text:style-name="預設段落字型"><text:span text:style-name="T26">注意事項</text:span></text:span><text:span text:style-name="預設段落字型"><text:span text:style-name="T27">：</text:span></text:span></text:p>
      <text:p text:style-name="P21">(一)報名表(詳附表)上應貼妥國民身分證正、反面影本(須清晰)及最近1年內2吋正面脫帽半身相片1張(請勿用生活照)。</text:p>
      <text:p text:style-name="P11"><text:span text:style-name="預設段落字型"><text:span text:style-name="T8">(二)報名表件填妥後，須詳細核對應填各欄及應繳各件是否確無遺漏或錯誤，然後依序將</text:span></text:span><text:span text:style-name="預設段落字型"><text:span text:style-name="T32"></text:span></text:span><text:span text:style-name="預設段落字型"><text:span text:style-name="T8">報名表→</text:span></text:span><text:span text:style-name="預設段落字型"><text:span text:style-name="T32"></text:span></text:span><text:span text:style-name="預設段落字型"><text:span text:style-name="T8">畢業證書影本及相關經歷證明文件→</text:span></text:span><text:span text:style-name="預設段落字型"><text:span text:style-name="T32"></text:span></text:span><text:span text:style-name="預設段落字型"><text:span text:style-name="T8">退伍令或免服兵役證明書影本(無者免附)、身心障礙、原住民族證明文件、汽機車駕照影本等（無者免附)，由上而下整理齊全，以迴紋針夾於左上角(切勿用訂書機)，平整裝入A4信封內(請勿摺疊)，於報名截止日前(以郵戳為憑)以限時掛號寄出，如以平信郵遞致發生遺失或遲誤而無法</text:span></text:span><text:soft-page-break/><text:span text:style-name="預設段落字型"><text:span text:style-name="T8">報名者，其責任由應考人自負。為確保個人權益，寄件前請確實檢查填寫、應考資格證件是否繳交，相片及身分證影本是否黏貼。另為利連絡，請詳實填寫113年元月底前不致變更之通訊地址及連絡電話、手機號碼、E-Mail。</text:span></text:span></text:p>
      <text:p text:style-name="P11"><text:span text:style-name="預設段落字型"><text:span text:style-name="T8">(三)補件程序：應繳資料不全者，由本所育林組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8">(四)應考人繳交資料須清晰可辨，各種證件影本及資料審核後，如有偽造、變造、資格不符或其他不實情事，應考人應自負法律責任，於甄試前發現者</text:span></text:span><text:span text:style-name="預設段落字型"><text:span text:style-name="T23">，</text:span></text:span><text:span text:style-name="預設段落字型"><text:span text:style-name="T8">除扣留其所繳證明文件外，並予以扣考；於甄試完畢後發現者，撤銷其錄取資格；進用後發現者，予以解僱。</text:span></text:span></text:p>
      <text:p text:style-name="P11"><text:span text:style-name="預設段落字型"><text:span text:style-name="T8">(五)資格不符合者由本所育林組以簡訊(電話、mail)告知。另如有須退還甄選資料，須附回郵信封俾利寄還。</text:span></text:span></text:p>
      <text:p text:style-name="P40">伍、甄試方式</text:p>
      <text:p text:style-name="P41"><text:span text:style-name="預設段落字型"><text:span text:style-name="T9">本甄試採筆試、術科及面試方式辦理。</text:span></text:span><text:span text:style-name="預設段落字型"><text:span text:style-name="T6">條件經書面審查合格者，擇優擇期通知參加面談甄選。</text:span></text:span></text:p>
      <text:p text:style-name="P41"><text:span text:style-name="預設段落字型"><text:span text:style-name="T8">面試占100%。</text:span></text:span></text:p>
      <text:p text:style-name="P32">1.儀態及表達能力。</text:p>
      <text:p text:style-name="P32">2.見解與思考邏輯。</text:p>
      <text:p text:style-name="P32">3.專業智能及特殊專長。</text:p>
      <text:p text:style-name="P20">陸、甄試日期、時間及應帶證件</text:p>
      <text:p text:style-name="P4"><text:span text:style-name="預設段落字型"><text:span text:style-name="T8">甄試日期：113年</text:span></text:span><text:span text:style-name="預設段落字型"><text:span text:style-name="T11">2</text:span></text:span><text:span text:style-name="預設段落字型"><text:span text:style-name="T8">月</text:span></text:span><text:span text:style-name="預設段落字型"><text:span text:style-name="T11">19</text:span></text:span><text:span text:style-name="預設段落字型"><text:span text:style-name="T8">日(星期一)</text:span></text:span></text:p>
      <text:p text:style-name="P26">報到:113年<text:span text:style-name="T40">2</text:span>月<text:span text:style-name="T40">19</text:span>日上午9時30分至9時55分（（報到地點：森林研究大樓10樓會議室(1009室))</text:p>
      <text:p text:style-name="P28">面試:113年<text:span text:style-name="T40">2</text:span>月<text:span text:style-name="T40">19</text:span>日上午10時00分（面試地點: 森林研究大樓10樓會議室(1009室)，視報名人數調整時間）</text:p>
      <text:p text:style-name="P26">※應帶資料及證件：</text:p>
      <text:p text:style-name="P22">貼有照片之任一身分證明文件正本(限國民身分證、駕照或健保IC 卡，三者擇一)。</text:p>
      <text:p text:style-name="P40">柒、公告錄取名單</text:p>
      <text:p text:style-name="P24">錄取名單公告於本所網站。</text:p>
      <text:p text:style-name="P40">捌、錄取人員僱用相關事項</text:p>
      <text:p text:style-name="P5"><text:span text:style-name="預設段落字型"><text:span text:style-name="T37">一、正取人員應依本所函文或電話通知</text:span></text:span><text:span text:style-name="預設段落字型"><text:span text:style-name="T39">，</text:span></text:span><text:span text:style-name="預設段落字型"><text:span text:style-name="T37">依規定時限報到；逾通知報到期限而未報到者，即視同放棄，並註銷錄取資格，一律不得請求保留，另由候補人員遞補。</text:span></text:span></text:p>
      <text:p text:style-name="P5">二、錄取人員<text:span text:style-name="預設段落字型"><text:span text:style-name="T37">到職</text:span></text:span>後須接受2個月試用。試用合格者<text:span text:style-name="預設段落字型"><text:span text:style-name="T38">，</text:span></text:span>依規定續僱;不合格者，停止僱用。</text:p>
      <text:p text:style-name="P19">玖、福利待遇</text:p>
      <text:p text:style-name="P12"><text:span text:style-name="預設段落字型"><text:span text:style-name="T8">一、</text:span></text:span><text:span text:style-name="預設段落字型"><text:span text:style-name="T12">進用人員之薪資標準，依該職缺規定辦理，錄取人員以專科級</text:span></text:span><text:span text:style-name="預設段落字型"><text:span text:style-name="T13">33</text:span></text:span><text:span text:style-name="預設段落字型"><text:span text:style-name="T12">,000元、</text:span></text:span><text:bookmark-start text:name="_Hlk135668617"/><text:span text:style-name="預設段落字型"><text:span text:style-name="T12">學士級3</text:span></text:span><text:span text:style-name="預設段落字型"><text:span text:style-name="T13">5</text:span></text:span><text:span text:style-name="預設段落字型"><text:span text:style-name="T12">,000元，</text:span></text:span><text:bookmark-end text:name="_Hlk135668617"/><text:span text:style-name="預設段落字型"><text:span text:style-name="T12">碩士級</text:span></text:span><text:span text:style-name="預設段落字型"><text:span text:style-name="T13">40</text:span></text:span><text:span text:style-name="預設段落字型"><text:span text:style-name="T12">,000元，並依國內出差旅費報支要點給付差旅費，另享有年</text:span></text:span><text:span text:style-name="預設段落字型"><text:span text:style-name="T8">終工作獎金、勞保、健保，勞工退休金；</text:span></text:span><text:span text:style-name="預設段落字型"><text:span text:style-name="T12">各項給假依勞動基準法及性別</text:span></text:span><text:soft-page-break/><text:span text:style-name="預設段落字型"><text:span text:style-name="T12">平等法規定給假，請假方式依照本所規定辦理。</text:span></text:span></text:p>
      <text:p text:style-name="P23">二、錄取人員如為退休軍公教人員並按月支領月退休金(俸)者，僱用後應即依政府相關法令規定辦理。</text:p>
      <text:p text:style-name="P13"><text:span text:style-name="預設段落字型"><text:span text:style-name="T5">拾、附則</text:span></text:span></text:p>
      <text:p text:style-name="P14"><text:span text:style-name="預設段落字型"><text:span text:style-name="T10">一、</text:span></text:span><text:span text:style-name="預設段落字型"><text:span text:style-name="T14">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4">。</text:span></text:span><text:span text:style-name="預設段落字型"><text:span text:style-name="T14">錄取人員並應於報到後1個月內</text:span></text:span></text:p>
      <text:p text:style-name="P15"><text:span text:style-name="預設段落字型"><text:span text:style-name="T14">，繳交最近6個月內由勞動部認可之勞工體格與健康檢查醫療機構(搜尋「勞工體格檢查及健康檢查認可醫療機構」查詢)</text:span></text:span><text:span text:style-name="預設段落字型"><text:span text:style-name="T15">之</text:span></text:span><text:span text:style-name="預設段落字型"><text:span text:style-name="T14">一般體格檢查完成之「報告正本」(含胸部X光檢查)，各醫院體檢作業皆須7-14個工作日，敬請提早作業時間。</text:span></text:span></text:p>
      <text:p text:style-name="P14"><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8">https://www.tfri.gov.tw</text:span></text:span></text:a><text:span text:style-name="預設段落字型"><text:span text:style-name="T10">「公告訊息/徵才公告」項下，歡迎上網查閱。</text:span></text:span></text:p>
      <text:p text:style-name="P33">三、應考人於報名前，務請詳閱本簡章內容；一經報名，即視同應考人同意本簡章之各項內容；本簡章各項內容若有變更，以本所網站最新公告為準。</text:p>
      <text:p text:style-name="P33">四、測驗當日如遇颱風、豪雨、地震等不可抗力之天災，依行政院人事行政總處所發佈之訊息，以確認本項測驗是否延期。</text:p>
      <text:p text:style-name="P14"><text:span text:style-name="預設段落字型"><text:span text:style-name="T10">五、如有疑問歡迎電話洽詢本所育林組，連絡人：王巧萍小姐</text:span></text:span><text:span text:style-name="預設段落字型"><text:span text:style-name="T12">，</text:span></text:span><text:span text:style-name="預設段落字型"><text:span text:style-name="T10">連絡電話：02-23039978轉2907。</text:span></text:span></text:p>
      <text:p text:style-name="P44"><text:span text:style-name="預設段落字型"><text:span text:style-name="T19">附</text:span></text:span><text:span text:style-name="預設段落字型"><text:span text:style-name="T20">表</text:span></text:span><text:span text:style-name="預設段落字型"><text:span text:style-name="T4">農業部</text:span></text:span><text:span text:style-name="預設段落字型"><text:span text:style-name="T16">林業試驗所</text:span></text:span><text:span text:style-name="預設段落字型"><text:span text:style-name="T17">113</text:span></text:span><text:span text:style-name="預設段落字型"><text:span text:style-name="T16">年育林組自辦科技計畫</text:span></text:span><text:span text:style-name="預設段落字型"><text:span text:style-name="T33">臨時人員</text:span></text:span><text:span text:style-name="預設段落字型"><text:span text:style-name="T16">甄選報名表</text:span></text:span></text:p>
      <text:p text:style-name="P2"><text:span text:style-name="預設段落字型"><text:span text:style-name="T8">報名編號:</text:span></text:span><text:span text:style-name="預設段落字型"><text:span text:style-name="T21">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5"><text:s text:c="4"/>貼</text:p>
            <text:p text:style-name="P25"><text:s text:c="4"/>相</text:p>
            <text:p text:style-name="P25"><text:s text:c="4"/>片</text:p>
            <text:p text:style-name="P25"><text:s text:c="4"/>處</text:p>
          </table:table-cell>
          <table:table-cell table:style-name="表格1.A1" office:value-type="string">
            <text:p text:style-name="P29">姓名</text:p>
          </table:table-cell>
          <table:table-cell table:style-name="表格1.A1" table:number-columns-spanned="4" office:value-type="string">
            <text:p text:style-name="P25"/>
          </table:table-cell>
          <table:covered-table-cell/>
          <table:covered-table-cell/>
          <table:covered-table-cell/>
          <table:table-cell table:style-name="表格1.A1" table:number-columns-spanned="2" office:value-type="string">
            <text:p text:style-name="P29">出生</text:p>
            <text:p text:style-name="P29">年月日</text:p>
          </table:table-cell>
          <table:covered-table-cell/>
          <table:table-cell table:style-name="表格1.A1" office:value-type="string">
            <text:p text:style-name="P25"><text:s text:c="3"/>年 <text:s text:c="2"/>月 <text:s text:c="2"/>日</text:p>
          </table:table-cell>
        </table:table-row>
        <table:table-row table:style-name="表格1.2">
          <table:covered-table-cell/>
          <table:table-cell table:style-name="表格1.A1" table:number-rows-spanned="2" office:value-type="string">
            <text:p text:style-name="P29">身分證統一編號</text:p>
          </table:table-cell>
          <table:table-cell table:style-name="表格1.A1" table:number-rows-spanned="2" table:number-columns-spanned="4" office:value-type="string">
            <text:p text:style-name="P25"/>
          </table:table-cell>
          <table:covered-table-cell/>
          <table:covered-table-cell/>
          <table:covered-table-cell/>
          <table:table-cell table:style-name="表格1.A1" table:number-columns-spanned="3" office:value-type="string">
            <text:p text:style-name="P16"><text:span text:style-name="預設段落字型"><text:span text:style-name="T23">□</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23">□</text:span></text:span><text:span text:style-name="預設段落字型"><text:span text:style-name="T8">具身心障礙者身分</text:span></text:span></text:p>
          </table:table-cell>
          <table:covered-table-cell/>
          <table:covered-table-cell/>
        </table:table-row>
        <table:table-row table:style-name="表格1.4">
          <table:covered-table-cell/>
          <table:table-cell table:style-name="表格1.A1" office:value-type="string">
            <text:p text:style-name="P29">畢業學校及科系</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9">連絡電話</text:p>
          </table:table-cell>
          <table:table-cell table:style-name="表格1.B5" table:number-columns-spanned="4" office:value-type="string">
            <text:p text:style-name="P25">公司:( <text:s text:c="2"/>)</text:p>
          </table:table-cell>
          <table:covered-table-cell/>
          <table:covered-table-cell/>
          <table:covered-table-cell/>
          <table:table-cell table:style-name="表格1.A1" table:number-columns-spanned="4" office:value-type="string">
            <text:p text:style-name="P25">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5">手機:</text:p>
          </table:table-cell>
          <table:covered-table-cell/>
          <table:covered-table-cell/>
          <table:covered-table-cell/>
          <table:table-cell table:style-name="表格1.A1" table:number-columns-spanned="4" office:value-type="string">
            <text:p text:style-name="P25">MAIL:</text:p>
          </table:table-cell>
          <table:covered-table-cell/>
          <table:covered-table-cell/>
          <table:covered-table-cell/>
        </table:table-row>
        <table:table-row table:style-name="表格1.7">
          <table:table-cell table:style-name="表格1.A1" office:value-type="string">
            <text:p text:style-name="P29">通訊地址</text:p>
          </table:table-cell>
          <table:table-cell table:style-name="表格1.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9">緊急連絡人稱謂姓名</text:p>
          </table:table-cell>
          <table:table-cell table:style-name="表格1.A1" table:number-columns-spanned="2" office:value-type="string">
            <text:p text:style-name="P25"/>
          </table:table-cell>
          <table:covered-table-cell/>
          <table:table-cell table:style-name="表格1.A1" table:number-columns-spanned="4" office:value-type="string">
            <text:p text:style-name="P25">電話：</text:p>
          </table:table-cell>
          <table:covered-table-cell/>
          <table:covered-table-cell/>
          <table:covered-table-cell/>
          <table:table-cell table:style-name="表格1.A1" table:number-columns-spanned="2" office:value-type="string">
            <text:p text:style-name="P25">手機：</text:p>
          </table:table-cell>
          <table:covered-table-cell/>
        </table:table-row>
        <table:table-row table:style-name="表格1.9">
          <table:table-cell table:style-name="表格1.A9" table:number-columns-spanned="4" office:value-type="string">
            <text:p text:style-name="P29"/>
            <text:p text:style-name="P29"/>
            <text:p text:style-name="P29"/>
            <text:p text:style-name="P31">身分證正面</text:p>
          </table:table-cell>
          <table:covered-table-cell/>
          <table:covered-table-cell/>
          <table:covered-table-cell/>
          <table:table-cell table:style-name="表格1.E9" table:number-columns-spanned="5" office:value-type="string">
            <text:p text:style-name="P29"/>
            <text:p text:style-name="P29"/>
            <text:p text:style-name="P29"/>
            <text:p text:style-name="P3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9">【蒐集、處理及利用個人資料聲明】</text:p>
            <text:p text:style-name="P39">農業部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2"><text:span text:style-name="預設段落字型"><text:span text:style-name="T34">本人瞭解上述告知事項，並同意貴所在符合上述告知事項範圍內，蒐集、處理及利用本人所提供之各項個人資料。</text:span></text:span><text:span text:style-name="預設段落字型"><text:span text:style-name="T35">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9">繳驗資格證件請打Ｖ</text:p>
          </table:table-cell>
          <table:table-cell table:style-name="表格1.A1" table:number-columns-spanned="8" office:value-type="string">
            <text:p text:style-name="P29">□畢業(學歷)證書　□退伍令或免服兵役證明（無者免附）</text:p>
            <text:p text:style-name="P25">□身分證明（具原住民族或身心障者身分，無者免附）</text:p>
            <text:p text:style-name="P25">□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9">審查結果</text:p>
          </table:table-cell>
          <table:table-cell table:style-name="表格1.A1" table:number-columns-spanned="8" office:value-type="string">
            <text:p text:style-name="P16"><text:span text:style-name="預設段落字型"><text:span text:style-name="T8">□符合　 <text:s text:c="3"/>　□不符合 <text:s text:c="10"/>審查人:　</text:span></text:span><text:span text:style-name="預設段落字型"><text:span text:style-name="T21">　　　　　　</text:span></text:span><text:span text:style-name="預設段落字型"><text:span text:style-name="T8">　　　　　</text:span></text:span></text:p>
          </table:table-cell>
          <table:covered-table-cell/>
          <table:covered-table-cell/>
          <table:covered-table-cell/>
          <table:covered-table-cell/>
          <table:covered-table-cell/>
          <table:covered-table-cell/>
          <table:covered-table-cell/>
        </table:table-row>
      </table:table>
      <text:p text:style-name="P27">備註：</text:p>
      <text:list xml:id="list2729439394" text:style-name="L1">
        <text:list-item>
          <text:p text:style-name="P45">務必以中文正楷清楚填寫報名表內各欄位，並貼妥最近1年內二吋彩色照片1張 <text:s/></text:p>
        </text:list-item>
      </text:list>
      <text:p text:style-name="P34">及國民身分證正、反面影本。</text:p>
      <text:list xml:id="list105855886873549" text:continue-numbering="true" text:style-name="L1">
        <text:list-item>
          <text:p text:style-name="P46">相關文件影本應以A4規格檢附，請勿裁剪，以免遺失。</text:p>
        </text:list-item>
        <text:list-item>
          <text:p text:style-name="P46">應考人所提供之個人資料僅作為本次甄選資格之用，繳交資料不予退回。</text:p>
        </text:list-item>
        <text:list-item>
          <text:p text:style-name="P47">參加甄試時應備妥身分證件正本以供查驗。</text:p>
        </text:list-item>
      </text:list>
      <text:p text:style-name="P1"><text:span text:style-name="預設段落字型"><text:span text:style-name="T5">農業部林業試驗所</text:span></text:span><text:span text:style-name="預設段落字型"><text:span text:style-name="T7">113</text:span></text:span><text:span text:style-name="預設段落字型"><text:span text:style-name="T6">年育林組自辦科技計畫</text:span></text:span><text:span text:style-name="預設段落字型"><text:span text:style-name="T36">臨時人員</text:span></text:span><text:span text:style-name="預設段落字型"><text:span text:style-name="T5">甄選</text:span></text:span><text:span text:style-name="預設段落字型"><text:span text:style-name="T6">報名表自傳（1000字以內為原則）</text:span></text:span></text:p>
      <table:table table:name="表格2" table:style-name="表格2">
        <table:table-column table:style-name="表格2.A"/>
        <text:soft-page-break/>
        <table:table-row table:style-name="TableLine2082165645760">
          <table:table-cell table:style-name="表格2.A1" office:value-type="string">
            <text:p text:style-name="P17"><text:span text:style-name="預設段落字型"><text:span text:style-name="T8">例如:家庭狀況及學經歷等</text:span></text:span><text:span text:style-name="預設段落字型"><text:span text:style-name="T23">。</text:span></text:span></text:p>
          </table:table-cell>
        </table:table-row>
        <table:table-row table:style-name="TableLine2082165649296">
          <table:table-cell table:style-name="表格2.A1" office:value-type="string">
            <text:p text:style-name="P30"/>
          </table:table-cell>
        </table:table-row>
        <table:table-row table:style-name="TableLine2082165649840">
          <table:table-cell table:style-name="表格2.A1" office:value-type="string">
            <text:p text:style-name="P30"/>
          </table:table-cell>
        </table:table-row>
        <table:table-row table:style-name="TableLine2082165640320">
          <table:table-cell table:style-name="表格2.A1" office:value-type="string">
            <text:p text:style-name="P30"/>
          </table:table-cell>
        </table:table-row>
        <table:table-row table:style-name="TableLine2082165669696">
          <table:table-cell table:style-name="表格2.A1" office:value-type="string">
            <text:p text:style-name="P30"/>
          </table:table-cell>
        </table:table-row>
        <table:table-row table:style-name="TableLine2082165669968">
          <table:table-cell table:style-name="表格2.A1" office:value-type="string">
            <text:p text:style-name="P30"/>
          </table:table-cell>
        </table:table-row>
        <table:table-row table:style-name="TableLine2082165674320">
          <table:table-cell table:style-name="表格2.A1" office:value-type="string">
            <text:p text:style-name="P30"/>
          </table:table-cell>
        </table:table-row>
        <table:table-row table:style-name="TableLine2082165667792">
          <table:table-cell table:style-name="表格2.A1" office:value-type="string">
            <text:p text:style-name="P30"/>
          </table:table-cell>
        </table:table-row>
        <table:table-row table:style-name="TableLine2082165666432">
          <table:table-cell table:style-name="表格2.A1" office:value-type="string">
            <text:p text:style-name="P30"/>
          </table:table-cell>
        </table:table-row>
        <table:table-row table:style-name="TableLine2082165672416">
          <table:table-cell table:style-name="表格2.A1" office:value-type="string">
            <text:p text:style-name="P30"/>
          </table:table-cell>
        </table:table-row>
        <table:table-row table:style-name="TableLine2082165670784">
          <table:table-cell table:style-name="表格2.A1" office:value-type="string">
            <text:p text:style-name="P30"/>
          </table:table-cell>
        </table:table-row>
        <table:table-row table:style-name="TableLine2082165668064">
          <table:table-cell table:style-name="表格2.A1" office:value-type="string">
            <text:p text:style-name="P30"/>
          </table:table-cell>
        </table:table-row>
        <table:table-row table:style-name="TableLine2082165668608">
          <table:table-cell table:style-name="表格2.A1" office:value-type="string">
            <text:p text:style-name="P30"/>
          </table:table-cell>
        </table:table-row>
        <table:table-row table:style-name="TableLine2082165674048">
          <table:table-cell table:style-name="表格2.A1" office:value-type="string">
            <text:p text:style-name="P30"/>
          </table:table-cell>
        </table:table-row>
        <table:table-row table:style-name="TableLine2082165671872">
          <table:table-cell table:style-name="表格2.A1" office:value-type="string">
            <text:p text:style-name="P30"/>
          </table:table-cell>
        </table:table-row>
        <table:table-row table:style-name="TableLine2082165661264">
          <table:table-cell table:style-name="表格2.A1" office:value-type="string">
            <text:p text:style-name="P30"/>
          </table:table-cell>
        </table:table-row>
        <table:table-row table:style-name="TableLine2082165658544">
          <table:table-cell table:style-name="表格2.A1" office:value-type="string">
            <text:p text:style-name="P30"/>
          </table:table-cell>
        </table:table-row>
        <table:table-row table:style-name="TableLine2082165671600">
          <table:table-cell table:style-name="表格2.A1" office:value-type="string">
            <text:p text:style-name="P30"/>
          </table:table-cell>
        </table:table-row>
        <table:table-row table:style-name="TableLine2082165663712">
          <table:table-cell table:style-name="表格2.A1" office:value-type="string">
            <text:p text:style-name="P30"/>
          </table:table-cell>
        </table:table-row>
        <table:table-row table:style-name="TableLine2082165658816">
          <table:table-cell table:style-name="表格2.A1" office:value-type="string">
            <text:p text:style-name="P30"/>
          </table:table-cell>
        </table:table-row>
        <table:table-row table:style-name="TableLine2082165672688">
          <table:table-cell table:style-name="表格2.A1" office:value-type="string">
            <text:p text:style-name="P30"/>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行政院農業委員會</dc:title>
    <meta:initial-creator>0109</meta:initial-creator>
    <meta:creation-date>2023-12-27T09:59:00Z</meta:creation-date>
    <dc:date>2024-01-23T10:58:55.551000000</dc:date>
    <meta:print-date>2024-01-02T06:02:00Z</meta:print-date>
    <meta:editing-cycles>16</meta:editing-cycles>
    <meta:editing-duration>PT33M46S</meta:editing-duration>
    <meta:document-statistic meta:table-count="2" meta:image-count="0" meta:object-count="0" meta:page-count="6" meta:paragraph-count="103" meta:word-count="2919" meta:character-count="3175" meta:non-whitespace-character-count="3101"/>
    <meta:template xlink:type="simple" xlink:actuate="onRequest" xlink:title="" xlink:href="../簡章.odt/Normal"/>
  </office:meta>
</office:document-meta>
</file>