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459cm" table:align="center" style:writing-mode="lr-tb"/>
    </style:style>
    <style:style style:name="表格1.A" style:family="table-column">
      <style:table-column-properties style:column-width="5.4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157cm" table:align="center" style:writing-mode="lr-tb"/>
    </style:style>
    <style:style style:name="表格2.A" style:family="table-column">
      <style:table-column-properties style:column-width="13.1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P3" style:family="paragraph" style:parent-style-name="Standard">
      <style:text-properties style:font-name="Times New Roman" style:font-name-asian="標楷體" style:font-name-complex="Times New Roman"/>
    </style:style>
    <style:style style:name="P4" style:family="paragraph" style:parent-style-name="Standard"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text-position="super 58%" style:font-name="Times New Roman" style:font-name-asian="標楷體" style:font-name-complex="Times New Roman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style:font-name-asian="標楷體" style:font-name-complex="Times New Roman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Times New Roman" style:font-name-asian="標楷體" style:font-name-complex="Times New Roman"/>
    </style:style>
    <style:style style:name="P10" style:family="paragraph" style:parent-style-name="Standard">
      <style:paragraph-properties fo:padding-left="0cm" fo:padding-right="0cm" fo:padding-top="0.035cm" fo:padding-bottom="0.035cm" fo:border-left="none" fo:border-right="none" fo:border-top="0.51pt solid #000000" fo:border-bottom="0.51pt solid #000000"/>
    </style:style>
    <style:style style:name="P11" style:family="paragraph" style:parent-style-name="Standard">
      <style:paragraph-properties fo:margin-left="0.423cm" fo:margin-right="0cm" fo:text-indent="-0.423cm" style:auto-text-indent="false" fo:padding-left="0cm" fo:padding-right="0cm" fo:padding-top="0.035cm" fo:padding-bottom="0.035cm" fo:border-left="none" fo:border-right="none" fo:border-top="0.51pt solid #000000" fo:border-bottom="0.51pt solid #000000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 style:font-size-complex="12pt"/>
    </style:style>
    <style:style style:name="T8" style:family="text">
      <style:text-properties style:font-name="Times New Roman" style:font-name-asian="標楷體" style:font-name-complex="Times New Roman" style:font-size-complex="12pt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letter-kerning="false" style:font-name-asian="標楷體" style:font-name-complex="標楷體" style:font-size-complex="12pt"/>
    </style:style>
    <style:style style:name="T11" style:family="text">
      <style:text-properties style:font-name="Times New Roman" fo:font-style="italic" style:font-name-asian="標楷體" style:font-style-asian="italic" style:font-name-complex="Times New Roman" style:font-size-complex="12pt"/>
    </style:style>
    <style:style style:name="T12" style:family="text">
      <style:text-properties style:text-position="super 58%" style:font-name="Times New Roman" style:font-name-asian="標楷體" style:font-name-complex="Times New Roman"/>
    </style:style>
    <style:style style:name="T13" style:family="text">
      <style:text-properties style:text-position="super 58%" style:font-name="Times New Roman" style:font-name-asian="標楷體" style:font-name-complex="Times New Roman"/>
    </style:style>
    <style:style style:name="T14" style:family="text">
      <style:text-properties fo:color="#000000" style:font-name="Times New Roman" style:font-name-asian="標楷體" style:font-name-complex="Times New Roman"/>
    </style:style>
    <style:style style:name="T15" style:family="text">
      <style:text-properties fo:color="#000000" style:font-name="Times New Roman" style:font-name-asian="標楷體" style:font-name-complex="Times New Roman" style:font-size-complex="12pt"/>
    </style:style>
    <style:style style:name="T16" style:family="text">
      <style:text-properties fo:color="#000000" style:font-name="Times New Roman" style:font-name-asian="標楷體" style:font-name-complex="Times New Roman" style:font-size-complex="12pt"/>
    </style:style>
    <style:style style:name="T17" style:family="text">
      <style:text-properties fo:color="#000000" style:font-name="Times New Roman" style:font-name-asian="標楷體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徵稿格式範例</text:p>
      <text:p text:style-name="P1"><text:span text:style-name="T1">口頭/海報發表</text:span></text:p>
      <text:p text:style-name="P2"/>
      <text:p text:style-name="P1"><text:span text:style-name="T4">使用中文</text:span><text:span text:style-name="T4">標楷體16號粗體字</text:span><text:span text:style-name="T4">，</text:span><text:span text:style-name="T4">單行間距</text:span></text:p>
      <text:p text:style-name="P1"><text:span text:style-name="T6">作者一</text:span><text:span text:style-name="T12">1</text:span><text:span text:style-name="T6">、</text:span><text:span text:style-name="T6">作者二</text:span><text:span text:style-name="T12">2*</text:span></text:p>
      <text:p text:style-name="P6"/>
      <text:p text:style-name="P11"><text:span text:style-name="T12">1 <text:s/></text:span><text:span text:style-name="T6">作者服務單位名稱</text:span><text:span text:style-name="T2">。</text:span><text:span text:style-name="T6">服務單位地址</text:span></text:p>
      <text:p text:style-name="P11"><text:span text:style-name="T12">2 <text:s/></text:span><text:span text:style-name="T10">範例：行政院農業委員會林業試驗所森林經營組</text:span><text:span text:style-name="T2">。</text:span><text:span text:style-name="T10">10066台北市中正區南海路53號。</text:span></text:p>
      <text:p text:style-name="P10"><text:span text:style-name="T12">*</text:span><text:span text:style-name="T6"> </text:span><text:span text:style-name="T6">通訊作者，E mail: xxxx@xxx.xxx.xx</text:span></text:p>
      <text:p text:style-name="P3"/>
      <text:p text:style-name="P3">摘要</text:p>
      <text:p text:style-name="P3"/>
      <text:p text:style-name="P7"><text:span text:style-name="T15">摘要</text:span><text:span text:style-name="T15">內容請</text:span><text:span text:style-name="T15">包含研究目的、</text:span><text:span text:style-name="T15">研究</text:span><text:span text:style-name="T15">方法、結果</text:span><text:span text:style-name="T15">與討論、</text:span><text:span text:style-name="T15">結論</text:span><text:span text:style-name="T15">，每篇摘要可含圖、表，頁數不超過3頁。</text:span><text:span text:style-name="T7">中文字型使用「</text:span><text:span text:style-name="T7">標楷體」</text:span><text:span text:style-name="T7">，</text:span><text:span text:style-name="T7">英文</text:span><text:span text:style-name="T7">字型</text:span><text:span text:style-name="T7">及阿拉伯數字使用「Times New Roman」</text:span><text:span text:style-name="T7">，大小為12號字，單行間距。</text:span></text:p>
      <text:p text:style-name="P7"><text:span text:style-name="T15">文中請使用國際單位制(SI)及可並用單位(</text:span><text:span text:style-name="T15">Non-SI units mentioned in the SI</text:span><text:span text:style-name="T15">)；為便於閱讀，四位以上的整數請採用「,」分節，例如1,234；動物、植物</text:span><text:span text:style-name="T7">名稱</text:span><text:span text:style-name="T7">第一次出現時請列學名，例如樟樹(</text:span><text:span text:style-name="T11">Cinnamomum camphora</text:span><text:span text:style-name="T7">)。</text:span></text:p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7">使用圖片/照片，置中</text:span></text:p>
          </table:table-cell>
        </table:table-row>
      </table:table>
      <text:p text:style-name="P1"><text:span text:style-name="T7">圖1. </text:span><text:span text:style-name="T7">OOOO</text:span><text:span text:style-name="T7">，置中</text:span></text:p>
      <text:p text:style-name="P5"/>
      <text:p text:style-name="P1"><text:span text:style-name="T7">表1. OOOO</text:span>，置中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T14">12號字，單行間距，</text:span><text:span text:style-name="T7">置中/靠左對齊均可</text:span></text:p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tanley Yeh</meta:initial-creator>
    <meta:creation-date>2020-11-20T11:10:00</meta:creation-date>
    <dc:creator>張英華</dc:creator>
    <dc:date>2020-11-20T11:10:00</dc:date>
    <meta:print-date>2020-10-06T15:07:00</meta:print-date>
    <meta:editing-cycles>2</meta:editing-cycles>
    <meta:document-statistic meta:table-count="2" meta:image-count="0" meta:object-count="0" meta:page-count="1" meta:paragraph-count="14" meta:word-count="303" meta:character-count="413" meta:non-whitespace-character-count="396"/>
    <meta:generator>NDC_ODF_Application_Tools/2.0.4$Windows_X86_64 LibreOffice_project/ace8b54cb4771cd6636f2ccb1aac7c9dad875112</meta:generator>
  </office:meta>
</office:document-meta>
</file>