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text:style-name="WW_CharLFO6LV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text:style-name="WW_CharLFO6LV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text:style-name="WW_CharLFO6LV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text:style-name="WW_CharLFO6LV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text:style-name="WW_CharLFO6LV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text:style-name="WW_CharLFO6LV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text:style-name="WW_CharLFO6LV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text:style-name="WW_CharLFO6LV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text:style-name="WW_CharLFO12LVL2" style:num-suffix="、" style:num-format="甲, 乙, 丙, ...">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3" text:style-name="WW_CharLFO12LVL3" style:num-suffix="." style:num-format="i">
        <style:list-level-properties fo:text-align="end" text:space-before="0.4625in" text:min-label-width="0.3333in" text:list-level-position-and-space-mode="label-alignment">
          <style:list-level-label-alignment text:label-followed-by="listtab" fo:margin-left="0.7958in" fo:text-indent="-0.3333in"/>
        </style:list-level-properties>
      </text:list-level-style-number>
      <text:list-level-style-number text:level="4" text:style-name="WW_CharLFO12LVL4" style:num-suffix="." style:num-format="1">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5" text:style-name="WW_CharLFO12LVL5"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6" text:style-name="WW_CharLFO12LVL6"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7" text:style-name="WW_CharLFO12LVL7"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8" text:style-name="WW_CharLFO12LVL8"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9" text:style-name="WW_CharLFO12LVL9"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style:font-name-complex="標楷體" fo:letter-spacing="0.0111in" style:letter-kerning="false" fo:font-size="20pt" style:font-size-asian="20pt" style:font-size-complex="20pt"/>
    </style:style>
    <style:style style:name="T3" style:parent-style-name="預設段落字型" style:family="text">
      <style:text-properties style:font-name="標楷體" style:font-name-asian="標楷體" style:font-name-complex="標楷體" fo:letter-spacing="0.0083in" style:letter-kerning="false"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T7" style:parent-style-name="預設段落字型" style:family="text">
      <style:text-properties style:font-name="標楷體" style:font-name-asian="標楷體" style:font-name-complex="標楷體" fo:font-size="20pt" style:font-size-asian="20pt" style:font-size-complex="20pt"/>
    </style:style>
    <style:style style:name="P8" style:parent-style-name="內文" style:family="paragraph">
      <style:paragraph-properties fo:line-height="100%" fo:text-indent="0.3347in"/>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內文" style:family="paragraph">
      <style:paragraph-properties fo:text-indent="0.3333in"/>
      <style:text-properties style:font-name="標楷體" style:font-name-asian="標楷體" style:font-name-complex="標楷體" fo:font-size="14pt" style:font-size-asian="14pt" style:font-size-complex="14pt"/>
    </style:style>
    <style:style style:name="P19" style:parent-style-name="內文" style:family="paragraph">
      <style:paragraph-properties fo:text-indent="0.3333in"/>
      <style:text-properties style:font-name="標楷體" style:font-name-asian="標楷體" style:font-name-complex="標楷體" fo:font-size="14pt" style:font-size-asian="14pt" style:font-size-complex="14pt"/>
    </style:style>
    <style:style style:name="P20" style:parent-style-name="內文" style:family="paragraph">
      <style:paragraph-properties fo:text-indent="0.3333in"/>
      <style:text-properties style:font-name="標楷體" style:font-name-asian="標楷體" style:font-name-complex="標楷體" fo:font-size="14pt" style:font-size-asian="14pt" style:font-size-complex="14pt"/>
    </style:style>
    <style:style style:name="P21" style:parent-style-name="內文" style:family="paragraph">
      <style:paragraph-properties fo:text-indent="0.3333in"/>
      <style:text-properties style:font-name="標楷體" style:font-name-asian="標楷體" style:font-name-complex="標楷體" fo:font-size="14pt" style:font-size-asian="14pt" style:font-size-complex="14pt"/>
    </style:style>
    <style:style style:name="P22" style:parent-style-name="內文" style:family="paragraph">
      <style:paragraph-properties fo:break-before="page" fo:text-align="center" fo:line-height="0.4166in"/>
    </style:style>
    <style:style style:name="T23" style:parent-style-name="預設段落字型" style:family="text">
      <style:text-properties style:font-name="標楷體" style:font-name-asian="標楷體" style:font-name-complex="標楷體" fo:letter-spacing="0.0111in" style:letter-kerning="false" fo:font-size="20pt" style:font-size-asian="20pt" style:font-size-complex="20pt"/>
    </style:style>
    <style:style style:name="T24" style:parent-style-name="預設段落字型" style:family="text">
      <style:text-properties style:font-name="標楷體" style:font-name-asian="標楷體" style:font-name-complex="標楷體" fo:letter-spacing="0.0083in" style:letter-kerning="false" fo:font-size="20pt" style:font-size-asian="20pt" style:font-size-complex="20pt"/>
    </style:style>
    <style:style style:name="T25" style:parent-style-name="預設段落字型" style:family="text">
      <style:text-properties style:font-name="標楷體" style:font-name-asian="標楷體" style:font-name-complex="標楷體" fo:font-size="20pt" style:font-size-asian="20pt" style:font-size-complex="20pt"/>
    </style:style>
    <style:style style:name="T26" style:parent-style-name="預設段落字型" style:family="text">
      <style:text-properties style:font-name="標楷體" style:font-name-asian="標楷體" style:font-name-complex="標楷體" fo:font-size="20pt" style:font-size-asian="20pt" style:font-size-complex="20pt"/>
    </style:style>
    <style:style style:name="T27" style:parent-style-name="預設段落字型" style:family="text">
      <style:text-properties style:font-name="標楷體" style:font-name-asian="標楷體" style:font-name-complex="標楷體" fo:font-size="20pt" style:font-size-asian="20pt" style:font-size-complex="20pt"/>
    </style:style>
    <style:style style:name="T28" style:parent-style-name="預設段落字型" style:family="text">
      <style:text-properties style:font-name="標楷體" style:font-name-asian="標楷體" style:font-name-complex="標楷體" fo:font-size="20pt" style:font-size-asian="20pt" style:font-size-complex="20pt"/>
    </style:style>
    <style:style style:name="T29" style:parent-style-name="預設段落字型" style:family="text">
      <style:text-properties style:font-name="標楷體" style:font-name-asian="標楷體" style:font-name-complex="標楷體" fo:font-size="20pt" style:font-size-asian="20pt" style:font-size-complex="20pt"/>
    </style:style>
    <style:style style:name="P30" style:parent-style-name="內文" style:family="paragraph">
      <style:text-properties style:font-name="標楷體" style:font-name-asian="標楷體" style:font-name-complex="Times New Roman"/>
    </style:style>
    <style:style style:name="TableColumn32" style:family="table-column">
      <style:table-column-properties style:column-width="2.1423in"/>
    </style:style>
    <style:style style:name="TableColumn33" style:family="table-column">
      <style:table-column-properties style:column-width="2.0673in"/>
    </style:style>
    <style:style style:name="TableColumn34" style:family="table-column">
      <style:table-column-properties style:column-width="1.5972in"/>
    </style:style>
    <style:style style:name="Table31" style:family="table">
      <style:table-properties style:width="5.8069in" fo:margin-left="-0.0736in" table:align="left"/>
    </style:style>
    <style:style style:name="TableRow35" style:family="table-row">
      <style:table-row-properties style:min-row-height="0.3715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100%"/>
    </style:style>
    <style:style style:name="T38" style:parent-style-name="預設段落字型" style:family="text">
      <style:text-properties style:font-name="標楷體" style:font-name-asian="標楷體" style:font-name-complex="新細明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100%"/>
    </style:style>
    <style:style style:name="T41" style:parent-style-name="預設段落字型" style:family="text">
      <style:text-properties style:font-name="標楷體" style:font-name-asian="標楷體" style:font-name-complex="新細明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100%"/>
    </style:style>
    <style:style style:name="T44" style:parent-style-name="預設段落字型" style:family="text">
      <style:text-properties style:font-name="標楷體" style:font-name-asian="標楷體" style:font-name-complex="新細明體"/>
    </style:style>
    <style:style style:name="TableRow45" style:family="table-row">
      <style:table-row-properties style:min-row-height="0.4847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222in" fo:margin-left="0.3451in" fo:text-indent="-0.345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222in" fo:margin-left="0.2534in" fo:text-indent="-0.2534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line-height="0.2222in" fo:margin-left="0.5in">
        <style:tab-stops/>
      </style:paragraph-properties>
      <style:text-properties style:font-name="標楷體" style:font-name-asian="標楷體" style:font-name-complex="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19" style:family="paragraph">
      <style:paragraph-properties fo:text-align="justify" fo:line-height="0.2222in" fo:margin-left="0.3611in">
        <style:tab-stops>
          <style:tab-stop style:type="left" style:position="-0.002in"/>
        </style:tab-stops>
      </style:paragraph-properties>
      <style:text-properties style:font-name="標楷體" style:font-name-asian="標楷體" style:font-name-complex="標楷體"/>
    </style:style>
    <style:style style:name="P84" style:parent-style-name="清單段落" style:list-style-name="LFO19" style:family="paragraph">
      <style:paragraph-properties fo:text-align="justify" fo:line-height="0.2222in" fo:margin-left="0.3611in">
        <style:tab-stops>
          <style:tab-stop style:type="left" style:position="-0.002in"/>
        </style:tab-stops>
      </style:paragraph-properties>
      <style:text-properties style:font-name="標楷體" style:font-name-asian="標楷體" style:font-name-complex="標楷體"/>
    </style:style>
    <style:style style:name="TableRow85" style:family="table-row">
      <style:table-row-properties style:min-row-height="0.4847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 style:parent-style-name="內文" style:list-style-name="LFO1" style:family="paragraph">
      <style:paragraph-properties fo:text-align="justify" fo:line-height="0.2222in" fo:margin-left="0.6472in" fo:text-indent="-0.475in">
        <style:tab-stops>
          <style:tab-stop style:type="left" style:position="-0.8138in"/>
        </style:tab-stops>
      </style:paragraph-properties>
      <style:text-properties style:font-name="標楷體" style:font-name-asian="標楷體" style:text-underline-type="single" style:text-underline-style="solid" style:text-underline-width="auto" style:text-underline-mode="continuous"/>
    </style:style>
    <style:style style:name="P91" style:parent-style-name="內文" style:list-style-name="LFO1" style:family="paragraph">
      <style:paragraph-properties fo:line-height="0.2222in" fo:margin-left="0.6472in" fo:text-indent="-0.475in">
        <style:tab-stops>
          <style:tab-stop style:type="left" style:position="-0.813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list-style-name="LFO1" style:family="paragraph">
      <style:paragraph-properties fo:text-align="justify" fo:line-height="0.2222in" fo:margin-left="0.6472in" fo:text-indent="-0.475in">
        <style:tab-stops>
          <style:tab-stop style:type="left" style:position="-0.8138in"/>
        </style:tab-stops>
      </style:paragraph-propertie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 style:parent-style-name="內文" style:list-style-name="LFO1" style:family="paragraph">
      <style:paragraph-properties fo:text-align="justify" fo:line-height="0.2222in" fo:margin-left="0.6472in" fo:text-indent="-0.475in">
        <style:tab-stops>
          <style:tab-stop style:type="left" style:position="-0.8138in"/>
        </style:tab-stops>
      </style:paragraph-properties>
    </style:style>
    <style:style style:name="T1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 style:parent-style-name="內文" style:family="paragraph">
      <style:paragraph-properties fo:text-align="justify" fo:line-height="0.2222in" fo:margin-left="0.4923in">
        <style:tab-stops>
          <style:tab-stop style:type="left" style:position="0in"/>
        </style:tab-stops>
      </style:paragraph-properties>
      <style:text-properties style:font-name-complex="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list-style-name="LFO1" style:family="paragraph">
      <style:paragraph-properties fo:text-align="justify" fo:line-height="0.2222in">
        <style:tab-stops>
          <style:tab-stop style:type="left" style:position="-0.1062in"/>
        </style:tab-stops>
      </style:paragraph-properties>
    </style:style>
    <style:style style:name="T124" style:parent-style-name="預設段落字型" style:family="text">
      <style:text-properties style:font-name="標楷體" style:font-name-asian="標楷體" style:font-name-complex="標楷體"/>
    </style:style>
    <style:style style:name="P125" style:parent-style-name="內文" style:family="paragraph">
      <style:paragraph-properties fo:text-align="justify" fo:line-height="0.2222in" fo:margin-left="0.5in">
        <style:tab-stops/>
      </style:paragraph-properties>
      <style:text-properties style:font-name="標楷體" style:font-name-asian="標楷體" style:font-name-complex="Times New Roman"/>
    </style:style>
    <style:style style:name="P126" style:parent-style-name="內文" style:list-style-name="LFO1" style:family="paragraph">
      <style:paragraph-properties fo:text-align="justify" fo:line-height="0.2222in" fo:margin-left="0.4923in" fo:text-indent="-0.3937in">
        <style:tab-stops>
          <style:tab-stop style:type="left" style:position="-0.659in"/>
          <style:tab-stop style:type="left" style:position="0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style>
    <style:style style:name="P134" style:parent-style-name="內文" style:family="paragraph">
      <style:paragraph-properties fo:text-align="justify" fo:line-height="0.2222in" fo:margin-left="0.5in">
        <style:tab-stops/>
      </style:paragraph-properties>
      <style:text-properties style:font-name="標楷體" style:font-name-asian="標楷體" style:font-name-complex="Times New Roman"/>
    </style:style>
    <style:style style:name="P135" style:parent-style-name="內文" style:list-style-name="LFO1" style:family="paragraph">
      <style:paragraph-properties fo:text-align="justify" fo:line-height="0.2222in" fo:margin-left="0.4923in" fo:text-indent="-0.3937in">
        <style:tab-stops>
          <style:tab-stop style:type="left" style:position="-0.659in"/>
          <style:tab-stop style:type="left" style:position="0in"/>
        </style:tab-stops>
      </style:paragraph-properties>
    </style:style>
    <style:style style:name="T136" style:parent-style-name="預設段落字型" style:family="text">
      <style:text-properties style:font-name="標楷體" style:font-name-asian="標楷體" style:font-name-complex="標楷體"/>
    </style:style>
    <style:style style:name="P137" style:parent-style-name="內文" style:list-style-name="LFO1" style:family="paragraph">
      <style:paragraph-properties fo:text-align="justify" fo:line-height="0.2222in" fo:margin-left="0.4923in" fo:text-indent="-0.3937in">
        <style:tab-stops>
          <style:tab-stop style:type="left" style:position="-0.659in"/>
          <style:tab-stop style:type="left" style:position="0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38" style:parent-style-name="內文" style:family="paragraph">
      <style:paragraph-properties fo:text-align="justify" fo:line-height="0.2222in" fo:margin-left="0.4166in" fo:text-indent="-0.3333in">
        <style:tab-stops/>
      </style:paragraph-properties>
    </style:style>
    <style:style style:name="T1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list-style-name="LFO3" style:family="paragraph">
      <style:paragraph-properties fo:text-align="justify" fo:line-height="0.2222in" fo:margin-left="0.25in">
        <style:tab-stops>
          <style:tab-stop style:type="left" style:position="0.109in"/>
        </style:tab-stops>
      </style:paragraph-properties>
    </style:style>
    <style:style style:name="T150" style:parent-style-name="預設段落字型" style:family="text">
      <style:text-properties style:font-name="標楷體" style:font-name-asian="標楷體" style:font-name-complex="標楷體"/>
    </style:style>
    <style:style style:name="P151" style:parent-style-name="清單段落" style:list-style-name="LFO3" style:family="paragraph">
      <style:paragraph-properties fo:text-align="justify" fo:line-height="0.2222in" fo:margin-left="0.25in">
        <style:tab-stops>
          <style:tab-stop style:type="left" style:position="0.109in"/>
        </style:tab-stops>
      </style:paragraph-properties>
    </style:style>
    <style:style style:name="T152" style:parent-style-name="預設段落字型" style:family="text">
      <style:text-properties style:font-name="標楷體" style:font-name-asian="標楷體" style:font-name-complex="標楷體"/>
    </style:style>
    <style:style style:name="P153" style:parent-style-name="清單段落" style:list-style-name="LFO3" style:family="paragraph">
      <style:paragraph-properties fo:text-align="justify" fo:line-height="0.2222in" fo:margin-left="0.25in">
        <style:tab-stops>
          <style:tab-stop style:type="left" style:position="0.0687in"/>
          <style:tab-stop style:type="left" style:position="0.109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P158" style:parent-style-name="清單段落" style:list-style-name="LFO3" style:family="paragraph">
      <style:paragraph-properties fo:text-align="justify" fo:line-height="0.2222in" fo:margin-left="0.25in">
        <style:tab-stops>
          <style:tab-stop style:type="left" style:position="0.0687in"/>
          <style:tab-stop style:type="left" style:position="0.109in"/>
        </style:tab-stops>
      </style:paragraph-properties>
      <style:text-properties style:font-name="標楷體" style:font-name-asian="標楷體" style:font-name-complex="Times New Roman"/>
    </style:style>
    <style:style style:name="TableRow159" style:family="table-row">
      <style:table-row-properties style:min-row-height="0.4826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055in"/>
      <style:text-properties style:font-name="標楷體" style:font-name-asian="標楷體"/>
    </style:style>
    <style:style style:name="P162" style:parent-style-name="內文" style:family="paragraph">
      <style:paragraph-properties fo:text-align="justify" fo:line-height="0.2222in" fo:margin-left="0.3333in" fo:text-indent="-0.3333in">
        <style:tab-stops>
          <style:tab-stop style:type="left" style:position="0.159in"/>
        </style:tab-stops>
      </style:paragraph-properties>
      <style:text-properties style:font-name="標楷體" style:font-name-asian="標楷體"/>
    </style:style>
    <style:style style:name="P163"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164" style:parent-style-name="內文" style:family="paragraph">
      <style:paragraph-properties fo:line-height="0.2222in" fo:margin-left="0.3333in" fo:text-indent="-0.3333in">
        <style:tab-stops/>
      </style:paragraph-propertie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fo:line-height="0.2222in" fo:margin-left="0.3333in" fo:text-indent="-0.3333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222in" fo:margin-left="0.3333in" fo:text-indent="-0.3333in">
        <style:tab-stops/>
      </style:paragraph-properties>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style>
    <style:style style:name="P223" style:parent-style-name="內文" style:family="paragraph">
      <style:paragraph-properties fo:line-height="0.2222in" fo:margin-left="0.3333in" fo:text-indent="-0.3333in">
        <style:tab-stops/>
      </style:paragraph-properties>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style:style>
    <style:style style:name="P238" style:parent-style-name="內文" style:family="paragraph">
      <style:paragraph-properties fo:text-align="justify" fo:line-height="0.2222in" fo:margin-left="0.3333in" fo:text-indent="-0.3333in">
        <style:tab-stops>
          <style:tab-stop style:type="left" style:position="0.159in"/>
        </style:tab-stops>
      </style:paragraph-propertie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style>
    <style:style style:name="P249" style:parent-style-name="內文" style:family="paragraph">
      <style:paragraph-properties fo:text-align="justify" fo:line-height="0.2222in" fo:margin-left="0.3333in" fo:text-indent="-0.3333in">
        <style:tab-stops>
          <style:tab-stop style:type="left" style:position="0.159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line-height="0.2222in" fo:margin-left="0.3333in" fo:text-indent="-0.3333in">
        <style:tab-stops>
          <style:tab-stop style:type="left" style:position="0.159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055in">
        <style:tab-stops>
          <style:tab-stop style:type="left" style:position="0.3923in"/>
        </style:tab-stops>
      </style:paragraph-properties>
      <style:text-properties style:font-name="標楷體" style:font-name-asian="標楷體"/>
    </style:style>
    <style:style style:name="P259" style:parent-style-name="內文" style:family="paragraph">
      <style:paragraph-properties fo:text-align="justify" fo:line-height="0.2222in" fo:margin-left="0.25in" fo:text-indent="-0.25in">
        <style:tab-stops>
          <style:tab-stop style:type="left" style:position="0.2423in"/>
        </style:tab-stops>
      </style:paragraph-properties>
      <style:text-properties style:font-name="標楷體" style:font-name-asian="標楷體"/>
    </style:style>
    <style:style style:name="P260" style:parent-style-name="內文" style:family="paragraph">
      <style:paragraph-properties fo:text-align="justify" fo:line-height="0.2222in" fo:margin-left="0.25in" fo:text-indent="-0.25in">
        <style:tab-stops>
          <style:tab-stop style:type="left" style:position="0.242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fo:line-height="0.2222in" fo:margin-left="0.25in" fo:text-indent="-0.25in">
        <style:tab-stops>
          <style:tab-stop style:type="left" style:position="0.2423in"/>
        </style:tab-stops>
      </style:paragraph-properties>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90" style:parent-style-name="內文" style:family="paragraph">
      <style:paragraph-properties fo:text-align="justify" fo:line-height="0.2222in" fo:margin-left="0.25in" fo:text-indent="-0.25in">
        <style:tab-stops>
          <style:tab-stop style:type="left" style:position="0.2423in"/>
        </style:tab-stops>
      </style:paragraph-properties>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line-height="0.2222in" fo:margin-left="0.25in" fo:text-indent="-0.25in">
        <style:tab-stops>
          <style:tab-stop style:type="left" style:position="0.2423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P323" style:parent-style-name="內文" style:family="paragraph">
      <style:paragraph-properties fo:text-align="justify" fo:line-height="0.2222in" fo:margin-left="0.25in" fo:text-indent="-0.25in">
        <style:tab-stops>
          <style:tab-stop style:type="left" style:position="0.2423in"/>
          <style:tab-stop style:type="left" style:position="0.3687in"/>
        </style:tab-stops>
      </style:paragraph-properties>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fo:text-align="justify" fo:line-height="0.2222in" fo:margin-left="0.25in" fo:text-indent="-0.25in">
        <style:tab-stops>
          <style:tab-stop style:type="left" style:position="0.2423in"/>
          <style:tab-stop style:type="left" style:position="0.3687in"/>
        </style:tab-stops>
      </style:paragraph-properties>
      <style:text-properties style:font-name="標楷體" style:font-name-asian="標楷體" style:font-name-complex="標楷體"/>
    </style:style>
    <style:style style:name="P335" style:parent-style-name="內文" style:family="paragraph">
      <style:paragraph-properties fo:line-height="0.2222in" fo:margin-left="0.25in" fo:text-indent="-0.25in">
        <style:tab-stops>
          <style:tab-stop style:type="left" style:position="0.2423in"/>
          <style:tab-stop style:type="left" style:position="0.3687in"/>
        </style:tab-stops>
      </style:paragraph-properties>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fo:line-height="0.2222in" fo:margin-left="0.25in" fo:text-indent="-0.25in">
        <style:tab-stops>
          <style:tab-stop style:type="left" style:position="0.2423in"/>
          <style:tab-stop style:type="left" style:position="0.3687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P351" style:parent-style-name="清單段落" style:family="paragraph">
      <style:paragraph-properties fo:text-align="justify" fo:line-height="0.2222in" fo:margin-left="0.6187in">
        <style:tab-stops/>
      </style:paragraph-properties>
      <style:text-properties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list-style-name="LFO11" style:family="paragraph">
      <style:paragraph-properties fo:line-height="100%" fo:margin-left="0.25in">
        <style:tab-stops>
          <style:tab-stop style:type="left" style:position="0.0798in"/>
          <style:tab-stop style:type="left" style:position="0.1187in"/>
        </style:tab-stops>
      </style:paragraph-properties>
    </style:style>
    <style:style style:name="T354" style:parent-style-name="預設段落字型" style:family="text">
      <style:text-properties style:font-name="標楷體" style:font-name-asian="標楷體" style:font-name-complex="Times New Roman"/>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Times New Roman"/>
    </style:style>
    <style:style style:name="P357" style:parent-style-name="清單段落" style:list-style-name="LFO11" style:family="paragraph">
      <style:paragraph-properties fo:line-height="100%" fo:margin-left="0.25in">
        <style:tab-stops>
          <style:tab-stop style:type="left" style:position="0.0798in"/>
          <style:tab-stop style:type="left" style:position="0.1187in"/>
        </style:tab-stops>
      </style:paragraph-properties>
      <style:text-properties style:font-name="標楷體" style:font-name-asian="標楷體" style:font-name-complex="Times New Roman"/>
    </style:style>
    <style:style style:name="P358" style:parent-style-name="清單段落" style:list-style-name="LFO11" style:family="paragraph">
      <style:paragraph-properties fo:line-height="100%" fo:margin-left="0.25in">
        <style:tab-stops>
          <style:tab-stop style:type="left" style:position="0.0798in"/>
          <style:tab-stop style:type="left" style:position="0.1187in"/>
        </style:tab-stops>
      </style:paragraph-properties>
    </style:style>
    <style:style style:name="T359" style:parent-style-name="預設段落字型" style:family="text">
      <style:text-properties style:font-name="標楷體" style:font-name-asian="標楷體" style:font-name-complex="標楷體"/>
    </style:style>
    <style:style style:name="P360" style:parent-style-name="清單段落" style:list-style-name="LFO11" style:family="paragraph">
      <style:paragraph-properties fo:line-height="100%" fo:margin-left="0.25in">
        <style:tab-stops>
          <style:tab-stop style:type="left" style:position="0.0798in"/>
          <style:tab-stop style:type="left" style:position="0.1187in"/>
        </style:tab-stops>
      </style:paragraph-properties>
    </style:style>
    <style:style style:name="T361" style:parent-style-name="預設段落字型" style:family="text">
      <style:text-properties style:font-name="標楷體" style:font-name-asian="標楷體" style:font-name-complex="標楷體"/>
    </style:style>
    <style:style style:name="P362" style:parent-style-name="清單段落" style:list-style-name="LFO11" style:family="paragraph">
      <style:paragraph-properties fo:line-height="100%" fo:margin-left="0.25in">
        <style:tab-stops>
          <style:tab-stop style:type="left" style:position="0.0798in"/>
          <style:tab-stop style:type="left" style:position="0.1187in"/>
        </style:tab-stops>
      </style:paragraph-properties>
    </style:style>
    <style:style style:name="T363" style:parent-style-name="預設段落字型" style:family="text">
      <style:text-properties style:font-name="標楷體" style:font-name-asian="標楷體" style:font-name-complex="標楷體"/>
    </style:style>
    <style:style style:name="TableRow364" style:family="table-row">
      <style:table-row-properties style:min-row-height="0.4826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222in">
        <style:tab-stops>
          <style:tab-stop style:type="left" style:position="0.3694in"/>
        </style:tab-stops>
      </style:paragraph-properties>
      <style:text-properties style:font-name="標楷體" style:font-name-asian="標楷體" style:font-name-complex="標楷體"/>
    </style:style>
    <style:style style:name="P367" style:parent-style-name="內文" style:family="paragraph">
      <style:paragraph-properties fo:text-align="justify" fo:line-height="0.2222in" fo:margin-left="0.3333in" fo:text-indent="-0.3333in">
        <style:tab-stops>
          <style:tab-stop style:type="left" style:position="0.159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75" style:parent-style-name="內文" style:family="paragraph">
      <style:paragraph-properties fo:text-align="justify" fo:line-height="0.2222in" fo:margin-left="0.3333in" fo:text-indent="-0.3333in">
        <style:tab-stops>
          <style:tab-stop style:type="left" style:position="0.159in"/>
        </style:tab-stops>
      </style:paragraph-propertie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88" style:parent-style-name="內文" style:family="paragraph">
      <style:paragraph-properties fo:text-align="justify" fo:line-height="0.2222in" fo:margin-left="0.3333in" fo:text-indent="-0.3333in">
        <style:tab-stops>
          <style:tab-stop style:type="left" style:position="0.159in"/>
        </style:tab-stops>
      </style:paragraph-properties>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93" style:parent-style-name="內文" style:family="paragraph">
      <style:paragraph-properties fo:text-align="justify" fo:line-height="0.2222in" fo:margin-left="0.3333in" fo:text-indent="-0.3333in">
        <style:tab-stops>
          <style:tab-stop style:type="left" style:position="0.159in"/>
        </style:tab-stops>
      </style:paragraph-properties>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style:style>
    <style:style style:name="P400" style:parent-style-name="內文" style:family="paragraph">
      <style:paragraph-properties fo:text-align="justify" fo:line-height="0.2222in" fo:margin-left="0.3333in" fo:text-indent="-0.3333in">
        <style:tab-stops>
          <style:tab-stop style:type="left" style:position="0.159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text-align="justify" fo:line-height="0.2222in" fo:margin-left="0.3333in" fo:text-indent="-0.3333in">
        <style:tab-stops>
          <style:tab-stop style:type="left" style:position="0.159in"/>
        </style:tab-stops>
      </style:paragraph-properties>
      <style:text-properties style:font-name="標楷體" style:font-name-asian="標楷體"/>
    </style:style>
    <style:style style:name="P408" style:parent-style-name="內文" style:family="paragraph">
      <style:paragraph-properties fo:text-align="justify" fo:line-height="0.2222in" fo:margin-left="0.3333in" fo:text-indent="-0.3333in">
        <style:tab-stops>
          <style:tab-stop style:type="left" style:position="0.159in"/>
        </style:tab-stops>
      </style:paragraph-properties>
      <style:text-properties style:font-name="標楷體" style:font-name-asian="標楷體"/>
    </style:style>
    <style:style style:name="P409" style:parent-style-name="內文" style:family="paragraph">
      <style:paragraph-properties fo:text-align="justify" fo:line-height="0.2222in" fo:margin-left="0.3333in" fo:text-indent="-0.3333in">
        <style:tab-stops>
          <style:tab-stop style:type="left" style:position="0.159in"/>
        </style:tab-stops>
      </style:paragraph-properties>
      <style:text-properties style:font-name="標楷體" style:font-name-asian="標楷體"/>
    </style:style>
    <style:style style:name="P410" style:parent-style-name="內文" style:family="paragraph">
      <style:paragraph-properties fo:text-align="justify" fo:line-height="0.2222in" fo:margin-left="0.3333in" fo:text-indent="-0.3333in">
        <style:tab-stops>
          <style:tab-stop style:type="left" style:position="0.0361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list-style-name="LFO17" style:family="paragraph">
      <style:paragraph-properties fo:text-align="justify" fo:line-height="0.2222in">
        <style:tab-stops>
          <style:tab-stop style:type="left" style:position="0.1118in"/>
        </style:tab-stops>
      </style:paragraph-properties>
      <style:text-properties style:font-name="標楷體" style:font-name-asian="標楷體" style:font-name-complex="標楷體"/>
    </style:style>
    <style:style style:name="P417" style:parent-style-name="內文" style:family="paragraph">
      <style:paragraph-properties fo:text-align="justify" fo:line-height="0.2222in" fo:margin-left="0.3333in" fo:text-indent="-0.3333in">
        <style:tab-stops>
          <style:tab-stop style:type="left" style:position="0.159in"/>
        </style:tab-stops>
      </style:paragraph-properties>
      <style:text-properties style:font-name="標楷體" style:font-name-asian="標楷體" style:font-name-complex="標楷體"/>
    </style:style>
    <style:style style:name="P418" style:parent-style-name="內文" style:family="paragraph">
      <style:paragraph-properties fo:text-align="justify" fo:line-height="0.2222in" fo:margin-left="0.3333in" fo:text-indent="-0.3333in">
        <style:tab-stops>
          <style:tab-stop style:type="left" style:position="0.159in"/>
        </style:tab-stops>
      </style:paragraph-properties>
      <style:text-properties style:font-name="標楷體" style:font-name-asian="標楷體" style:font-name-complex="標楷體"/>
    </style:style>
    <style:style style:name="P419" style:parent-style-name="內文" style:family="paragraph">
      <style:paragraph-properties fo:text-align="justify" fo:line-height="0.2222in" fo:margin-left="0.3333in" fo:text-indent="-0.3333in">
        <style:tab-stops>
          <style:tab-stop style:type="left" style:position="0.159in"/>
        </style:tab-stops>
      </style:paragraph-properties>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fo:text-align="justify" fo:line-height="0.2222in" fo:margin-left="0.3333in" fo:text-indent="-0.3333in">
        <style:tab-stops>
          <style:tab-stop style:type="left" style:position="0.159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justify" fo:line-height="0.2222in" fo:margin-left="0.3333in" fo:text-indent="-0.3333in">
        <style:tab-stops>
          <style:tab-stop style:type="left" style:position="0.159in"/>
        </style:tab-stops>
      </style:paragraph-properties>
      <style:text-properties style:font-name="標楷體" style:font-name-asian="標楷體"/>
    </style:style>
    <style:style style:name="P436" style:parent-style-name="內文" style:family="paragraph">
      <style:paragraph-properties fo:text-align="justify" fo:line-height="0.2222in" fo:margin-left="0.3333in" fo:text-indent="-0.3333in">
        <style:tab-stops>
          <style:tab-stop style:type="left" style:position="0.159in"/>
        </style:tab-stops>
      </style:paragraph-properties>
      <style:text-properties style:font-name="標楷體" style:font-name-asian="標楷體"/>
    </style:style>
    <style:style style:name="P437" style:parent-style-name="內文" style:family="paragraph">
      <style:paragraph-properties fo:text-align="justify" fo:line-height="0.2222in" fo:margin-left="0.3333in" fo:text-indent="-0.3333in">
        <style:tab-stops>
          <style:tab-stop style:type="left" style:position="0.159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100%" fo:margin-left="0.25in" fo:text-indent="-0.25in">
        <style:tab-stops/>
      </style:paragraph-properties>
      <style:text-properties style:font-name="標楷體" style:font-name-asian="標楷體" style:font-name-complex="標楷體"/>
    </style:style>
    <style:style style:name="P444" style:parent-style-name="內文" style:family="paragraph">
      <style:paragraph-properties fo:line-height="100%" fo:margin-left="0.25in" fo:text-indent="-0.25in">
        <style:tab-stops/>
      </style:paragraph-properties>
      <style:text-properties style:font-name="標楷體" style:font-name-asian="標楷體" style:font-name-complex="標楷體"/>
    </style:style>
    <style:style style:name="P445" style:parent-style-name="內文" style:family="paragraph">
      <style:paragraph-properties fo:line-height="100%" fo:margin-left="0.25in" fo:text-indent="-0.25in">
        <style:tab-stops/>
      </style:paragraph-properties>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line-height="100%"/>
      <style:text-properties style:font-name="標楷體" style:font-name-asian="標楷體" style:font-name-complex="標楷體"/>
    </style:style>
    <style:style style:name="P449" style:parent-style-name="內文" style:family="paragraph">
      <style:paragraph-properties fo:line-height="100%" fo:margin-left="0.3333in" fo:text-indent="-0.3333in">
        <style:tab-stops/>
      </style:paragraph-properties>
    </style:style>
    <style:style style:name="T450" style:parent-style-name="預設段落字型" style:family="text">
      <style:text-properties style:font-name="標楷體" style:font-name-asian="標楷體" style:font-name-complex="標楷體"/>
    </style:style>
    <style:style style:name="P451" style:parent-style-name="內文" style:family="paragraph">
      <style:paragraph-properties fo:line-height="100%" fo:margin-left="0.25in" fo:text-indent="-0.25in">
        <style:tab-stops/>
      </style:paragraph-properties>
      <style:text-properties style:font-name="標楷體" style:font-name-asian="標楷體" style:font-name-complex="Times New Roman"/>
    </style:style>
    <style:style style:name="P452" style:parent-style-name="內文" style:family="paragraph">
      <style:text-properties style:font-name="標楷體" style:font-name-asian="標楷體" style:font-name-complex="標楷體" fo:font-size="14pt" style:font-size-asian="14pt" style:font-size-complex="14pt"/>
    </style:style>
    <style:style style:name="P453" style:parent-style-name="內文" style:family="paragraph">
      <style:text-properties style:font-name="標楷體" style:font-name-asian="標楷體" style:font-name-complex="標楷體" fo:font-size="14pt" style:font-size-asian="14pt" style:font-size-complex="14pt"/>
    </style:style>
    <style:style style:name="P454" style:parent-style-name="內文" style:family="paragraph">
      <style:text-properties style:font-name="標楷體" style:font-name-asian="標楷體" style:font-name-complex="標楷體" fo:font-size="14pt" style:font-size-asian="14pt" style:font-size-complex="14pt"/>
    </style:style>
    <style:style style:name="P455" style:parent-style-name="本文" style:family="paragraph">
      <style:paragraph-properties fo:break-before="page" fo:line-height="0.3888in"/>
    </style:style>
    <style:style style:name="T456" style:parent-style-name="預設段落字型" style:family="text">
      <style:text-properties style:font-name="標楷體" style:font-name-asian="標楷體" style:font-name-complex="標楷體" fo:letter-spacing="0.0111in" style:letter-kerning="false" fo:font-size="20pt" style:font-size-asian="20pt" style:font-size-complex="20pt"/>
    </style:style>
    <style:style style:name="T457" style:parent-style-name="預設段落字型" style:family="text">
      <style:text-properties style:font-name="標楷體" style:font-name-asian="標楷體" style:font-name-complex="標楷體" fo:letter-spacing="0.0083in" style:letter-kerning="false" fo:font-size="20pt" style:font-size-asian="20pt" style:font-size-complex="20pt"/>
    </style:style>
    <style:style style:name="T458" style:parent-style-name="預設段落字型" style:family="text">
      <style:text-properties style:font-name="標楷體" style:font-name-asian="標楷體" style:font-name-complex="標楷體" fo:font-size="20pt" style:font-size-asian="20pt" style:font-size-complex="20pt"/>
    </style:style>
    <style:style style:name="T459" style:parent-style-name="預設段落字型" style:family="text">
      <style:text-properties style:font-name="標楷體" style:font-name-asian="標楷體" style:font-name-complex="標楷體" fo:font-size="20pt" style:font-size-asian="20pt" style:font-size-complex="20pt"/>
    </style:style>
    <style:style style:name="T460" style:parent-style-name="預設段落字型" style:family="text">
      <style:text-properties style:font-name="標楷體" style:font-name-asian="標楷體" style:font-name-complex="標楷體" fo:font-size="20pt" style:font-size-asian="20pt" style:font-size-complex="20pt"/>
    </style:style>
    <style:style style:name="T461" style:parent-style-name="預設段落字型" style:family="text">
      <style:text-properties style:font-name="標楷體" style:font-name-asian="標楷體" style:font-name-complex="標楷體" fo:font-size="20pt" style:font-size-asian="20pt" style:font-size-complex="20pt"/>
    </style:style>
    <style:style style:name="T462" style:parent-style-name="預設段落字型" style:family="text">
      <style:text-properties style:font-name="標楷體" style:font-name-asian="標楷體" style:font-name-complex="標楷體" fo:font-size="20pt" style:font-size-asian="20pt" style:font-size-complex="20pt"/>
    </style:style>
    <style:style style:name="P463" style:parent-style-name="本文" style:family="paragraph">
      <style:paragraph-properties fo:text-align="end" fo:line-height="0.3055in"/>
      <style:text-properties style:font-name="標楷體" style:font-name-asian="標楷體" fo:font-size="12pt" style:font-size-asian="12pt" fo:language="en" fo:country="AU"/>
    </style:style>
    <style:style style:name="P464" style:parent-style-name="本文" style:family="paragraph">
      <style:paragraph-properties style:line-break="normal" fo:text-align="end" fo:line-height="0.3055in"/>
    </style:style>
    <style:style style:name="T465" style:parent-style-name="預設段落字型" style:family="text">
      <style:text-properties style:font-name="標楷體" style:font-name-asian="標楷體" fo:color="#FF0000" fo:font-size="12pt" style:font-size-asian="12pt" fo:language="en" fo:country="AU"/>
    </style:style>
    <style:style style:name="T466" style:parent-style-name="預設段落字型" style:family="text">
      <style:text-properties style:font-name="標楷體" style:font-name-asian="標楷體" fo:color="#FF0000" fo:font-size="12pt" style:font-size-asian="12pt" fo:language="en" fo:country="AU"/>
    </style:style>
    <style:style style:name="T467" style:parent-style-name="預設段落字型" style:family="text">
      <style:text-properties style:font-name="標楷體" style:font-name-asian="標楷體" fo:color="#FF0000" fo:font-size="12pt" style:font-size-asian="12pt" fo:language="en" fo:country="AU"/>
    </style:style>
    <style:style style:name="P468" style:parent-style-name="內文" style:list-style-name="LFO18" style:family="paragraph">
      <style:paragraph-properties fo:text-align="justify" fo:line-height="0.3888in"/>
      <style:text-properties style:font-name="標楷體" style:font-name-asian="標楷體" fo:font-size="16pt" style:font-size-asian="16pt" style:font-size-complex="16pt"/>
    </style:style>
    <style:style style:name="P469" style:parent-style-name="內文" style:family="paragraph">
      <style:paragraph-properties fo:text-align="justify" fo:line-height="0.2222in" fo:margin-left="0.5in" fo:text-indent="-0.5in">
        <style:tab-stops/>
      </style:paragraph-properties>
      <style:text-properties style:font-name="標楷體" style:font-name-asian="標楷體" fo:font-size="16pt" style:font-size-asian="16pt" style:font-size-complex="16pt"/>
    </style:style>
    <style:style style:name="P470" style:parent-style-name="內文" style:list-style-name="LFO18" style:family="paragraph">
      <style:paragraph-properties fo:text-align="justify" fo:line-height="0.3888in" fo:margin-left="0.8388in" fo:text-indent="-0.5041in">
        <style:tab-stops>
          <style:tab-stop style:type="left" style:position="-0.2201in"/>
        </style:tab-stops>
      </style:paragraph-properties>
      <style:text-properties style:font-name="標楷體" style:font-name-asian="標楷體" fo:font-size="16pt" style:font-size-asian="16pt" style:font-size-complex="16pt"/>
    </style:style>
    <style:style style:name="P471" style:parent-style-name="內文" style:list-style-name="LFO18" style:family="paragraph">
      <style:paragraph-properties fo:text-align="justify" fo:line-height="0.3888in" fo:margin-left="0.8347in" fo:text-indent="-0.5in">
        <style:tab-stops>
          <style:tab-stop style:type="left" style:position="-0.2159in"/>
        </style:tab-stops>
      </style:paragraph-properties>
      <style:text-properties style:font-name="標楷體" style:font-name-asian="標楷體" fo:font-size="16pt" style:font-size-asian="16pt" style:font-size-complex="16pt"/>
    </style:style>
    <style:style style:name="P472" style:parent-style-name="內文" style:list-style-name="LFO18" style:family="paragraph">
      <style:paragraph-properties fo:text-align="justify" fo:line-height="0.3888in" fo:margin-left="0.8347in" fo:text-indent="-0.5in">
        <style:tab-stops>
          <style:tab-stop style:type="left" style:position="-0.2159in"/>
        </style:tab-stops>
      </style:paragraph-properties>
      <style:text-properties style:font-name="標楷體" style:font-name-asian="標楷體" fo:font-size="16pt" style:font-size-asian="16pt" style:font-size-complex="16pt"/>
    </style:style>
    <style:style style:name="P473" style:parent-style-name="內文" style:list-style-name="LFO18" style:family="paragraph">
      <style:paragraph-properties fo:text-align="justify" fo:line-height="0.3888in" fo:margin-left="0.8347in" fo:text-indent="-0.5in">
        <style:tab-stops>
          <style:tab-stop style:type="left" style:position="-0.2159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text-align="justify" fo:line-height="0.3888in" fo:margin-left="0.5in" fo:text-indent="-0.5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text-align="justify" fo:line-height="0.3888in" fo:margin-left="0.8347in" fo:text-indent="-0.5in">
        <style:tab-stops>
          <style:tab-stop style:type="left" style:position="-0.3423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text-align="justify" fo:line-height="0.3888in" fo:margin-left="0.8347in" fo:text-indent="-0.5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line-height="0.3888in" fo:margin-left="0.8347in" fo:text-indent="-0.5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line-height="0.3888in" fo:margin-left="0.8347in" fo:text-indent="-0.5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line-height="0.3888in" fo:margin-left="0.8347in" fo:text-indent="-0.5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line-height="0.3888in" fo:margin-left="0.8347in" fo:text-indent="-0.5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fo:line-height="0.3888in" fo:margin-left="0.8347in" fo:text-indent="-0.5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line-height="0.3888in" fo:margin-left="0.8347in" fo:text-indent="-0.5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line-height="0.3888in" fo:margin-left="0.8861in" fo:text-indent="-0.5513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text-align="justify" fo:line-height="0.3888in" fo:margin-left="0.5in" fo:text-indent="-0.5in">
        <style:tab-stops>
          <style:tab-stop style:type="left" style:position="-0.1305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text-align="justify" fo:line-height="0.3888in" fo:margin-left="0.8388in" fo:text-indent="-0.5041in">
        <style:tab-stops>
          <style:tab-stop style:type="left" style:position="-0.3465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text-align="justify" fo:line-height="0.3888in" fo:margin-left="0.8388in" fo:text-indent="-0.5041in">
        <style:tab-stops>
          <style:tab-stop style:type="left" style:position="-0.3465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text-align="justify" fo:line-height="0.3888in" fo:margin-left="0.8388in" fo:text-indent="-0.5041in">
        <style:tab-stops>
          <style:tab-stop style:type="left" style:position="-0.3465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888in" fo:margin-left="0.8388in" fo:text-indent="-0.5041in">
        <style:tab-stops>
          <style:tab-stop style:type="left" style:position="-0.3465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888in" fo:margin-left="0.8388in" fo:text-indent="-0.5041in">
        <style:tab-stops>
          <style:tab-stop style:type="left" style:position="-0.3465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888in" fo:margin-left="0.8388in" fo:text-indent="-0.5041in">
        <style:tab-stops>
          <style:tab-stop style:type="left" style:position="-0.3465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888in" fo:margin-left="0.8388in" fo:text-indent="-0.5041in">
        <style:tab-stops>
          <style:tab-stop style:type="left" style:position="-0.3465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888in" fo:margin-left="0.8388in" fo:text-indent="-0.5041in">
        <style:tab-stops>
          <style:tab-stop style:type="left" style:position="-0.3465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888in" fo:margin-left="0.8055in" fo:text-indent="-0.5555in">
        <style:tab-stops>
          <style:tab-stop style:type="left" style:position="-0.3131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text-properties style:font-name-asian="標楷體" fo:font-size="10pt" style:font-size-asian="10pt"/>
    </style:style>
    <style:style style:name="P497" style:parent-style-name="內文" style:family="paragraph">
      <style:paragraph-properties fo:break-before="page" fo:text-align="justify" fo:line-height="0.3888in" fo:margin-left="0.8055in" fo:text-indent="-0.5555in">
        <style:tab-stops>
          <style:tab-stop style:type="left" style:position="-0.3131in"/>
        </style:tab-stops>
      </style:paragraph-properties>
    </style:style>
    <style:style style:name="T498" style:parent-style-name="預設段落字型" style:family="text">
      <style:text-properties style:font-name="標楷體" style:font-name-asian="標楷體" style:font-size-complex="14pt"/>
    </style:style>
    <style:style style:name="P499" style:parent-style-name="清單段落" style:family="paragraph">
      <style:paragraph-properties fo:text-align="center" fo:margin-left="0.8381in" fo:text-indent="-0.4451in">
        <style:tab-stops>
          <style:tab-stop style:type="left" style:position="-0.4444in"/>
        </style:tab-stops>
      </style:paragraph-properties>
      <style:text-properties style:font-name="標楷體" style:font-name-asian="標楷體" fo:font-weight="bold" style:font-weight-asian="bold" fo:font-size="16pt" style:font-size-asian="16pt"/>
    </style:style>
    <style:style style:name="TableColumn501" style:family="table-column">
      <style:table-column-properties style:column-width="1.4763in"/>
    </style:style>
    <style:style style:name="TableColumn502" style:family="table-column">
      <style:table-column-properties style:column-width="4.268in"/>
    </style:style>
    <style:style style:name="Table500" style:family="table">
      <style:table-properties style:width="5.7444in" fo:margin-left="0.1736in" table:align="left"/>
    </style:style>
    <style:style style:name="TableRow503" style:family="table-row">
      <style:table-row-properties style:min-row-height="0.4638in"/>
    </style:style>
    <style:style style:name="TableCell504" style:family="table-cell">
      <style:table-cell-properties fo:border="0.0069in solid #000000" style:writing-mode="lr-tb" fo:padding-top="0in" fo:padding-left="0.075in" fo:padding-bottom="0in" fo:padding-right="0.075in"/>
    </style:style>
    <style:style style:name="P505" style:parent-style-name="清單段落" style:family="paragraph">
      <style:paragraph-properties fo:margin-left="0in">
        <style:tab-stops>
          <style:tab-stop style:type="left" style:position="0.3937in"/>
        </style:tab-stops>
      </style:paragraph-properties>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margin-left="0in">
        <style:tab-stops>
          <style:tab-stop style:type="left" style:position="0.3937in"/>
        </style:tab-stops>
      </style:paragraph-properties>
      <style:text-properties style:font-name="標楷體" style:font-name-asian="標楷體" fo:font-size="14pt" style:font-size-asian="14pt"/>
    </style:style>
    <style:style style:name="TableRow508" style:family="table-row">
      <style:table-row-properties style:min-row-height="0.9055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fo:margin-left="0in">
        <style:tab-stops>
          <style:tab-stop style:type="left" style:position="0.3937in"/>
        </style:tab-stops>
      </style:paragraph-properties>
      <style:text-properties style:font-name="標楷體" style:font-name-asian="標楷體"/>
    </style:style>
    <style:style style:name="TableRow513" style:family="table-row">
      <style:table-row-properties style:min-row-height="0.4638in"/>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margin-left="0in">
        <style:tab-stops>
          <style:tab-stop style:type="left" style:position="0.3937in"/>
        </style:tab-stops>
      </style:paragraph-properties>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indent="0.0833in">
        <style:tab-stops>
          <style:tab-stop style:type="left" style:position="0.3937in"/>
        </style:tab-stops>
      </style:paragraph-properties>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TableRow532" style:family="table-row">
      <style:table-row-properties style:min-row-height="0.698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size="14pt" style:font-size-asian="14pt"/>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margin-left="0in">
        <style:tab-stops>
          <style:tab-stop style:type="left" style:position="0.3937in"/>
        </style:tab-stops>
      </style:paragraph-properties>
      <style:text-properties style:font-name="標楷體" style:font-name-asian="標楷體" fo:font-size="14pt" style:font-size-asian="14pt"/>
    </style:style>
    <style:style style:name="P537" style:parent-style-name="清單段落" style:family="paragraph">
      <style:paragraph-properties fo:margin-left="0in">
        <style:tab-stops>
          <style:tab-stop style:type="left" style:position="0.3937in"/>
        </style:tab-stops>
      </style:paragraph-properties>
      <style:text-properties style:font-name="標楷體" style:font-name-asian="標楷體" fo:font-size="14pt" style:font-size-asian="14pt"/>
    </style:style>
    <style:style style:name="TableRow538" style:family="table-row">
      <style:table-row-properties style:min-row-height="0.481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family="paragraph">
      <style:paragraph-properties fo:margin-left="0in">
        <style:tab-stops>
          <style:tab-stop style:type="left" style:position="0.3937in"/>
        </style:tab-stops>
      </style:paragraph-properties>
      <style:text-properties style:font-name="標楷體" style:font-name-asian="標楷體" fo:font-size="14pt" style:font-size-asian="14pt"/>
    </style:style>
    <style:style style:name="TableRow543" style:family="table-row">
      <style:table-row-properties style:min-row-height="1.2763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size="14pt" style:font-size-asian="14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fo:margin-left="0in">
        <style:tab-stops>
          <style:tab-stop style:type="left" style:position="0.3937in"/>
        </style:tab-stops>
      </style:paragraph-properties>
      <style:text-properties style:font-name="標楷體" style:font-name-asian="標楷體" fo:font-size="14pt" style:font-size-asian="14pt"/>
    </style:style>
    <style:style style:name="P548" style:parent-style-name="清單段落" style:family="paragraph">
      <style:paragraph-properties fo:margin-left="0.7819in" fo:text-indent="-0.3888in">
        <style:tab-stops>
          <style:tab-stop style:type="left" style:position="-0.3881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3055in"/>
      <style:text-properties style:font-name="標楷體" style:font-name-asian="標楷體"/>
    </style:style>
    <style:style style:name="P550" style:parent-style-name="內文" style:family="paragraph">
      <style:paragraph-properties fo:text-align="justify" fo:line-height="0.3055in" fo:margin-left="0.3333in">
        <style:tab-stops/>
      </style:paragraph-properties>
      <style:text-properties style:font-name="標楷體" style:font-name-asian="標楷體"/>
    </style:style>
    <style:style style:name="P551" style:parent-style-name="內文" style:family="paragraph">
      <style:paragraph-properties fo:text-align="justify" fo:line-height="0.3055in" fo:margin-left="0.5in">
        <style:tab-stops/>
      </style:paragraph-properties>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P558" style:parent-style-name="內文" style:family="paragraph">
      <style:paragraph-properties fo:text-align="justify" fo:line-height="0.3055in" fo:margin-left="0.5in">
        <style:tab-stops/>
      </style:paragraph-properties>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justify" fo:line-height="0.3055in" fo:margin-left="0.5in">
        <style:tab-stops/>
      </style:paragraph-properties>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9" style:parent-style-name="內文" style:family="paragraph">
      <style:paragraph-properties fo:text-align="justify" fo:line-height="0.3055in" fo:margin-left="0.3333in">
        <style:tab-stops/>
      </style:paragraph-properties>
      <style:text-properties style:font-name="標楷體" style:font-name-asian="標楷體"/>
    </style:style>
    <style:style style:name="P570" style:parent-style-name="內文" style:family="paragraph">
      <style:paragraph-properties fo:text-align="justify" fo:line-height="0.3055in"/>
      <style:text-properties style:font-name="標楷體" style:font-name-asian="標楷體"/>
    </style:style>
    <style:style style:name="P571" style:parent-style-name="內文" style:family="paragraph">
      <style:paragraph-properties fo:text-align="justify" fo:line-height="0.3055in"/>
      <style:text-properties style:font-name="標楷體" style:font-name-asian="標楷體"/>
    </style:style>
    <style:style style:name="P572" style:parent-style-name="內文" style:family="paragraph">
      <style:paragraph-properties fo:text-align="justify" fo:line-height="0.3055in"/>
      <style:text-properties style:font-name="標楷體" style:font-name-asian="標楷體"/>
    </style:style>
    <style:style style:name="P573" style:parent-style-name="內文" style:family="paragraph">
      <style:paragraph-properties fo:text-align="justify" fo:line-height="0.3055in"/>
      <style:text-properties style:font-name="標楷體" style:font-name-asian="標楷體"/>
    </style:style>
    <style:style style:name="P574" style:parent-style-name="內文" style:family="paragraph">
      <style:paragraph-properties fo:text-align="justify" fo:line-height="0.3055in"/>
      <style:text-properties style:font-name="標楷體" style:font-name-asian="標楷體"/>
    </style:style>
    <style:style style:name="P575" style:parent-style-name="內文" style:family="paragraph">
      <style:paragraph-properties fo:text-align="justify" fo:line-height="0.3055in"/>
      <style:text-properties style:font-name="標楷體" style:font-name-asian="標楷體"/>
    </style:style>
    <style:style style:name="P576" style:parent-style-name="內文" style:family="paragraph">
      <style:paragraph-properties fo:text-align="justify" fo:line-height="0.3055in"/>
      <style:text-properties style:font-name="標楷體" style:font-name-asian="標楷體"/>
    </style:style>
    <style:style style:name="P577" style:parent-style-name="內文" style:family="paragraph">
      <style:paragraph-properties fo:text-align="justify" fo:line-height="0.3055in"/>
      <style:text-properties style:font-name="標楷體" style:font-name-asian="標楷體"/>
    </style:style>
    <style:style style:name="P578" style:parent-style-name="內文" style:family="paragraph">
      <style:paragraph-properties fo:text-align="justify" fo:line-height="0.3055in"/>
      <style:text-properties style:font-name="標楷體" style:font-name-asian="標楷體"/>
    </style:style>
    <style:style style:name="P579" style:parent-style-name="內文" style:family="paragraph">
      <style:paragraph-properties fo:text-align="center" fo:line-height="0.3055in"/>
      <style:text-properties style:font-name="標楷體" style:font-name-asian="標楷體" fo:font-size="14pt" style:font-size-asian="14pt" style:font-size-complex="14pt"/>
    </style:style>
    <style:style style:name="P580" style:parent-style-name="內文" style:family="paragraph">
      <style:paragraph-properties fo:text-align="justify" fo:line-height="0.3055in" fo:text-indent="3.1666in"/>
      <style:text-properties style:font-name="標楷體" style:font-name-asian="標楷體"/>
    </style:style>
    <style:style style:name="P581" style:parent-style-name="內文" style:family="paragraph">
      <style:paragraph-properties fo:text-align="justify" fo:line-height="0.3055in" fo:text-indent="3.1666in"/>
      <style:text-properties style:font-name="標楷體" style:font-name-asian="標楷體"/>
    </style:style>
    <style:style style:name="TableColumn583" style:family="table-column">
      <style:table-column-properties style:column-width="1.5569in"/>
    </style:style>
    <style:style style:name="TableColumn584" style:family="table-column">
      <style:table-column-properties style:column-width="1.4513in"/>
    </style:style>
    <style:style style:name="TableColumn585" style:family="table-column">
      <style:table-column-properties style:column-width="1.452in"/>
    </style:style>
    <style:style style:name="TableColumn586" style:family="table-column">
      <style:table-column-properties style:column-width="2.5395in"/>
    </style:style>
    <style:style style:name="Table582" style:family="table">
      <style:table-properties style:width="7in" fo:margin-left="0in" table:align="center"/>
    </style:style>
    <style:style style:name="TableRow587" style:family="table-row">
      <style:table-row-properties style:min-row-height="0.3958in"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start" fo:line-height="0.3055in"/>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start" fo:line-height="0.3055in"/>
      <style:text-properties style:font-name="標楷體" style:font-name-asian="標楷體"/>
    </style:style>
    <style:style style:name="TableRow592" style:family="table-row">
      <style:table-row-properties style:min-row-height="0.3958in"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start" fo:line-height="0.3055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start" fo:line-height="0.3055in"/>
      <style:text-properties style:font-name="標楷體" style:font-name-asian="標楷體"/>
    </style:style>
    <style:style style:name="TableRow597" style:family="table-row">
      <style:table-row-properties style:min-row-height="0.3958in"/>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start" fo:line-height="0.3055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3055in" fo:text-indent="0.3333in"/>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start" fo:line-height="0.3055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start" fo:line-height="0.3055in" fo:text-indent="0.1666in"/>
      <style:text-properties style:font-name="標楷體" style:font-name-asian="標楷體"/>
    </style:style>
    <style:style style:name="TableRow606" style:family="table-row">
      <style:table-row-properties style:min-row-height="0.3958in"/>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start" fo:line-height="0.3055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start" fo:line-height="0.3055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start" fo:line-height="0.3055in"/>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start" fo:line-height="0.3055in"/>
      <style:text-properties style:font-name="標楷體" style:font-name-asian="標楷體"/>
    </style:style>
    <style:style style:name="TableRow615" style:family="table-row">
      <style:table-row-properties style:min-row-height="0.3958in"/>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start" fo:line-height="0.3055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start" fo:line-height="0.3055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start" fo:line-height="0.3055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start" fo:line-height="0.3055in"/>
      <style:text-properties style:font-name="標楷體" style:font-name-asian="標楷體"/>
    </style:style>
    <style:style style:name="P624" style:parent-style-name="內文" style:family="paragraph">
      <style:paragraph-properties style:snap-to-layout-grid="false" fo:text-align="justify" fo:line-height="0.3055in"/>
      <style:text-properties style:font-name="標楷體" style:font-name-asian="標楷體"/>
    </style:style>
    <style:style style:name="P625" style:parent-style-name="內文" style:list-style-name="LFO8" style:family="paragraph">
      <style:paragraph-properties style:snap-to-layout-grid="false" fo:text-align="justify" fo:line-height="0.3055in">
        <style:tab-stops>
          <style:tab-stop style:type="left" style:position="0in"/>
          <style:tab-stop style:type="left" style:position="0.3229in"/>
        </style:tab-stops>
      </style:paragraph-properties>
      <style:text-properties style:font-name="標楷體" style:font-name-asian="標楷體"/>
    </style:style>
    <style:style style:name="P626" style:parent-style-name="內文" style:family="paragraph">
      <style:paragraph-properties fo:text-align="justify" fo:line-height="0.3055in" fo:margin-left="1.4215in" fo:text-indent="-1in">
        <style:tab-stops>
          <style:tab-stop style:type="left" style:position="-0.5986in"/>
        </style:tab-stops>
      </style:paragraph-properties>
      <style:text-properties style:font-name="標楷體" style:font-name-asian="標楷體"/>
    </style:style>
    <style:style style:name="P627" style:parent-style-name="內文" style:family="paragraph">
      <style:paragraph-properties fo:text-align="justify" fo:line-height="0.3055in" fo:margin-left="-0.0131in" fo:text-indent="0.4347in">
        <style:tab-stops>
          <style:tab-stop style:type="left" style:position="0.8361in"/>
        </style:tab-stops>
      </style:paragraph-properties>
      <style:text-properties style:font-name="標楷體" style:font-name-asian="標楷體"/>
    </style:style>
    <style:style style:name="P628" style:parent-style-name="內文" style:list-style-name="LFO8" style:family="paragraph">
      <style:paragraph-properties style:snap-to-layout-grid="false" fo:text-align="justify" fo:line-height="0.3055in"/>
      <style:text-properties style:font-name="標楷體" style:font-name-asian="標楷體"/>
    </style:style>
    <style:style style:name="P629" style:parent-style-name="內文" style:list-style-name="LFO8" style:family="paragraph">
      <style:paragraph-properties style:snap-to-layout-grid="false" fo:text-align="justify" fo:line-height="0.3055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language="en" fo:country="AU"/>
    </style:style>
    <style:style style:name="T632" style:parent-style-name="預設段落字型" style:family="text">
      <style:text-properties style:font-name="標楷體" style:font-name-asian="標楷體"/>
    </style:style>
    <style:style style:name="P633" style:parent-style-name="內文" style:list-style-name="LFO8" style:family="paragraph">
      <style:paragraph-properties style:snap-to-layout-grid="false" fo:text-align="justify" fo:line-height="0.3055in"/>
      <style:text-properties style:font-name="標楷體" style:font-name-asian="標楷體"/>
    </style:style>
    <style:style style:name="P634" style:parent-style-name="內文" style:list-style-name="LFO8" style:family="paragraph">
      <style:paragraph-properties style:snap-to-layout-grid="false" fo:text-align="justify" fo:line-height="0.3055in"/>
      <style:text-properties style:font-name="標楷體" style:font-name-asian="標楷體"/>
    </style:style>
    <style:style style:name="P635" style:parent-style-name="內文" style:family="paragraph">
      <style:paragraph-properties style:snap-to-layout-grid="false" fo:line-height="0.3055in"/>
      <style:text-properties style:font-name="標楷體" style:font-name-asian="標楷體"/>
    </style:style>
    <style:style style:name="P636" style:parent-style-name="內文" style:family="paragraph">
      <style:paragraph-properties style:snap-to-layout-grid="false" fo:line-height="0.3055in"/>
      <style:text-properties style:font-name="標楷體" style:font-name-asian="標楷體"/>
    </style:style>
    <style:style style:name="P637" style:parent-style-name="內文" style:family="paragraph">
      <style:paragraph-properties style:snap-to-layout-grid="false" fo:line-height="0.3055in" fo:text-indent="1.5in"/>
      <style:text-properties style:font-name="標楷體" style:font-name-asian="標楷體"/>
    </style:style>
    <style:style style:name="P638" style:parent-style-name="內文" style:family="paragraph">
      <style:paragraph-properties fo:text-align="end" fo:line-height="0.3055in"/>
    </style:style>
    <style:style style:name="T639" style:parent-style-name="預設段落字型" style:family="text">
      <style:text-properties style:font-name="標楷體" style:font-name-asian="標楷體" fo:font-size="10pt" style:font-size-asian="10pt"/>
    </style:style>
    <style:style style:name="P640" style:parent-style-name="內文" style:family="paragraph">
      <style:text-properties style:font-name-asian="標楷體" fo:font-size="10pt" style:font-size-asian="10pt"/>
    </style:style>
    <style:style style:name="T641" style:parent-style-name="預設段落字型" style:family="text">
      <style:text-properties style:font-name="標楷體" style:font-name-asian="標楷體"/>
    </style:style>
    <style:style style:name="P642" style:parent-style-name="內文" style:family="paragraph">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行政院農業委員會林業試驗所六龜研究中</text:span><text:span text:style-name="T3">心</text:span><text:span text:style-name="T4"><text:line-break/></text:span><text:span text:style-name="T5">扇平森林生態科學園入園管理及解說服務要點</text:span><text:span text:style-name="T6"><text:line-break/></text:span><text:span text:style-name="T7">修正總說明</text:span></text:p>
      <text:p text:style-name="P8"><text:span text:style-name="T9">扇平森林生態科學園區自九十八年八月七日的莫拉克風災以來，已休園四年多，由</text:span><text:span text:style-name="T10">於</text:span><text:span text:style-name="T11">目前扇平林道在天候條件不好時，仍有不定時落石之</text:span><text:span text:style-name="T12">風險</text:span><text:span text:style-name="T13">，為因應扇平園區重新開園，必須調整入園開放對象、開放時間、休園期間與相關注意事項</text:span><text:span text:style-name="T14">；</text:span><text:span text:style-name="T15">且由於九十二年頒訂之要點，部份資訊內容與現況有所差異，須一併修正</text:span><text:span text:style-name="T16">，</text:span><text:span text:style-name="T17">爰擬具本要點修正草案，計四點，其重點如次：</text:span></text:p>
      <text:p text:style-name="P18">一、訂定之宗旨。（第一點）</text:p>
      <text:p text:style-name="P19">二、開放對象及開放時間。（第二點）</text:p>
      <text:p text:style-name="P20">三、解說服務申請須知。（第三點）</text:p>
      <text:p text:style-name="P21">四、注意事項。(第四點)</text:p>
      <text:soft-page-break/>
      <text:p text:style-name="P22"><text:span text:style-name="T23">行政院農業委員會林業試驗所六龜研究中</text:span><text:span text:style-name="T24">心</text:span><text:span text:style-name="T25"><text:line-break/></text:span><text:span text:style-name="T26">扇平森林生態科學園入園管理及解說服務要點</text:span><text:span text:style-name="T27"><text:line-break/></text:span><text:span text:style-name="T28">修正</text:span><text:span text:style-name="T29">對照表</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修正規定</text:span></text:p>
          </table:table-cell>
          <table:table-cell table:style-name="TableCell39">
            <text:p text:style-name="P40"><text:span text:style-name="T41">現行規定</text:span></text:p>
          </table:table-cell>
          <table:table-cell table:style-name="TableCell42">
            <text:p text:style-name="P43"><text:span text:style-name="T44">說明</text:span></text:p>
          </table:table-cell>
        </table:table-row>
        <table:table-row table:style-name="TableRow45">
          <table:table-cell table:style-name="TableCell46">
            <text:p text:style-name="P47"><text:span text:style-name="T48">一、行政院農業委員會林業試驗所</text:span><text:span text:style-name="T49">(</text:span><text:span text:style-name="T50">以下簡稱本所</text:span><text:span text:style-name="T51">)</text:span><text:span text:style-name="T52">為提倡研究、教育、保育、及永續利用森林資源，推展自然教育，開放本所六龜研究中心</text:span><text:span text:style-name="T53">(</text:span><text:span text:style-name="T54">以下簡稱六龜研究中心</text:span><text:span text:style-name="T55">)</text:span><text:span text:style-name="T56">管轄之扇平森林生態科學園</text:span><text:span text:style-name="T57">(</text:span><text:span text:style-name="T58">以下簡稱本園區</text:span><text:span text:style-name="T59">)</text:span><text:span text:style-name="T60">供各界人士入園，為利管理，特訂定本</text:span><text:span text:style-name="T61">要點</text:span></text:p>
          </table:table-cell>
          <table:table-cell table:style-name="TableCell62">
            <text:p text:style-name="P63"><text:span text:style-name="T64">一、行政院農業委員會林業試驗所</text:span><text:span text:style-name="T65">(</text:span><text:span text:style-name="T66">以下簡稱本所</text:span><text:span text:style-name="T67">)</text:span><text:span text:style-name="T68">為提倡研究、教育、保育、及永續利用森林資源，推展自然教育</text:span><text:span text:style-name="T69">，並兼顧遊客享有高品質遊憩環境之需求</text:span><text:span text:style-name="T70">，開放本所六龜研究中心</text:span><text:span text:style-name="T71">(</text:span><text:span text:style-name="T72">以下簡稱六龜研究中心</text:span><text:span text:style-name="T73">)</text:span><text:span text:style-name="T74">管轄之扇平森林生態科學園</text:span><text:span text:style-name="T75">(</text:span><text:span text:style-name="T76">以下簡稱本園區</text:span><text:span text:style-name="T77">)</text:span><text:span text:style-name="T78">供各界人士入園，為利管理，特訂定本</text:span><text:span text:style-name="T79">辦法</text:span><text:span text:style-name="T80">。</text:span></text:p>
            <text:p text:style-name="P81"/>
          </table:table-cell>
          <table:table-cell table:style-name="TableCell82">
            <text:list text:style-name="LFO19" text:continue-numbering="true">
              <text:list-item>
                <text:p text:style-name="P83">部份文字作修正。</text:p>
              </text:list-item>
              <text:list-item>
                <text:p text:style-name="P84">刪除遊客之需求等文句。</text:p>
              </text:list-item>
            </text:list>
          </table:table-cell>
        </table:table-row>
        <table:table-row table:style-name="TableRow85">
          <table:table-cell table:style-name="TableCell86">
            <text:p text:style-name="P87"><text:span text:style-name="T88">二、</text:span><text:span text:style-name="T89">開放對象及開放時間：</text:span></text:p>
            <text:list text:style-name="LFO1" text:continue-numbering="true">
              <text:list-item>
                <text:list>
                  <text:list-item>
                    <text:p text:style-name="P90">因目前扇平林道仍有大崩塌地坡面未完整處理，開放對象暫以政府相關機關、非營利社團或機構、學校團體辦理森林生態或自然教育之相關研習或實習活動為主，並以十五人以上之團體為限，申請單位有告知實際入園人數之義務。</text:p>
                  </text:list-item>
                  <text:list-item>
                    <text:p text:style-name="P91"><text:span text:style-name="T92">本園區開放入園時間</text:span><text:span text:style-name="T93">為</text:span><text:span text:style-name="T94">上午八</text:span><text:span text:style-name="T95">時</text:span><text:span text:style-name="T96">至下午</text:span><text:span text:style-name="T97">四</text:span><text:span text:style-name="T98">時</text:span><text:span text:style-name="T99">止。</text:span></text:p>
                  </text:list-item>
                  <text:list-item>
                    <text:p text:style-name="P100"><text:span text:style-name="T101">每週一、</text:span><text:span text:style-name="T102">春節假期及</text:span><text:span text:style-name="T103">五月至十月份</text:span><text:soft-page-break/><text:span text:style-name="T104">(</text:span><text:span text:style-name="T105">豪雨及颱風季節</text:span><text:span text:style-name="T106">)</text:span><text:span text:style-name="T107">，為休園期間。</text:span></text:p>
                  </text:list-item>
                  <text:list-item>
                    <text:p text:style-name="P108"><text:span text:style-name="T109">申請</text:span><text:span text:style-name="T110">單位</text:span><text:span text:style-name="T111">應</text:span><text:span text:style-name="T112">以公函檢附活動計畫書、活動課程表及專案入園</text:span><text:bookmark-start text:name="_GoBack"/><text:bookmark-end text:name="_GoBack"/><text:span text:style-name="T113">申請表</text:span><text:span text:style-name="T114">(</text:span><text:span text:style-name="T115">附件</text:span><text:span text:style-name="T116">一</text:span><text:span text:style-name="T117">)</text:span><text:span text:style-name="T118">於入園前十四日</text:span><text:span text:style-name="T119">向六龜研究中心提出申請，申請入園團體總人數上限為每日三百五十人</text:span><text:span text:style-name="T120">。</text:span></text:p>
                  </text:list-item>
                </text:list>
              </text:list-item>
            </text:list>
            <text:p text:style-name="P121"/>
          </table:table-cell>
          <table:table-cell table:style-name="TableCell122">
            <text:list text:style-name="LFO1" text:continue-numbering="true">
              <text:list-item>
                <text:p text:style-name="P123"><text:span text:style-name="T124">開放及提供解說服務時間：</text:span></text:p>
              </text:list-item>
            </text:list>
            <text:p text:style-name="P125"/>
            <text:list text:style-name="LFO1" text:continue-numbering="true">
              <text:list-item>
                <text:list>
                  <text:list-item>
                    <text:p text:style-name="P126"><text:span text:style-name="T127">本園區開放時間</text:span><text:span text:style-name="T128">自</text:span><text:span text:style-name="T129">上午八</text:span><text:span text:style-name="T130">點</text:span><text:span text:style-name="T131">至下午</text:span><text:span text:style-name="T132">五</text:span><text:span text:style-name="T133">點止。</text:span></text:p>
                  </text:list-item>
                </text:list>
              </text:list-item>
            </text:list>
            <text:p text:style-name="P134"/>
            <text:list text:style-name="LFO1" text:continue-numbering="true">
              <text:list-item>
                <text:list>
                  <text:list-item>
                    <text:p text:style-name="P135"><text:span text:style-name="T136">春節假期及四月份（四月一日至三十日止）休園期間謝絕入園。</text:span></text:p>
                  </text:list-item>
                  <text:list-item>
                    <text:p text:style-name="P137">假日(週六、日)提供各機關、學校團體預約解說服務，非假日則僅對學校團體提供上項服務。</text:p>
                  </text:list-item>
                </text:list>
              </text:list-item>
            </text:list>
            <text:p text:style-name="P138"><text:span text:style-name="T139">(</text:span><text:span text:style-name="T140">四</text:span><text:span text:style-name="T141">)</text:span><text:span text:style-name="T142">訪客諮詢中心</text:span><text:span text:style-name="T143">(</text:span><text:span text:style-name="T144">自慶堂</text:span><text:span text:style-name="T145">)</text:span><text:span text:style-name="T146">開放時間為週六上午九點三十分至十</text:span><text:soft-page-break/><text:span text:style-name="T147">二點、下午一點三十分至五點及週日上午八點至十二。</text:span></text:p>
          </table:table-cell>
          <table:table-cell table:style-name="TableCell148">
            <text:list text:style-name="LFO3" text:continue-numbering="true">
              <text:list-item>
                <text:p text:style-name="P149"><text:span text:style-name="T150">因應目前扇平林道仍有大崩塌地坡面仍未完整處理，下大雨時仍有落石危機，調整開放對象，及園區開放時間。</text:span></text:p>
              </text:list-item>
              <text:list-item>
                <text:p text:style-name="P151"><text:span text:style-name="T152">有關團體預約解說服務，在第二點解說服務申請須知及附件二即有說明。</text:span></text:p>
              </text:list-item>
              <text:list-item>
                <text:p text:style-name="P153"><text:span text:style-name="T154">訪客諮詢中心原位於自慶堂，</text:span><text:span text:style-name="T155">94</text:span><text:span text:style-name="T156">年起已調整至林業教育推廣中心一樓展示大廳。由於目前並</text:span><text:soft-page-break/><text:span text:style-name="T157">未對一般遊客開放，所以不提供定時之開放。</text:span></text:p>
              </text:list-item>
              <text:list-item>
                <text:p text:style-name="P158">新增團體入園申請之說明，及日入園限制人數；限制人數是以園區內目前設有之停車格容量計算。</text:p>
              </text:list-item>
            </text:list>
          </table:table-cell>
        </table:table-row>
        <text:soft-page-break/>
        <table:table-row table:style-name="TableRow159">
          <table:table-cell table:style-name="TableCell160">
            <text:p text:style-name="P161">三、解說服務申請須知：</text:p>
            <text:p text:style-name="P162">(一)以機關、學校團體為服務對象，十五人以上團體即可申請。</text:p>
            <text:p text:style-name="P163">(二)假日申請解說服務之團體總人數以一百人為限，依申請先後次序排定。</text:p>
            <text:p text:style-name="P164"><text:span text:style-name="T165">(</text:span><text:span text:style-name="T166">三</text:span><text:span text:style-name="T167">)</text:span><text:span text:style-name="T168">解說服務時間</text:span><text:span text:style-name="T169">：</text:span><text:span text:style-name="T170">週</text:span><text:span text:style-name="T171">二至</text:span><text:span text:style-name="T172">周六為上午九</text:span><text:span text:style-name="T173">時</text:span><text:span text:style-name="T174">三十分至中午十二</text:span><text:span text:style-name="T175">時</text:span><text:span text:style-name="T176">，</text:span><text:span text:style-name="T177">下午為一</text:span><text:span text:style-name="T178">時</text:span><text:span text:style-name="T179">至三</text:span><text:span text:style-name="T180">時</text:span><text:span text:style-name="T181">三十分</text:span><text:span text:style-name="T182">，</text:span><text:span text:style-name="T183">週日</text:span><text:span text:style-name="T184">為</text:span><text:span text:style-name="T185">上午八</text:span><text:span text:style-name="T186">時</text:span><text:span text:style-name="T187">三十分至中午十二</text:span><text:span text:style-name="T188">時</text:span><text:span text:style-name="T189">。</text:span></text:p>
            <text:p text:style-name="P190"><text:span text:style-name="T191">(</text:span><text:span text:style-name="T192">四</text:span><text:span text:style-name="T193">)</text:span><text:span text:style-name="T194">基於</text:span><text:span text:style-name="T195">安全考量，解說服務時間一次以二小時為限，夜間不提供解說服務。</text:span></text:p>
            <text:p text:style-name="P196"><text:span text:style-name="T197">(</text:span><text:span text:style-name="T198">五</text:span><text:span text:style-name="T199">)</text:span><text:span text:style-name="T200">請於</text:span><text:span text:style-name="T201">獲准入園許可後，於</text:span><text:span text:style-name="T202">預定入園日</text:span><text:span text:style-name="T203">之五</text:span><text:span text:style-name="T204">日</text:span><text:span text:style-name="T205">前，</text:span><text:span text:style-name="T206">將</text:span><text:span text:style-name="T207">公文</text:span><text:span text:style-name="T208">、</text:span><text:span text:style-name="T209">申請</text:span><text:span text:style-name="T210">表</text:span><text:span text:style-name="T211">(</text:span><text:span text:style-name="T212">附件</text:span><text:span text:style-name="T213">二</text:span><text:span text:style-name="T214">)</text:span><text:span text:style-name="T215">以</text:span><text:span text:style-name="T216">郵寄</text:span><text:span text:style-name="T217">、</text:span><text:span text:style-name="T218">傳真</text:span><text:span text:style-name="T219">或電子</text:span><text:span text:style-name="T220">郵件</text:span><text:span text:style-name="T221">向</text:span><text:span text:style-name="T222">六龜研究中心提出申請，資料不齊全者不予接受。</text:span></text:p>
            <text:p text:style-name="P223"><text:span text:style-name="T224">(</text:span><text:span text:style-name="T225">六</text:span><text:span text:style-name="T226">)</text:span><text:span text:style-name="T227">六龜研究中心於接獲申請函後，將於五日內以公文郵寄</text:span><text:span text:style-name="T228">或電子</text:span><text:span text:style-name="T229">郵</text:span><text:soft-page-break/><text:span text:style-name="T230">件</text:span><text:span text:style-name="T231">方式</text:span><text:span text:style-name="T232">回</text:span><text:span text:style-name="T233">復申請單位，遇特殊</text:span><text:span text:style-name="T234">情形</text:span><text:span text:style-name="T235">時</text:span><text:span text:style-name="T236">，</text:span><text:span text:style-name="T237">將另以電話與連絡人連繫。</text:span></text:p>
            <text:p text:style-name="P238"><text:span text:style-name="T239">(</text:span><text:span text:style-name="T240">七</text:span><text:span text:style-name="T241">)</text:span><text:span text:style-name="T242">已申請解說服務之團體，若因</text:span><text:span text:style-name="T243">颱風、</text:span><text:span text:style-name="T244">聯外道路中斷</text:span><text:span text:style-name="T245">等</text:span><text:span text:style-name="T246">不可抗力之因素，將由六龜研究中心另予通知改期入園</text:span><text:span text:style-name="T247">，</text:span><text:span text:style-name="T248">並依調度情形安排解說服務。申請解說服務之團體若當日無法入園或行程更改時，應於三日前以電話告知，未告知者一年內不得再次申請。</text:span></text:p>
            <text:p text:style-name="P249"><text:span text:style-name="T250">（八）</text:span><text:span text:style-name="T251">已申請解說服務之團體請準時到達，若遲到一小時以上即取消解說服務。</text:span></text:p>
            <text:p text:style-name="P252"><text:span text:style-name="T253">(</text:span><text:span text:style-name="T254">九</text:span><text:span text:style-name="T255">)</text:span><text:span text:style-name="T256">解說服務之相關資料，請至本所全球資訊網下載。</text:span></text:p>
          </table:table-cell>
          <table:table-cell table:style-name="TableCell257">
            <text:p text:style-name="P258">三、解說服務申請須知：</text:p>
            <text:p text:style-name="P259">(一)以機關、學校團體為服務對象，十五人以上團體即可申請。</text:p>
            <text:p text:style-name="P260"><text:span text:style-name="T261">(</text:span><text:span text:style-name="T262">二</text:span><text:span text:style-name="T263">)</text:span><text:span text:style-name="T264">於</text:span><text:span text:style-name="T265">假日申請解說服務之團體總人數以一百人為限，依申請先後次序排定。</text:span></text:p>
            <text:p text:style-name="P266"><text:span text:style-name="T267">(</text:span><text:span text:style-name="T268">三</text:span><text:span text:style-name="T269">)</text:span><text:span text:style-name="T270">假日</text:span><text:span text:style-name="T271">解說服務時間</text:span><text:span text:style-name="T272">為</text:span><text:span text:style-name="T273">週六上午九</text:span><text:span text:style-name="T274">點</text:span><text:span text:style-name="T275">三十分至十二</text:span><text:span text:style-name="T276">點</text:span><text:span text:style-name="T277">、</text:span><text:span text:style-name="T278">下午一</text:span><text:span text:style-name="T279">點</text:span><text:span text:style-name="T280">三十分</text:span><text:span text:style-name="T281">至</text:span><text:span text:style-name="T282">五點</text:span><text:span text:style-name="T283">及</text:span><text:span text:style-name="T284">週日上午八</text:span><text:span text:style-name="T285">點</text:span><text:span text:style-name="T286">至十二</text:span><text:span text:style-name="T287">點</text:span><text:span text:style-name="T288">。</text:span><text:span text:style-name="T289">非假日解說服務時間為上午九點三十分至十二點、下午一點至四點。</text:span></text:p>
            <text:p text:style-name="P290"><text:span text:style-name="T291">(</text:span><text:span text:style-name="T292">四</text:span><text:span text:style-name="T293">)</text:span><text:span text:style-name="T294">為</text:span><text:span text:style-name="T295">安全考量，解說服務時間一次以二小時為限，夜間不提供解說服務。</text:span></text:p>
            <text:p text:style-name="P296"><text:span text:style-name="T297">(</text:span><text:span text:style-name="T298">五</text:span><text:span text:style-name="T299">)</text:span><text:span text:style-name="T300">請於預定入園日前十四至二十八天，</text:span><text:span text:style-name="T301">註明單位名稱、地址、入園日期、時間、人數及連絡人電話以</text:span><text:span text:style-name="T302">公文</text:span><text:span text:style-name="T303">或</text:span><text:span text:style-name="T304">申請</text:span><text:span text:style-name="T305">書</text:span><text:span text:style-name="T306">(</text:span><text:span text:style-name="T307">附件</text:span><text:span text:style-name="T308">一</text:span><text:span text:style-name="T309">)</text:span><text:span text:style-name="T310">正本郵寄</text:span><text:span text:style-name="T311">或</text:span><text:span text:style-name="T312">傳真</text:span><text:span text:style-name="T313">至</text:span><text:span text:style-name="T314">六龜研究中心</text:span><text:span text:style-name="T315">(844<text:s/></text:span><text:span text:style-name="T316">高雄縣六龜鄉中興村</text:span><text:span text:style-name="T317">198</text:span><text:span text:style-name="T318">號、電話：</text:span><text:span text:style-name="T319">07-6891648</text:span><text:span text:style-name="T320">、傳真：</text:span><text:soft-page-break/><text:span text:style-name="T321">07-6894588)</text:span><text:span text:style-name="T322">提出申請，資料不齊全者不予接受。</text:span></text:p>
            <text:p text:style-name="P323"><text:span text:style-name="T324">(</text:span><text:span text:style-name="T325">六</text:span><text:span text:style-name="T326">)</text:span><text:span text:style-name="T327">六龜研究中心於接獲申請函後，將於五日內以公文郵寄方式</text:span><text:span text:style-name="T328">函</text:span><text:span text:style-name="T329">復申請單位，</text:span><text:span text:style-name="T330">如</text:span><text:span text:style-name="T331">遇特殊</text:span><text:span text:style-name="T332">事項</text:span><text:span text:style-name="T333">時將另以電話與連絡人連繫。</text:span></text:p>
            <text:p text:style-name="P334">(七)已申請解說服務之團體，若因不可抗力之因素(如：颱風、山崩等)，將由六龜研究中心另予通知改期入園並依調度情形安排解說服務。申請解說服務之團體若當日無法入園或行程更改時，請務必於三日前以電話(07-6891028分機17)告知，未告知者一年內不得再次申請。</text:p>
            <text:p text:style-name="P335"><text:span text:style-name="T336">（八）</text:span><text:span text:style-name="T337">已申請解說服務之團體請準時到達，若遲到一小時</text:span><text:span text:style-name="T338">(</text:span><text:span text:style-name="T339">含</text:span><text:span text:style-name="T340">)</text:span><text:span text:style-name="T341">以上即取消解說服務。</text:span></text:p>
            <text:p text:style-name="P342"><text:span text:style-name="T343">(</text:span><text:span text:style-name="T344">九</text:span><text:span text:style-name="T345">)</text:span><text:span text:style-name="T346">解說服務之相關資料，請至本所全球資訊網下載</text:span><text:span text:style-name="T347">(http</text:span><text:span text:style-name="T348">：</text:span><text:span text:style-name="T349">//WWW.tfri.gov.tw)</text:span><text:span text:style-name="T350">。</text:span></text:p>
            <text:p text:style-name="P351"/>
          </table:table-cell>
          <table:table-cell table:style-name="TableCell352">
            <text:list text:style-name="LFO11" text:continue-numbering="true">
              <text:list-item>
                <text:p text:style-name="P353"><text:span text:style-name="T354">因重</text:span><text:span text:style-name="T355">新開園</text:span><text:span text:style-name="T356">，其入園時間之調整，解說服務時間配合調整之。</text:span></text:p>
              </text:list-item>
              <text:list-item>
                <text:p text:style-name="P357">因增加附件表格資料，原附件一調整為附件二。</text:p>
              </text:list-item>
              <text:list-item>
                <text:p text:style-name="P358"><text:span text:style-name="T359">因高雄市與高雄縣合併升格為直轄市，並增加電子信箱方式申請。</text:span></text:p>
              </text:list-item>
              <text:list-item>
                <text:p text:style-name="P360"><text:span text:style-name="T361">增加電子信箱回覆方式。</text:span></text:p>
              </text:list-item>
              <text:list-item>
                <text:p text:style-name="P362"><text:span text:style-name="T363">部份文字及電話號碼修正。</text:span></text:p>
              </text:list-item>
            </text:list>
          </table:table-cell>
        </table:table-row>
        <table:table-row table:style-name="TableRow364">
          <table:table-cell table:style-name="TableCell365">
            <text:p text:style-name="P366">四、注意事項：</text:p>
            <text:p text:style-name="P367"><text:span text:style-name="T368">(</text:span><text:span text:style-name="T369">一</text:span><text:span text:style-name="T370">)</text:span><text:span text:style-name="T371">本園區屬山地管制區，</text:span><text:span text:style-name="T372">請在六龜研究中心同意專案入園申請後，於入山時備妥人員名冊及相關身</text:span><text:span text:style-name="T373">分</text:span><text:span text:style-name="T374">證件向森山檢查所辦理入山許可證，始可入園。</text:span></text:p>
            <text:p text:style-name="P375"><text:span text:style-name="T376">(</text:span><text:span text:style-name="T377">二</text:span><text:span text:style-name="T378">)</text:span><text:span text:style-name="T379">本園區林道屬丙種林道，路面狹窄，禁行大型車輛，限</text:span><text:span text:style-name="T380">九</text:span><text:span text:style-name="T381">人座以下</text:span><text:span text:style-name="T382">小型</text:span><text:span text:style-name="T383">車輛</text:span><text:span text:style-name="T384">始得</text:span><text:span text:style-name="T385">進入</text:span><text:span text:style-name="T386">，會車時請放慢速度，注意</text:span><text:soft-page-break/><text:span text:style-name="T387">安全。</text:span></text:p>
            <text:p text:style-name="P388"><text:span text:style-name="T389">(</text:span><text:span text:style-name="T390">三</text:span><text:span text:style-name="T391">)</text:span><text:span text:style-name="T392">於開放期間，雖非屬汛期，惟道路邊坡仍有可能因地震、岩石風化、動物活動等因素，發生崩塌或落石。為維護安全，請訪客勿在道路及其相鄰地帶，或有潛在危險之地區逗留。</text:span></text:p>
            <text:p text:style-name="P393"><text:span text:style-name="T394">(</text:span><text:span text:style-name="T395">四</text:span><text:span text:style-name="T396">)</text:span><text:span text:style-name="T397">本園區為專供試驗研究及森林環境教育之場所，嚴禁生火、炊煮、烤肉、露營、喧嘩、嬉戲及</text:span><text:span text:style-name="T398">為</text:span><text:span text:style-name="T399">各種球類、團康活動。</text:span></text:p>
            <text:p text:style-name="P400"><text:span text:style-name="T401">(</text:span><text:span text:style-name="T402">五</text:span><text:span text:style-name="T403">)</text:span><text:span text:style-name="T404">非</text:span><text:span text:style-name="T405">公務</text:span><text:span text:style-name="T406">用之汽車請停放於停車場，禁止進入辦公室週邊園區</text:span></text:p>
            <text:p text:style-name="P407">(六)禁止攜帶釣具、炊具、獵具及其他未經核准之違禁品進入本園區。</text:p>
            <text:p text:style-name="P408">(七)禁止破壤本園區內任何設施，園區內各項動植物未經核准不得攜出。</text:p>
            <text:p text:style-name="P409">(八)垃圾請自行攜出，不得任意丟棄，以維護環境整潔。</text:p>
            <text:p text:style-name="P410"><text:span text:style-name="T411">（九）</text:span><text:span text:style-name="T412">本園區因天災因素，步道系統破損嚴重，</text:span><text:span text:style-name="T413">部份步道系統及區域仍暫停對外開放，於整修完成後，始對外開放</text:span><text:span text:style-name="T414">。</text:span></text:p>
          </table:table-cell>
          <table:table-cell table:style-name="TableCell415">
            <text:list text:style-name="LFO17" text:continue-numbering="true">
              <text:list-item>
                <text:p text:style-name="P416">注意事項：</text:p>
              </text:list-item>
            </text:list>
            <text:p text:style-name="P417">(一)本園區屬山地管制區，入山前須先辦妥甲種入山證；請逕自向警政署、高雄縣縣警局、六龜分局或森山檢查所申請，並於進入檢查哨時出示入山證登記入山。</text:p>
            <text:p text:style-name="P418">(二)本園區林道屬丙種林道，路面狹窄，禁行大型車輛，限二十五人座以下車輛進入。</text:p>
            <text:soft-page-break/>
            <text:p text:style-name="P419"><text:span text:style-name="T420">(</text:span><text:span text:style-name="T421">三</text:span><text:span text:style-name="T422">)</text:span><text:span text:style-name="T423">本園區為專供試驗研究及森林環境教育之場所，</text:span><text:span text:style-name="T424">並非一般森林遊樂區</text:span><text:span text:style-name="T425">，嚴禁生火、炊煮、烤肉、露營、喧嘩、嬉戲及各種球類、團康活動。</text:span></text:p>
            <text:p text:style-name="P426"><text:span text:style-name="T427">(</text:span><text:span text:style-name="T428">四</text:span><text:span text:style-name="T429">)</text:span><text:span text:style-name="T430">非</text:span><text:span text:style-name="T431">公務</text:span><text:span text:style-name="T432">用之汽</text:span><text:span text:style-name="T433">機</text:span><text:span text:style-name="T434">車請停放於停車場，禁止進入辦公室週邊園區。</text:span></text:p>
            <text:p text:style-name="P435">(五)禁止攜帶釣具、炊具、獵具及其他未經核准之違禁品進入本園區。</text:p>
            <text:p text:style-name="P436">(六)禁止破壤本園區內任何設施，園區內各項動植物未經核准不得攜出。</text:p>
            <text:p text:style-name="P437"><text:span text:style-name="T438">(</text:span><text:span text:style-name="T439">七</text:span><text:span text:style-name="T440">)</text:span><text:span text:style-name="T441">垃圾請自行攜出，不得任意丟棄，以維護環境整潔。</text:span></text:p>
          </table:table-cell>
          <table:table-cell table:style-name="TableCell442">
            <text:p text:style-name="P443">一、因警政署已修正入山證申請單位與方式。</text:p>
            <text:p text:style-name="P444">二、因目前扇平林道路面較狹窄，考量遊客會車安全，因此限9人座以下小型車輛通行。</text:p>
            <text:p text:style-name="P445"><text:span text:style-name="T446">三、新增第三款，加強對不穩定邊坡安全之注意事項</text:span><text:soft-page-break/><text:span text:style-name="T447">說明。</text:span></text:p>
            <text:p text:style-name="P448">三、部份文字修正。</text:p>
            <text:p text:style-name="P449"><text:span text:style-name="T450">四、新增第九款，因應初步重新開放之注意事項。</text:span></text:p>
            <text:p text:style-name="P451"/>
          </table:table-cell>
        </table:table-row>
      </table:table>
      <text:p text:style-name="P452"/>
      <text:p text:style-name="P453"/>
      <text:p text:style-name="P454"/>
      <text:soft-page-break/>
      <text:p text:style-name="P455"><text:span text:style-name="T456">行政院農業委員會林業試驗所六龜研究中</text:span><text:span text:style-name="T457">心</text:span><text:span text:style-name="T458"><text:line-break/></text:span><text:span text:style-name="T459">扇平森林生態科學園入園管理及解說服務要點</text:span><text:span text:style-name="T460"><text:line-break/></text:span><text:span text:style-name="T461">修正</text:span><text:span text:style-name="T462">規定</text:span></text:p>
      <text:p text:style-name="P463">中華民國92年2月27日農林試推字第0920001172號令訂頒</text:p>
      <text:p text:style-name="P464"><text:span text:style-name="T465">中華民國103年</text:span><text:span text:style-name="T466">4</text:span><text:span text:style-name="T467">月 <text:s/>日農林試技字第103104 <text:s text:c="3"/>號函修訂</text:span></text:p>
      <text:list text:style-name="LFO18" text:continue-numbering="true">
        <text:list-item>
          <text:p text:style-name="P468">行政院農業委員會林業試驗所(以下簡稱本所)為提倡研究、教育、保育、及永續利用森林資源，推展自然教育，開放本所六龜研究中心(以下簡稱六龜研究中心)管轄之扇平森林生態科學園(以下簡稱本園區)供各界人士入園，為利管理，特訂定本要點。</text:p>
        </text:list-item>
      </text:list>
      <text:p text:style-name="P469">二、開放對象及開放時間：</text:p>
      <text:list text:style-name="LFO18" text:continue-numbering="true">
        <text:list-item>
          <text:list>
            <text:list-item>
              <text:p text:style-name="P470">因目前扇平林道仍有大崩塌地坡面未完整處理，開放對象暫以政府相關機關、非營利社團或機構、學校團體辦理森林生態或自然教育之相關研習或實習活動為主，並以十五人以上之團體為限，申請單位有告知實際入園人數之義務。</text:p>
            </text:list-item>
            <text:list-item>
              <text:p text:style-name="P471">本園區開放入園時間為上午八時至下午四時止。</text:p>
            </text:list-item>
            <text:list-item>
              <text:p text:style-name="P472">每週一、春節假期及五月至十月份(豪雨及颱風季節)，為休園期間。</text:p>
            </text:list-item>
            <text:list-item>
              <text:p text:style-name="P473">申請單位應以公函檢附活動計畫書、活動課程表及專案入園申請表(附件一)於入園前十四日向六龜研究中心提出申請，申請入園團體總人數上限為每日三百五十人。</text:p>
            </text:list-item>
          </text:list>
        </text:list-item>
      </text:list>
      <text:p text:style-name="P474">三、解說服務申請須知：</text:p>
      <text:p text:style-name="P475">(一)以機關、學校團體為服務對象，十五人以上團體即<text:soft-page-break/>可申請。</text:p>
      <text:p text:style-name="P476">(二)假日申請解說服務之團體總人數以一百人為限，依申請先後次序排定。</text:p>
      <text:p text:style-name="P477">(三)解說服務時間：週二至周六為上午九時三十分至中午十二時，下午為一時至三時三十分，週日為上午八時三十分至中午十二時。</text:p>
      <text:p text:style-name="P478">(四)基於安全考量，解說服務時間一次以二小時為限，夜間不提供解說服務。</text:p>
      <text:p text:style-name="P479">(五)請於獲准入園許可後，於預定入園日之五日前，將公文、申請表(附件二)以郵寄、傳真或電子郵件向六龜研究中心提出申請，資料不齊全者不予接受。</text:p>
      <text:p text:style-name="P480">(六)六龜研究中心於接獲申請函後，將於五日內以公文郵寄或電子郵件方式回復申請單位，遇特殊情形時，將另以電話與連絡人連繫。</text:p>
      <text:p text:style-name="P481">(七)已申請解說服務之團體，若因颱風、聯外道路中斷等不可抗力之因素，將由六龜研究中心另予通知改期入園，並依調度情形安排解說服務。申請解說服務之團體若當日無法入園或行程更改時，應於三日前以電話告知，未告知者一年內不得再次申請。</text:p>
      <text:p text:style-name="P482">（八）已申請解說服務之團體請準時到達，若遲到一小時以上即取消解說服務。</text:p>
      <text:p text:style-name="P483">(九)解說服務之相關資料，請至本所全球資訊網下載。</text:p>
      <text:p text:style-name="P484">四、注意事項：</text:p>
      <text:p text:style-name="P485">(一)本園區屬山地管制區，請在六龜研究中心同意專案<text:soft-page-break/>入園申請後，於入山時備妥人員名冊及相關身分證件向森山檢查所辦理入山許可證，始可入園。</text:p>
      <text:p text:style-name="P486">(二)本園區林道屬丙種林道，路面狹窄，禁行大型車輛，限九人座以下小型車輛始得進入，會車時請放慢速度，注意安全。</text:p>
      <text:p text:style-name="P487">(三)於開放期間，雖非屬汛期，惟道路邊坡仍有可能因地震、岩石風化、動物活動等因素，發生崩塌或落石。為維護安全，請訪客勿在道路及其相鄰地帶，或有潛在危險之地區逗留。</text:p>
      <text:p text:style-name="P488">(四)本園區為專供試驗研究及森林環境教育之場所，嚴禁生火、炊煮、烤肉、露營、喧嘩、嬉戲及為各種球類、團康活動。</text:p>
      <text:p text:style-name="P489">(五)非公務用之汽車請停放於停車場，禁止進入辦公室週邊園區。</text:p>
      <text:p text:style-name="P490">(六)禁止攜帶釣具、炊具、獵具及其他未經核准之違禁品進入本園區。</text:p>
      <text:p text:style-name="P491">(七)禁止破壤本園區內任何設施，園區內各項動植物未經核准不得攜出。</text:p>
      <text:p text:style-name="P492">(八)垃圾請自行攜出，不得任意丟棄，以維護環境整潔。</text:p>
      <text:p text:style-name="P493"><text:span text:style-name="T494">（九）本園區因天災因素，步道系統破損嚴重，部份步道系統及區域仍暫停對外開放，於整修完成後，始對外開放。</text:span><text:span text:style-name="T495"><draw:frame draw:z-index="251657216" draw:id="id0" draw:style-name="a0" draw:name="Text Box 3" text:anchor-type="paragraph" svg:x="9.375in" svg:y="1.30694in" svg:width="0.33333in" svg:height="1in" style:rel-width="scale" style:rel-height="scale"><draw:text-box><text:p text:style-name="P496">十五︱二</text:p></draw:text-box><svg:title/><svg:desc/></draw:frame></text:span></text:p>
      <text:soft-page-break/>
      <text:p text:style-name="P497"><text:span text:style-name="T498">附件一</text:span></text:p>
      <text:p text:style-name="P499">扇平森林生態科學園專案入園申請表</text:p>
      <table:table table:style-name="Table500">
        <table:table-columns>
          <table:table-column table:style-name="TableColumn501"/>
          <table:table-column table:style-name="TableColumn502"/>
        </table:table-columns>
        <table:table-row table:style-name="TableRow503">
          <table:table-cell table:style-name="TableCell504">
            <text:p text:style-name="P505">申請單位名稱</text:p>
          </table:table-cell>
          <table:table-cell table:style-name="TableCell506">
            <text:p text:style-name="P507"/>
          </table:table-cell>
        </table:table-row>
        <table:table-row table:style-name="TableRow508">
          <table:table-cell table:style-name="TableCell509">
            <text:p text:style-name="P510">申請目的</text:p>
          </table:table-cell>
          <table:table-cell table:style-name="TableCell511">
            <text:p text:style-name="P512"/>
          </table:table-cell>
        </table:table-row>
        <table:table-row table:style-name="TableRow513">
          <table:table-cell table:style-name="TableCell514">
            <text:p text:style-name="P515">申請入園時間</text:p>
          </table:table-cell>
          <table:table-cell table:style-name="TableCell516">
            <text:p text:style-name="P517"><text:span text:style-name="T518"><text:s text:c="5"/></text:span><text:span text:style-name="T519">年</text:span><text:span text:style-name="T520"><text:s text:c="4"/></text:span><text:span text:style-name="T521">月</text:span><text:span text:style-name="T522"><text:s text:c="4"/></text:span><text:span text:style-name="T523">日</text:span><text:span text:style-name="T524">起</text:span><text:span text:style-name="T525">至</text:span><text:span text:style-name="T526"><text:s text:c="4"/></text:span><text:span text:style-name="T527">年</text:span><text:span text:style-name="T528"><text:s text:c="4"/></text:span><text:span text:style-name="T529">月</text:span><text:span text:style-name="T530"><text:s text:c="4"/></text:span><text:span text:style-name="T531">日止</text:span></text:p>
          </table:table-cell>
        </table:table-row>
        <table:table-row table:style-name="TableRow532">
          <table:table-cell table:style-name="TableCell533">
            <text:p text:style-name="P534">聯絡人</text:p>
          </table:table-cell>
          <table:table-cell table:style-name="TableCell535">
            <text:p text:style-name="P536">姓名：<text:s text:c="13"/>電話：</text:p>
            <text:p text:style-name="P537">email： <text:s text:c="11"/>手機：<text:s/></text:p>
          </table:table-cell>
        </table:table-row>
        <table:table-row table:style-name="TableRow538">
          <table:table-cell table:style-name="TableCell539">
            <text:p text:style-name="P540">申請入園人數</text:p>
          </table:table-cell>
          <table:table-cell table:style-name="TableCell541">
            <text:p text:style-name="P542"/>
          </table:table-cell>
        </table:table-row>
        <table:table-row table:style-name="TableRow543">
          <table:table-cell table:style-name="TableCell544">
            <text:p text:style-name="P545">協助需求</text:p>
          </table:table-cell>
          <table:table-cell table:style-name="TableCell546">
            <text:p text:style-name="P547"/>
          </table:table-cell>
        </table:table-row>
      </table:table>
      <text:p text:style-name="P548"/>
      <text:p text:style-name="P549">備註：</text:p>
      <text:p text:style-name="P550">1.行政院農業委員會林業試驗所六龜研究中心聯絡資料如下：</text:p>
      <text:p text:style-name="P551"><text:span text:style-name="T552">地址</text:span><text:span text:style-name="T553">：</text:span><text:span text:style-name="T554"><text:s/>844<text:s/></text:span><text:span text:style-name="T555">高雄市六龜區中興里</text:span><text:span text:style-name="T556">198</text:span><text:span text:style-name="T557">號</text:span></text:p>
      <text:p text:style-name="P558"><text:span text:style-name="T559">電話：</text:span><text:span text:style-name="T560">07-6891648</text:span><text:span text:style-name="T561">、</text:span><text:span text:style-name="T562">傳真：</text:span><text:span text:style-name="T563">07-6894588</text:span><text:span text:style-name="T564"><text:s/></text:span></text:p>
      <text:p text:style-name="P565"><text:span text:style-name="T566">E-mail</text:span><text:span text:style-name="T567">：</text:span><text:span text:style-name="T568">shanping@tfri.gov.tw</text:span></text:p>
      <text:p text:style-name="P569">2.<text:s/>本所全球資訊網網址為：http：//WWW.tfri.gov.tw。</text:p>
      <text:p text:style-name="P570"/>
      <text:p text:style-name="P571"/>
      <text:p text:style-name="P572"/>
      <text:p text:style-name="P573"/>
      <text:p text:style-name="P574"/>
      <text:p text:style-name="P575"/>
      <text:p text:style-name="P576"/>
      <text:p text:style-name="P577"/>
      <text:soft-page-break/>
      <text:p text:style-name="P578">附件二</text:p>
      <text:p text:style-name="P579">扇平森林生態科學園解說服務申請表</text:p>
      <text:p text:style-name="P580">申請日期： <text:s text:c="4"/>年 <text:s text:c="4"/>月 <text:s text:c="4"/>日</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申請單位</text:p>
          </table: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單位地址</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入園日期</text:p>
          </table:table-cell>
          <table:table-cell table:style-name="TableCell600">
            <text:p text:style-name="P601">年 <text:s/>月 <text:s/>日</text:p>
          </table:table-cell>
          <table:table-cell table:style-name="TableCell602">
            <text:p text:style-name="P603">解說\停留時間</text:p>
          </table:table-cell>
          <table:table-cell table:style-name="TableCell604">
            <text:p text:style-name="P605"><text:s text:c="2"/>時 <text:s text:c="2"/>分 至 <text:s/>時 <text:s text:c="2"/>分</text:p>
          </table:table-cell>
        </table:table-row>
        <table:table-row table:style-name="TableRow606">
          <table:table-cell table:style-name="TableCell607">
            <text:p text:style-name="P608">入園人數</text:p>
          </table:table-cell>
          <table:table-cell table:style-name="TableCell609">
            <text:p text:style-name="P610"/>
          </table:table-cell>
          <table:table-cell table:style-name="TableCell611">
            <text:p text:style-name="P612">團員性質</text:p>
          </table:table-cell>
          <table:table-cell table:style-name="TableCell613">
            <text:p text:style-name="P614"/>
          </table:table-cell>
        </table:table-row>
        <table:table-row table:style-name="TableRow615">
          <table:table-cell table:style-name="TableCell616">
            <text:p text:style-name="P617">連絡人姓名</text:p>
          </table:table-cell>
          <table:table-cell table:style-name="TableCell618">
            <text:p text:style-name="P619"/>
          </table:table-cell>
          <table:table-cell table:style-name="TableCell620">
            <text:p text:style-name="P621">連絡電話</text:p>
          </table:table-cell>
          <table:table-cell table:style-name="TableCell622">
            <text:p text:style-name="P623"/>
          </table:table-cell>
        </table:table-row>
      </table:table>
      <text:p text:style-name="P624"/>
      <text:list text:style-name="LFO8" text:continue-numbering="true">
        <text:list-item>
          <text:p text:style-name="P625">解說服務時間為：</text:p>
        </text:list-item>
      </text:list>
      <text:p text:style-name="P626">週二至週六：早上09:30~12:00，下午13:00~15:30(非假日僅提供學校團體戶外教學之解說服務)。。</text:p>
      <text:p text:style-name="P627">週日：早上 08:30~12:00。<text:s/></text:p>
      <text:list text:style-name="LFO8" text:continue-numbering="true">
        <text:list-item>
          <text:p text:style-name="P628">已申請解說服務之團體請準時到達，若遲到一小時以上即取消解說服務。</text:p>
        </text:list-item>
        <text:list-item>
          <text:p text:style-name="P629"><text:span text:style-name="T630">團員性質一欄，請填寫如學生、員工、家人、小朋友、銀髮族等，以</text:span><text:span text:style-name="T631">安排</text:span><text:span text:style-name="T632">適當的解說服務。</text:span></text:p>
        </text:list-item>
        <text:list-item>
          <text:p text:style-name="P633">申請表請寄林業試驗所六龜研究中心(844 高雄市六龜區中興里198號、電話：07-6891648、傳真：07-6894588或E-mail：shanping@tfri.gov.tw)，資料不齊全者，不予接受。</text:p>
        </text:list-item>
        <text:list-item>
          <text:p text:style-name="P634">六龜研究中心於接獲申請函後，將於五日內以公文郵寄或以電子郵件方式函復申請單位，遇特殊情形時，以電話與連絡人連繫。</text:p>
        </text:list-item>
      </text:list>
      <text:p text:style-name="P635">六、本所全球資訊網網址為http：//WWW.tfri.gov.tw。</text:p>
      <text:p text:style-name="P636"/>
      <text:p text:style-name="P637">申請單位負責人簽章</text:p>
      <text:p text:style-name="P638"><text:span text:style-name="T639"><draw:frame draw:z-index="251658240" draw:id="id1" draw:style-name="a1" draw:name="Text Box 4" text:anchor-type="paragraph" svg:x="-0.80694in" svg:y="9in" svg:width="0.33333in" svg:height="1.125in" style:rel-width="scale" style:rel-height="scale"><draw:text-box><text:p text:style-name="P640">十五︱三</text:p></draw:text-box><svg:title/><svg:desc/></draw:frame></text:span><text:span text:style-name="T641">蓋章 <text:s text:c="79"/></text:span></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333in"/>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Calibri" fo:font-size="10pt" style:font-size-asian="10pt" style:font-size-complex="10pt"/>
    </style:style>
    <style:style style:name="本文" style:display-name="本文" style:family="paragraph" style:parent-style-name="內文">
      <style:paragraph-properties fo:text-align="center" fo:line-height="100%"/>
      <style:text-properties style:font-name="Times New Roman" style:font-name-complex="Times New Roman" fo:font-size="16pt" style:font-size-asian="16pt" fo:hyphenate="false"/>
    </style:style>
    <style:style style:name="本文字元" style:display-name="本文 字元" style:family="text" style:parent-style-name="預設段落字型">
      <style:text-properties style:font-name="Times New Roman" fo:font-size="16pt" style:font-size-asian="16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text:style-name="WW_CharLFO6LV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text:style-name="WW_CharLFO6LV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text:style-name="WW_CharLFO6LV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text:style-name="WW_CharLFO6LV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text:style-name="WW_CharLFO6LV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text:style-name="WW_CharLFO6LV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text:style-name="WW_CharLFO6LV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text:style-name="WW_CharLFO6LV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text:style-name="WW_CharLFO12LVL2" style:num-suffix="、" style:num-format="甲, 乙, 丙, ...">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3" text:style-name="WW_CharLFO12LVL3" style:num-suffix="." style:num-format="i">
        <style:list-level-properties fo:text-align="end" text:space-before="0.4625in" text:min-label-width="0.3333in" text:list-level-position-and-space-mode="label-alignment">
          <style:list-level-label-alignment text:label-followed-by="listtab" fo:margin-left="0.7958in" fo:text-indent="-0.3333in"/>
        </style:list-level-properties>
      </text:list-level-style-number>
      <text:list-level-style-number text:level="4" text:style-name="WW_CharLFO12LVL4" style:num-suffix="." style:num-format="1">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5" text:style-name="WW_CharLFO12LVL5"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6" text:style-name="WW_CharLFO12LVL6"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7" text:style-name="WW_CharLFO12LVL7"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8" text:style-name="WW_CharLFO12LVL8"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9" text:style-name="WW_CharLFO12LVL9"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林業試驗所六龜研究中心扇平森林生態科學園入園管理及解說服務要點第二點，第三點之第五、七款，第四點第二、三、八款，附表之第四點修正草案對照表</dc:title>
    <dc:subject/>
    <meta:initial-creator>Valued Acer Customer</meta:initial-creator>
    <dc:creator>Design</dc:creator>
    <meta:creation-date>2018-11-27T08:03:00Z</meta:creation-date>
    <dc:date>2018-11-27T08:03:00Z</dc:date>
    <meta:print-date>2014-04-01T07:46:00Z</meta:print-date>
    <meta:template xlink:href="Normal.dotm" xlink:type="simple"/>
    <meta:editing-cycles>2</meta:editing-cycles>
    <meta:editing-duration>PT0S</meta:editing-duration>
    <meta:document-statistic meta:page-count="10" meta:paragraph-count="11" meta:word-count="828" meta:character-count="5541" meta:row-count="39" meta:non-whitespace-character-count="4724"/>
  </office:meta>
</office:document-meta>
</file>