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5902in" fo:margin-right="-0.4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611in" fo:margin-left="-0.5902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 fo:margin-left="-0.5902in" fo:margin-right="-0.4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left="-0.5902in" fo:margin-right="-0.4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2.1583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1.4715in"/>
    </style:style>
    <style:style style:name="Table19" style:family="table">
      <style:table-properties style:width="6.0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611in" fo:margin-left="-0.5902in" fo:margin-right="-0.4333in" fo:text-indent="0.3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3611in" fo:margin-left="-0.5902in" fo:margin-right="-0.4333in">
        <style:tab-stops>
          <style:tab-stop style:type="center" style:position="3.4743in"/>
          <style:tab-stop style:type="right" style:position="6.358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611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3611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611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611in" fo:margin-left="-0.5902in" fo:margin-right="-0.4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3611in" fo:margin-left="-0.5902in" fo:margin-right="-0.4333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3611in" fo:margin-left="-0.5902in" fo:margin-right="-0.433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611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611in" fo:margin-left="-0.5902in" fo:margin-right="-0.4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777in" fo:margin-left="-0.5902in" fo:margin-right="-0.4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margin-right="-0.4333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GoBack"/><text:bookmark-end text:name="_GoBack"/>行政院農業委員會林業試驗所受託試（檢）驗、鑑定申請書</text:p>
      <text:p text:style-name="P3"/>
      <text:p text:style-name="P4"><text:span text:style-name="T5">委託</text:span><text:span text:style-name="T6">試（檢）</text:span><text:span text:style-name="T7">驗、鑑定</text:span><text:span text:style-name="T8">技術之名稱：</text:span><text:span text:style-name="T9"><text:s/></text:span></text:p>
      <text:p text:style-name="P10">申請單位： <text:s text:c="2"/></text:p>
      <text:p text:style-name="P11"><text:s text:c="33"/>申請人：<text:s/></text:p>
      <text:p text:style-name="P12">地址： <text:s text:c="26"/>申請日期： <text:s/>/ <text:s/>/ <text:s/></text:p>
      <text:p text:style-name="P13">電話： <text:s text:c="26"/>傳真：<text:s/></text:p>
      <text:p text:style-name="P14"><text:span text:style-name="T15">申請之</text:span><text:span text:style-name="T16">試（檢）</text:span><text:span text:style-name="T17">驗、鑑定</text:span><text:span text:style-name="T18">樣品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項目名稱</text:p>
          </table:table-cell>
          <table:table-cell table:style-name="TableCell29">
            <text:p text:style-name="P30">檢驗費用(NT$)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收文日期：</text:p>
      <text:p text:style-name="P88"/>
      <text:p text:style-name="P89"/>
      <text:p text:style-name="P90"><text:span text:style-name="T91">試（檢）驗、</text:span><text:span text:style-name="T92">鑑定許可與否：[由</text:span><text:span text:style-name="T93">試（檢）驗、</text:span><text:span text:style-name="T94">鑑定單位簽核]</text:span></text:p>
      <text:p text:style-name="P95"><text:span text:style-name="T96">£</text:span><text:span text:style-name="T97">同意</text:span></text:p>
      <text:p text:style-name="P98"><text:span text:style-name="T99">£</text:span><text:span text:style-name="T100">不同意，本所拒絕鑑定、檢驗之理由：</text:span></text:p>
      <text:p text:style-name="P101"><text:s text:c="3"/></text:p>
      <text:p text:style-name="P102">繳費情形：（由秘書室「出納」簽核證明）</text:p>
      <text:p text:style-name="P103"><text:span text:style-name="T104">申請人向本所提出申請時，應先經本所同意，再至本所秘書室</text:span><text:span text:style-name="T105"><text:s/>(</text:span><text:span text:style-name="T106">出納</text:span><text:span text:style-name="T107">)<text:s/></text:span><text:span text:style-name="T108">預繳費用後，將擬委請試驗之物品</text:span><text:span text:style-name="T109"><text:s/>(</text:span><text:span text:style-name="T110">材料</text:span><text:span text:style-name="T111">)</text:span><text:span text:style-name="T112">併同繳費收據，送交本所森林保護組辦公室始得辦理，繳納之費用以現金、即期支票、郵局匯票或其他法定匯款繳庫之方式為限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武榮</meta:initial-creator>
    <dc:creator>kay367</dc:creator>
    <meta:creation-date>2016-07-28T09:30:00Z</meta:creation-date>
    <dc:date>2016-07-28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