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1.6743in"/>
    </style:style>
    <style:style style:name="TableColumn17" style:family="table-column">
      <style:table-column-properties style:column-width="1.377in"/>
    </style:style>
    <style:style style:name="TableColumn18" style:family="table-column">
      <style:table-column-properties style:column-width="2.1229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3.3333in"/>
    </style:style>
    <style:style style:name="Table14" style:family="table">
      <style:table-properties style:width="10.075in" fo:margin-left="0in" table:align="left"/>
    </style:style>
    <style:style style:name="TableRow21" style:family="table-row">
      <style:table-row-properties style:min-row-height="0.5152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3" style:parent-style-name="內文" style:list-style-name="LFO3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4" style:parent-style-name="內文" style:list-style-name="LFO3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6" style:parent-style-name="內文" style:list-style-name="LFO4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內文" style:list-style-name="LFO4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內文" style:list-style-name="LFO4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<text:s text:c="3"/></text:span><text:span text:style-name="T5">行政院農業委員會林業試驗所</text:span><text:span text:style-name="T6">102</text:span><text:span text:style-name="T7">年度</text:span><text:span text:style-name="T8">公共工程流</text:span><text:span text:style-name="T9">標、</text:span><text:span text:style-name="T10">廢標案件辦理情形</text:span><text:span text:style-name="T11">表</text:span><text:span text:style-name="T12"><text:s text:c="8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標案名稱</text:p>
            <text:p text:style-name="P26">（發包工程預算：新台幣/元）</text:p>
          </table:table-cell>
          <table:table-cell table:style-name="TableCell27">
            <text:p text:style-name="P28">案號</text:p>
          </table:table-cell>
          <table:table-cell table:style-name="TableCell29">
            <text:p text:style-name="P30">流廢標原因(註)</text:p>
            <text:p text:style-name="P31">（包括招決標方式、招標文件內容、發包預算編列合理性）</text:p>
          </table:table-cell>
          <table:table-cell table:style-name="TableCell32">
            <text:p text:style-name="P33">流標次數</text:p>
          </table:table-cell>
          <table:table-cell table:style-name="TableCell34">
            <text:p text:style-name="P35">預防策略、改（矯）正措施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國家林木種原庫新建工程</text:span><text:span text:style-name="T42">（</text:span><text:span text:style-name="T43">112,322,320</text:span><text:span text:style-name="T44">）</text:span></text:p>
          </table:table-cell>
          <table:table-cell table:style-name="TableCell45">
            <text:p text:style-name="P46"><text:span text:style-name="T47">102C005-05</text:span></text:p>
          </table:table-cell>
          <table:table-cell table:style-name="TableCell48">
            <text:p text:style-name="P49">1.預算單價低。</text:p>
            <text:p text:style-name="P50">2.承攬廠商資格受限：僅限甲等綜合營造業，惟工程規模對甲等綜合營造業而言較小。</text:p>
            <text:p text:style-name="P51">3.基地位置特殊因素：基地鄰近博愛特區。</text:p>
            <text:p text:style-name="P52"/>
          </table:table-cell>
          <table:table-cell table:style-name="TableCell53">
            <text:p text:style-name="P54">8</text:p>
          </table:table-cell>
          <table:table-cell table:style-name="TableCell55">
            <text:p text:style-name="P56"><text:span text:style-name="T57">第</text:span><text:span text:style-name="T58">1</text:span><text:span text:style-name="T59">次檢討改進內容：經檢討流標原因，預算單價過低為</text:span><text:span text:style-name="T60">本案流標主要因素。故採取不影響建照核發之工程項目部分予以減項，提高施工項目單價吸引廠商投標。</text:span></text:p>
            <text:p text:style-name="P61">第2次檢討改進內容：</text:p>
            <text:list text:style-name="LFO3" text:continue-numbering="true">
              <text:list-item>
                <text:p text:style-name="P62">估驗計價方式改為每月得估驗1次。</text:p>
              </text:list-item>
              <text:list-item>
                <text:p text:style-name="P63">得標廠商得支領預付款。</text:p>
              </text:list-item>
              <text:list-item>
                <text:p text:style-name="P64">施工期限由380日曆天，延長為<text:s/>430日曆天。</text:p>
              </text:list-item>
            </text:list>
            <text:p text:style-name="P65"><text:span text:style-name="T66">第</text:span><text:span text:style-name="T67">3</text:span><text:span text:style-name="T68">次修改招標文件內容：提高本案工程發包預算。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林業試驗所隔離試驗區整建第四期工程（2,509,410）</text:p>
          </table:table-cell>
          <table:table-cell table:style-name="TableCell74">
            <text:p text:style-name="P75">102B013-05<text:s/></text:p>
          </table:table-cell>
          <table:table-cell table:style-name="TableCell76">
            <text:p text:style-name="P77">1.第1次開標因投標廠商家數未達三家(無廠商投標)。</text:p>
            <text:p text:style-name="P78">2.第2次開標，僅一家廠商投標，惟廠商報價高於底價又未派員到場減價，故予</text:p>
            <text:p text:style-name="P79">以廢標。</text:p>
            <text:p text:style-name="P80">3.變更本案開標地點，重新辦理公告。</text:p>
            <text:p text:style-name="P81"/>
          </table:table-cell>
          <table:table-cell table:style-name="TableCell82">
            <text:p text:style-name="P83">流標4次</text:p>
            <text:p text:style-name="P84">廢標1次</text:p>
            <text:p text:style-name="P85"/>
          </table:table-cell>
          <table:table-cell table:style-name="TableCell86">
            <text:p text:style-name="P87"><text:span text:style-name="T88">本案施工地點位於嘉義縣</text:span><text:span text:style-name="T89">中埔鄉澐水村</text:span><text:span text:style-name="T90">較偏遠，又開標地點於台北，減低廠商派員至開標場所減價意願；又本案之水保計畫核定費時，影響發包進度，截至</text:span><text:span text:style-name="T91">102</text:span><text:span text:style-name="T92">年年底仍無法完成發包作業。爾後辦理偏遠地區之工程招標案，於工程預算編列時，應一併考量上述情形。</text:span>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台北植物園故事館、綠資源中心、十三區<text:soft-page-break/>苗圃及相關景觀工程（44,986,338）</text:p>
          </table:table-cell>
          <table:table-cell table:style-name="TableCell98">
            <text:p text:style-name="P99">101B021-05</text:p>
          </table:table-cell>
          <table:table-cell table:style-name="TableCell100">
            <text:p text:style-name="P101">投標廠商家數未達三家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續辦第2次招標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林業試驗所小果油茶-無患子試驗區灌溉系統工程（353,408）</text:p>
          </table:table-cell>
          <table:table-cell table:style-name="TableCell111">
            <text:p text:style-name="P112">102A065-05</text:p>
          </table:table-cell>
          <table:table-cell table:style-name="TableCell113">
            <text:p text:style-name="P114">投標廠商家數未達三家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續辦第2次招標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<text:span text:style-name="T124">林業試驗所職務宿舍防漏水斜屋頂建造工程乙式</text:span><text:span text:style-name="T125">（</text:span><text:span text:style-name="T126">1,543,797</text:span><text:span text:style-name="T127">）</text:span></text:p>
          </table:table-cell>
          <table:table-cell table:style-name="TableCell128">
            <text:p text:style-name="P129">102B014-03</text:p>
          </table:table-cell>
          <table:table-cell table:style-name="TableCell130">
            <text:p text:style-name="P131">部分規格似規範不清，降低廠商投標意願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請設計廠商檢討部分規格並修正圖說後，續辦理招標事宜。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藥用植物園周邊道路維護工程乙式</text:span><text:span text:style-name="T142">（</text:span><text:span text:style-name="T143">1,453,488</text:span><text:span text:style-name="T144">）</text:span></text:p>
          </table:table-cell>
          <table:table-cell table:style-name="TableCell145">
            <text:p text:style-name="P146">102B015-03</text:p>
          </table:table-cell>
          <table:table-cell table:style-name="TableCell147">
            <text:p text:style-name="P148">投標廠商未達三家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續辦第2次招標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<text:a xlink:href="http://web.pcc.gov.tw/tps/main/pms/tps/atm/atmNonAwardAction.do?searchMode=org&amp;method=nonAwardContent&amp;pkAtmMain=51061386" office:target-frame-name="_top" xlink:show="replace"><text:span text:style-name="T158">台北市中正區莒光路</text:span><text:span text:style-name="T159">7</text:span><text:span text:style-name="T160">號</text:span><text:span text:style-name="T161">1</text:span><text:span text:style-name="T162">樓等</text:span><text:span text:style-name="T163">16</text:span><text:span text:style-name="T164">戶眷舍拆除工程</text:span></text:a><text:span text:style-name="T165">（</text:span><text:span text:style-name="T166">952,596</text:span><text:span text:style-name="T167">）</text:span></text:p>
          </table:table-cell>
          <table:table-cell table:style-name="TableCell168">
            <text:p text:style-name="P169">102A062-03</text:p>
          </table:table-cell>
          <table:table-cell table:style-name="TableCell170">
            <text:p text:style-name="P171">投標廠商未達三家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續辦第2次招標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資訊機房空調及電力備援設備建置工程</text:span><text:span text:style-name="T182">（</text:span><text:span text:style-name="T183">1,432,998</text:span><text:span text:style-name="T184">）</text:span></text:p>
          </table:table-cell>
          <table:table-cell table:style-name="TableCell185">
            <text:p text:style-name="P186">102B011-03</text:p>
          </table:table-cell>
          <table:table-cell table:style-name="TableCell187">
            <text:p text:style-name="P188">投標廠商未達三家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續辦第2次招標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林業試驗所保育大樓「102年度節能與綠廳舍改善補助計畫」建築節能改善工程乙式（3,198,392）</text:p>
          </table:table-cell>
          <table:table-cell table:style-name="TableCell198">
            <text:p text:style-name="P199">102B008-03</text:p>
          </table:table-cell>
          <table:table-cell table:style-name="TableCell200">
            <text:p text:style-name="P201">投標廠商未達三家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續辦第2次招標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<text:a xlink:href="http://web.pcc.gov.tw/tps/main/pms/tps/atm/atmAwardAction.do?newEdit=false&amp;searchMode=org&amp;method=inquiry&amp;pkAtmMain=50819273&amp;tenderCaseNo=101B023-03" office:target-frame-name="_top" xlink:show="replace"><text:span text:style-name="T211">福山自然生態研究暨教育研習中心新建工程</text:span></text:a><text:span text:style-name="T212">（</text:span><text:span text:style-name="T213">23,524,017</text:span><text:span text:style-name="T214">）</text:span></text:p>
          </table:table-cell>
          <table:table-cell table:style-name="TableCell215">
            <text:p text:style-name="P216">101B023-03</text:p>
          </table:table-cell>
          <table:table-cell table:style-name="TableCell217">
            <text:p text:style-name="P218">投標廠商未達三家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續辦第2次招標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苗圃基地護坡牆工程</text:span><text:span text:style-name="T229">（</text:span><text:span text:style-name="T230">280,000</text:span><text:span text:style-name="T231">）</text:span></text:p>
          </table:table-cell>
          <table:table-cell table:style-name="TableCell232">
            <text:p text:style-name="P233">102A052-01<text:s/></text:p>
          </table:table-cell>
          <table:table-cell table:style-name="TableCell234">
            <text:list text:style-name="LFO4" text:continue-numbering="true">
              <text:list-item>
                <text:p text:style-name="P235">第1次開標結果，無廠商投標流標。</text:p>
              </text:list-item>
              <text:list-item>
                <text:p text:style-name="P236"><text:span text:style-name="T237">第</text:span><text:span text:style-name="T238">2</text:span><text:span text:style-name="T239">次開標結果</text:span><text:span text:style-name="T240">，</text:span><text:span text:style-name="T241">無廠商投標流標</text:span><text:span text:style-name="T242">。</text:span></text:p>
              </text:list-item>
              <text:list-item>
                <text:p text:style-name="P243"><text:span text:style-name="T244">第</text:span><text:span text:style-name="T245">3</text:span><text:span text:style-name="T246">次開標結果</text:span><text:span text:style-name="T247">，</text:span><text:span text:style-name="T248">因僅</text:span><text:span text:style-name="T249">1</text:span><text:soft-page-break/><text:span text:style-name="T250">家廠商投標</text:span><text:span text:style-name="T251">,</text:span><text:span text:style-name="T252">且投標廠商資格不符規定而廢標，</text:span><text:span text:style-name="T253">故</text:span><text:span text:style-name="T254">修改招標文件後另案辦理招標。</text:span></text:p>
              </text:list-item>
              <text:list-item>
                <text:p text:style-name="P255"><text:span text:style-name="T256">修改招標文件後</text:span><text:span text:style-name="T257">第</text:span><text:span text:style-name="T258">1</text:span><text:span text:style-name="T259">次開標結果</text:span><text:span text:style-name="T260">，仍</text:span><text:span text:style-name="T261">無廠商投標</text:span><text:span text:style-name="T262">而</text:span><text:span text:style-name="T263">流標</text:span><text:span text:style-name="T264">，經請購單位檢討後表示，因工地位處偏遠地區</text:span><text:span text:style-name="T265">,</text:span><text:span text:style-name="T266">工程預算金額不高，且開標地點於台北總所，廠商位於工地</text:span><text:span text:style-name="T267">(</text:span><text:span text:style-name="T268">南投縣</text:span><text:span text:style-name="T269">)</text:span><text:span text:style-name="T270">附近，必須增加投標成本，故廠商投標意願不高。</text:span></text:p>
              </text:list-item>
            </text:list>
          </table:table-cell>
          <table:table-cell table:style-name="TableCell271">
            <text:p text:style-name="P272">流標3次</text:p>
            <text:p text:style-name="P273">廢標1次<text:s/></text:p>
          </table:table-cell>
          <table:table-cell table:style-name="TableCell274">
            <text:p text:style-name="P275">屬偏遠地區之工程案件，因人員交通、材料運輸不便而增加廠商成本，故爾後應請設計單位編列預算時應考量前述因素編列預算，又因開標地點與施工地區距離太遠，將增加廠商投標成本，故變更開標地點並採限制性<text:soft-page-break/>招標方式始完成決標，另請購單位亦應先詢問投標廠商有無投標意願及意見，避免辦理多次招標。</text:p>
          </table:table-cell>
        </table:table-row>
      </table:table>
      <text:soft-page-break/>
      <text:p text:style-name="P276"><text:span text:style-name="T277">註：除第</text:span><text:span text:style-name="T278">1</text:span><text:span text:style-name="T279">次流標填寫「投標廠商家數未達三家」者外，其餘請填寫其他原因。</text:span><text:span text:style-name="T280"><text:s text:c="10"/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事務科李有智</meta:initial-creator>
    <dc:creator>羅培元</dc:creator>
    <meta:creation-date>2018-11-28T06:46:00Z</meta:creation-date>
    <dc:date>2018-11-28T06:46:00Z</dc:date>
    <meta:print-date>2014-02-21T02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