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0.7in"/>
    </style:style>
    <style:style style:name="TableColumn25" style:family="table-column">
      <style:table-column-properties style:column-width="2.2027in"/>
    </style:style>
    <style:style style:name="TableColumn26" style:family="table-column">
      <style:table-column-properties style:column-width="1.7972in"/>
    </style:style>
    <style:style style:name="TableColumn27" style:family="table-column">
      <style:table-column-properties style:column-width="1.1069in"/>
    </style:style>
    <style:style style:name="Table23" style:family="table">
      <style:table-properties style:width="5.8069in" fo:margin-left="0in" table:align="left"/>
    </style:style>
    <style:style style:name="TableRow28" style:family="table-row">
      <style:table-row-properties style:min-row-height="0.2243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611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73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HTML打字機" style:family="text"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819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9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9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9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9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9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olumn191" style:family="table-column">
      <style:table-column-properties style:column-width="0.7in"/>
    </style:style>
    <style:style style:name="TableColumn192" style:family="table-column">
      <style:table-column-properties style:column-width="2.2027in"/>
    </style:style>
    <style:style style:name="TableColumn193" style:family="table-column">
      <style:table-column-properties style:column-width="1.7972in"/>
    </style:style>
    <style:style style:name="TableColumn194" style:family="table-column">
      <style:table-column-properties style:column-width="1.1069in"/>
    </style:style>
    <style:style style:name="Table190" style:family="table">
      <style:table-properties style:width="5.8069in" fo:margin-left="0in" table:align="left"/>
    </style:style>
    <style:style style:name="TableRow195" style:family="table-row">
      <style:table-row-properties style:min-row-height="0.3666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break-before="page" fo:text-align="center"/>
    </style:style>
    <style:style style:name="T2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22" style:family="table-column">
      <style:table-column-properties style:column-width="1.25in"/>
    </style:style>
    <style:style style:name="TableColumn223" style:family="table-column">
      <style:table-column-properties style:column-width="1.875in"/>
    </style:style>
    <style:style style:name="TableColumn224" style:family="table-column">
      <style:table-column-properties style:column-width="1.425in"/>
    </style:style>
    <style:style style:name="TableColumn225" style:family="table-column">
      <style:table-column-properties style:column-width="1.825in"/>
    </style:style>
    <style:style style:name="Table221" style:family="table">
      <style:table-properties style:width="6.375in" fo:margin-left="-0.175in" table:align="left"/>
    </style:style>
    <style:style style:name="TableRow226" style:family="table-row">
      <style:table-row-properties style:min-row-height="0.618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6027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84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4986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P266" style:parent-style-name="內文" style:family="paragraph">
      <style:paragraph-properties fo:line-height="150%"/>
      <style:text-properties style:font-name="標楷體" style:font-name-asian="標楷體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一、講習班名稱：</text:span><text:span text:style-name="T3">傾聽人民心聲</text:span><text:span text:style-name="T4">-</text:span><text:span text:style-name="T5">平地</text:span><text:span text:style-name="T6">造林撫育作業講習</text:span><text:span text:style-name="T7">與座談</text:span></text:p>
      <text:p text:style-name="P8">二、時間：105年5月31、6月1日(二、三)</text:p>
      <text:p text:style-name="內文"><text:span text:style-name="T9">三、地點：</text:span><text:span text:style-name="T10">林務局台東林區管理處</text:span><text:span text:style-name="T11">A棟3</text:span><text:span text:style-name="T12">樓會議室(臺東縣臺東巿廣東路297號)</text:span></text:p>
      <text:p text:style-name="P13">四、主辦單位：行政院農業委員會林業試驗所</text:p>
      <text:p text:style-name="內文"><text:span text:style-name="T14">五、協辦單位：</text:span><text:span text:style-name="T15">林務局</text:span><text:span text:style-name="T16">台東林區管理處</text:span><text:span text:style-name="T17">、</text:span><text:span text:style-name="T18">台灣糖業公司</text:span><text:span text:style-name="T19">、</text:span><text:span text:style-name="T20">臺東縣政府</text:span></text:p>
      <text:p text:style-name="P21">六、課程大綱</text:p>
      <text:p text:style-name="P22"><text:bookmark-start text:name="OLE_LINK1"/>第一天<text:bookmark-end text:name="OLE_LINK1"/><text:s/>105年5月31日(二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主講人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9:00</text:p>
            <text:p text:style-name="P40">｜</text:p>
            <text:p text:style-name="P41">9:2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9:20</text:p>
            <text:p text:style-name="P51">｜</text:p>
            <text:p text:style-name="P52">9:30</text:p>
          </table:table-cell>
          <table:table-cell table:style-name="TableCell53">
            <text:p text:style-name="P54">長官致詞</text:p>
          </table:table-cell>
          <table:table-cell table:style-name="TableCell55">
            <text:p text:style-name="P56">黃裕星 所長</text:p>
            <text:p text:style-name="P57">劉瓊蓮 處長</text:p>
            <text:p text:style-name="P58">簡銘宏 處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9:30</text:p>
            <text:p text:style-name="P64">｜</text:p>
            <text:p text:style-name="P65">10:00</text:p>
          </table:table-cell>
          <table:table-cell table:style-name="TableCell66">
            <text:p text:style-name="P67">台灣糖業公司平地造林簡介</text:p>
          </table:table-cell>
          <table:table-cell table:style-name="TableCell68">
            <text:p text:style-name="P69"><text:span text:style-name="T70">簡銘宏</text:span><text:span text:style-name="T71"><text:s/></text:span><text:span text:style-name="T72">處長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:00</text:p>
            <text:p text:style-name="P78">｜</text:p>
            <text:p text:style-name="P79">10:50</text:p>
          </table:table-cell>
          <table:table-cell table:style-name="TableCell80">
            <text:p text:style-name="P81">平地造林木之修枝撫育技術</text:p>
          </table:table-cell>
          <table:table-cell table:style-name="TableCell82">
            <text:p text:style-name="P83"><text:span text:style-name="T84">邱志明</text:span><text:span text:style-name="T85">組長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:50</text:p>
            <text:p text:style-name="P91">｜</text:p>
            <text:p text:style-name="P92">11:10</text:p>
          </table:table-cell>
          <table:table-cell table:style-name="TableCell93">
            <text:p text:style-name="P94">茶敘時間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:10</text:p>
            <text:p text:style-name="P102">｜</text:p>
            <text:p text:style-name="P103">12:00</text:p>
          </table:table-cell>
          <table:table-cell table:style-name="TableCell104">
            <text:p text:style-name="P105">平地造林淨化空氣污染物功能監測</text:p>
          </table:table-cell>
          <table:table-cell table:style-name="TableCell106">
            <text:p text:style-name="P107">劉瓊霦<text:s/>教授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:00</text:p>
            <text:p text:style-name="P113">｜</text:p>
            <text:p text:style-name="P114">13:00</text:p>
          </table:table-cell>
          <table:table-cell table:style-name="TableCell115" table:number-columns-spanned="2">
            <text:p text:style-name="P116">午餐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:00</text:p>
            <text:p text:style-name="P122">｜</text:p>
            <text:p text:style-name="P123">13:50</text:p>
          </table:table-cell>
          <table:table-cell table:style-name="TableCell124">
            <text:p text:style-name="P125">速生高纖維樹種與特用作物</text:p>
          </table:table-cell>
          <table:table-cell table:style-name="TableCell126">
            <text:p text:style-name="P127"><text:span text:style-name="T128">許原瑞 主任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:50</text:p>
            <text:p text:style-name="P134">｜</text:p>
            <text:p text:style-name="P135">14:40</text:p>
          </table:table-cell>
          <table:table-cell table:style-name="TableCell136">
            <text:p text:style-name="P137">平地造林與毗鄰農地病蟲害及野生動物現況</text:p>
          </table:table-cell>
          <table:table-cell table:style-name="TableCell138">
            <text:p text:style-name="P139">吳孟玲 組長</text:p>
            <text:p text:style-name="P140"><text:span text:style-name="T141">葛兆年 博士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:40</text:p>
            <text:p text:style-name="P147">｜</text:p>
            <text:p text:style-name="P148">15:30</text:p>
          </table:table-cell>
          <table:table-cell table:style-name="TableCell149">
            <text:p text:style-name="P150">平地造林小徑材利用與推廣</text:p>
          </table:table-cell>
          <table:table-cell table:style-name="TableCell151">
            <text:p text:style-name="P152">王培蓉 博士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:30</text:p>
            <text:p text:style-name="P158">｜</text:p>
            <text:p text:style-name="P159">16:20</text:p>
          </table:table-cell>
          <table:table-cell table:style-name="TableCell160">
            <text:p text:style-name="P161">平地造林混農林業經營</text:p>
          </table:table-cell>
          <table:table-cell table:style-name="TableCell162">
            <text:p text:style-name="P163">蔡佳彬<text:s/>副研究員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:20</text:p>
            <text:p text:style-name="P169">｜</text:p>
            <text:p text:style-name="P170">17:10</text:p>
          </table:table-cell>
          <table:table-cell table:style-name="TableCell171">
            <text:p text:style-name="P172">綜合討論座談會</text:p>
          </table:table-cell>
          <table:table-cell table:style-name="TableCell173">
            <text:p text:style-name="P174">黃裕星 所長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soft-page-break/>
      <text:p text:style-name="內文"><text:span text:style-name="T179">第二天 <text:s text:c="2"/></text:span><text:span text:style-name="T180">10</text:span><text:span text:style-name="T181">5</text:span><text:span text:style-name="T182">年</text:span><text:span text:style-name="T183">6</text:span><text:span text:style-name="T184">月</text:span><text:span text:style-name="T185">1</text:span><text:span text:style-name="T186">日</text:span><text:span text:style-name="T187">(</text:span><text:span text:style-name="T188">三</text:span><text:span text:style-name="T189">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時間</text:p>
          </table:table-cell>
          <table:table-cell table:style-name="TableCell198">
            <text:p text:style-name="P199">課程內容</text:p>
          </table:table-cell>
          <table:table-cell table:style-name="TableCell200">
            <text:p text:style-name="P201">主講人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9:00</text:p>
            <text:p text:style-name="P207">｜</text:p>
            <text:p text:style-name="P208">12:00</text:p>
          </table:table-cell>
          <table:table-cell table:style-name="TableCell209">
            <text:p text:style-name="P210">平地造林現地實作與討論</text:p>
          </table:table-cell>
          <table:table-cell table:style-name="TableCell211">
            <text:p text:style-name="P212">邱志明 組長</text:p>
            <text:p text:style-name="P213">吳孟玲 組長</text:p>
            <text:p text:style-name="P214">與課程助教</text:p>
          </table:table-cell>
          <table:table-cell table:style-name="TableCell215">
            <text:p text:style-name="P216"/>
          </table:table-cell>
        </table:table-row>
      </table:table>
      <text:p text:style-name="內文"/>
      <text:soft-page-break/>
      <text:p text:style-name="P217"><text:span text:style-name="T218">傾聽人民心聲-平地造林撫育作業講習會</text:span></text:p>
      <text:p text:style-name="P219"/>
      <text:p text:style-name="P220">活動報名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服務單位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聯絡電話</text:p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地址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用餐</text:p>
          </table:table-cell>
          <table:table-cell table:style-name="TableCell255" table:number-columns-spanned="3">
            <text:p text:style-name="P256">□葷食 <text:s text:c="7"/>□素食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報名方法</text:p>
            <text:p text:style-name="P260">與</text:p>
            <text:p text:style-name="P261">注意事項</text:p>
          </table:table-cell>
          <table:table-cell table:style-name="TableCell262" table:number-columns-spanned="3">
            <text:p text:style-name="P263">1.講習會名額：80人(額滿為止)</text:p>
            <text:p text:style-name="P264">2.林業試驗所網站報名：www.tfri.gov.tw→研討會與活動</text:p>
            <text:p text:style-name="P265">3.傳真報名：02-23754216</text:p>
            <text:p text:style-name="P266">4.講習會聯絡人：</text:p>
            <text:p text:style-name="P267"><text:s text:c="3"/>林業試驗所 經營組 鍾智昕 TEL：02-23039978#1204</text:p>
            <text:p text:style-name="P268">5.報名截止日期：105年5月16日 (星期一)</text:p>
          </table:table-cell>
          <table:covered-table-cell/>
          <table:covered-table-cell/>
        </table:table-row>
      </table:table>
      <text:p text:style-name="P269">※以上填寫之資訊僅供本次講習會報名與聯繫使用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講習班名稱：林業試驗所「試驗林經營及造林地清查講習班」</dc:title>
    <meta:initial-creator>expfor</meta:initial-creator>
    <dc:creator>羅培元</dc:creator>
    <meta:creation-date>2017-06-12T06:07:00Z</meta:creation-date>
    <dc:date>2017-06-12T06:07:00Z</dc:date>
    <meta:print-date>2016-04-25T02:3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927" meta:row-count="6" meta:non-whitespace-character-count="790"/>
  </office:meta>
</office:document-meta>
</file>