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圓" svg:font-family="文鼎中圓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41cm" table:align="center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5.452cm"/>
    </style:style>
    <style:style style:name="表格1.C" style:family="table-column">
      <style:table-column-properties style:column-width="1.524cm"/>
    </style:style>
    <style:style style:name="表格1.D" style:family="table-column">
      <style:table-column-properties style:column-width="7.673cm"/>
    </style:style>
    <style:style style:name="表格1.1" style:family="table-row">
      <style:table-row-properties style:min-row-height="0.67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top" style:border-line-width-left="0.053cm 0.053cm 0.053cm" style:border-line-width-right="0.053cm 0.053cm 0.053cm" style:border-line-width-top="0.053cm 0.053cm 0.053cm" style:border-line-width-bottom="0.026cm 0.026cm 0.026cm" fo:padding-left="0.018cm" fo:padding-right="0.018cm" fo:padding-top="0cm" fo:padding-bottom="0cm" fo:border-left="4.5pt double #000000" fo:border-right="4.5pt double #000000" fo:border-top="4.5pt double #000000" fo:border-bottom="2.25pt double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1.2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bottom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1.21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774cm" fo:keep-together="auto"/>
    </style:style>
    <style:style style:name="表格1.B5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884cm" fo:keep-together="auto"/>
    </style:style>
    <style:style style:name="表格1.8" style:family="table-row">
      <style:table-row-properties style:min-row-height="1.346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0.688cm" fo:keep-together="auto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1.5pt solid #000000" fo:border-bottom="0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min-row-height="1.296cm" fo:keep-together="auto"/>
    </style:style>
    <style:style style:name="表格1.11" style:family="table-row">
      <style:table-row-properties style:min-row-height="1.82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326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999cm" table:align="center" style:writing-mode="lr-tb"/>
    </style:style>
    <style:style style:name="表格2.A" style:family="table-column">
      <style:table-column-properties style:column-width="9.865cm"/>
    </style:style>
    <style:style style:name="表格2.B" style:family="table-column">
      <style:table-column-properties style:column-width="8.133cm"/>
    </style:style>
    <style:style style:name="表格2.1" style:family="table-row">
      <style:table-row-properties style:min-row-height="1.12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0.988cm" fo:keep-together="auto"/>
    </style:style>
    <style:style style:name="表格2.3" style:family="table-row">
      <style:table-row-properties style:min-row-height="0.979cm" fo:keep-together="auto"/>
    </style:style>
    <style:style style:name="表格2.4" style:family="table-row">
      <style:table-row-properties style:min-row-height="0.991cm" fo:keep-together="auto"/>
    </style:style>
    <style:style style:name="表格2.5" style:family="table-row">
      <style:table-row-properties style:min-row-height="0.981cm" fo:keep-together="auto"/>
    </style:style>
    <style:style style:name="表格2.6" style:family="table-row">
      <style:table-row-properties style:min-row-height="0.972cm" fo:keep-together="auto"/>
    </style:style>
    <style:style style:name="表格2.9" style:family="table-row">
      <style:table-row-properties style:min-row-height="2.736cm" fo:keep-together="auto"/>
    </style:style>
    <style:style style:name="表格2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12" style:family="table-row">
      <style:table-row-properties style:min-row-height="1.02cm" fo:keep-together="auto"/>
    </style:style>
    <style:style style:name="表格2.13" style:family="table-row">
      <style:table-row-properties style:min-row-height="1.21cm" fo:keep-together="auto"/>
    </style:style>
    <style:style style:name="表格2.14" style:family="table-row">
      <style:table-row-properties style:min-row-height="2.291cm" fo:keep-together="auto"/>
    </style:style>
    <style:style style:name="表格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15" style:family="table-row">
      <style:table-row-properties style:min-row-height="1.185cm" fo:keep-together="auto"/>
    </style:style>
    <style:style style:name="表格2.16" style:family="table-row">
      <style:table-row-properties style:min-row-height="2.962cm" fo:keep-together="auto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/>
      <style:text-properties style:letter-kerning="false" style:font-name-asian="標楷體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/>
      <style:text-properties fo:font-size="14pt" style:letter-kerning="false" style:font-size-asian="14pt" style:font-size-complex="14pt"/>
    </style:style>
    <style:style style:name="P6" style:family="paragraph" style:parent-style-name="Standard">
      <style:paragraph-properties fo:line-height="0.635cm"/>
      <style:text-properties fo:font-size="14pt" style:letter-kerning="false" style:font-name-asian="標楷體" style:font-size-asian="14pt" style:font-size-complex="14pt"/>
    </style:style>
    <style:style style:name="P7" style:family="paragraph" style:parent-style-name="Standard">
      <style:paragraph-properties fo:line-height="0.635cm" style:snap-to-layout-grid="false"/>
      <style:text-properties fo:font-size="14pt" style:letter-kerning="false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paragraph-properties fo:line-height="0.776cm"/>
      <style:text-properties style:font-name-asian="標楷體"/>
    </style:style>
    <style:style style:name="P14" style:family="paragraph" style:parent-style-name="Standard">
      <style:paragraph-properties fo:line-height="0.776cm" style:snap-to-layout-grid="false"/>
      <style:text-properties style:font-name-asian="標楷體"/>
    </style:style>
    <style:style style:name="P15" style:family="paragraph" style:parent-style-name="Standard">
      <style:paragraph-properties fo:line-height="0.529cm"/>
      <style:text-properties style:font-name-asian="標楷體"/>
    </style:style>
    <style:style style:name="P16" style:family="paragraph" style:parent-style-name="Standard">
      <style:paragraph-properties fo:line-height="0.776cm" fo:text-align="end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paragraph-properties fo:line-height="0.706cm"/>
    </style:style>
    <style:style style:name="P20" style:family="paragraph" style:parent-style-name="Standard">
      <style:paragraph-properties fo:line-height="0.741cm"/>
    </style:style>
    <style:style style:name="P21" style:family="paragraph" style:parent-style-name="Standard">
      <style:paragraph-properties fo:line-height="0.529cm"/>
      <style:text-properties style:font-name="新細明體" style:letter-kerning="false" style:font-name-complex="新細明體"/>
    </style:style>
    <style:style style:name="P22" style:family="paragraph" style:parent-style-name="Standard">
      <style:paragraph-properties fo:margin-top="0cm" fo:margin-bottom="0.318cm" loext:contextual-spacing="false" fo:line-height="0.529cm"/>
    </style:style>
    <style:style style:name="P23" style:family="paragraph" style:parent-style-name="Standard">
      <style:paragraph-properties fo:margin-top="0cm" fo:margin-bottom="0.318cm" loext:contextual-spacing="false" fo:line-height="0.635cm"/>
    </style:style>
    <style:style style:name="P24" style:family="paragraph" style:parent-style-name="Standard">
      <style:paragraph-properties fo:margin-top="0cm" fo:margin-bottom="0.318cm" loext:contextual-spacing="false" fo:line-height="0.529cm" style:snap-to-layout-grid="false"/>
      <style:text-properties fo:font-size="14pt" style:letter-kerning="false" style:font-name-asian="標楷體" style:font-size-asian="14pt" style:font-size-complex="14pt"/>
    </style:style>
    <style:style style:name="P25" style:family="paragraph" style:parent-style-name="Standard">
      <style:paragraph-properties fo:margin-top="0cm" fo:margin-bottom="0.318cm" loext:contextual-spacing="false" fo:line-height="0.529cm" fo:break-before="page"/>
    </style:style>
    <style:style style:name="P26" style:family="paragraph" style:parent-style-name="Standard" style:master-page-name="Standard">
      <style:paragraph-properties fo:margin-top="0cm" fo:margin-bottom="0.318cm" loext:contextual-spacing="false" fo:line-height="0.529cm" fo:text-align="center" style:justify-single-word="false" style:page-number="auto"/>
      <style:text-properties fo:font-size="16pt" fo:letter-spacing="0.053cm" style:letter-kerning="false" style:font-name-asian="標楷體" style:font-size-asian="16pt" style:font-size-complex="16pt"/>
    </style:style>
    <style:style style:name="P27" style:family="paragraph" style:parent-style-name="Standard">
      <style:paragraph-properties fo:margin-left="0cm" fo:margin-right="1.976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-0.191cm" fo:line-height="0.70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0.185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-0.185cm" fo:text-align="justify" style:justify-single-word="false" fo:text-indent="0cm" style:auto-text-indent="false"/>
      <style:text-properties style:font-name-asian="標楷體"/>
    </style:style>
    <style:style style:name="P31" style:family="paragraph" style:parent-style-name="Standard">
      <style:paragraph-properties fo:margin-left="0.499cm" fo:margin-right="0cm" fo:line-height="0.529cm" fo:text-indent="-0.499cm" style:auto-text-indent="false"/>
    </style:style>
    <style:style style:name="P32" style:family="paragraph" style:parent-style-name="Standard">
      <style:paragraph-properties fo:margin-left="0.499cm" fo:margin-right="0cm" fo:line-height="0.529cm" fo:text-indent="-0.499cm" style:auto-text-indent="false"/>
      <style:text-properties style:font-name-asian="標楷體"/>
    </style:style>
    <style:style style:name="P33" style:family="paragraph" style:parent-style-name="Standard">
      <style:paragraph-properties fo:margin-left="0.499cm" fo:margin-right="0cm" fo:line-height="0.529cm" fo:text-indent="0cm" style:auto-text-indent="false"/>
    </style:style>
    <style:style style:name="P34" style:family="paragraph" style:parent-style-name="Standard">
      <style:paragraph-properties fo:margin-left="0.499cm" fo:margin-right="0cm" fo:line-height="0.529cm" fo:text-indent="0cm" style:auto-text-indent="false"/>
      <style:text-properties style:font-name-asian="標楷體"/>
    </style:style>
    <style:style style:name="P35" style:family="paragraph" style:parent-style-name="Standard">
      <style:paragraph-properties fo:margin-left="0.499cm" fo:margin-right="0cm" fo:line-height="0.529cm" fo:text-align="justify" style:justify-single-word="false" fo:text-indent="0cm" style:auto-text-indent="false"/>
      <style:text-properties style:font-name-asian="標楷體"/>
    </style:style>
    <style:style style:name="P36" style:family="paragraph" style:parent-style-name="Standard">
      <style:paragraph-properties fo:margin-top="0.318cm" fo:margin-bottom="0cm" loext:contextual-spacing="false" fo:line-height="0.741cm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Header">
      <style:paragraph-properties fo:text-align="end" style:justify-single-word="false"/>
    </style:style>
    <style:style style:name="T1" style:family="text">
      <style:text-properties fo:font-size="16pt" fo:letter-spacing="0.053cm" style:font-size-asian="16pt" style:font-size-complex="16pt"/>
    </style:style>
    <style:style style:name="T2" style:family="text">
      <style:text-properties fo:font-size="16pt" fo:letter-spacing="0.053cm" style:letter-kerning="false" style:font-name-asian="標楷體" style:font-size-asian="16pt" style:font-size-complex="16pt"/>
    </style:style>
    <style:style style:name="T3" style:family="text">
      <style:text-properties style:letter-kerning="false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letter-kerning="false" style:font-name-asian="標楷體" style:font-size-asian="14pt" style:font-size-complex="14pt"/>
    </style:style>
    <style:style style:name="T10" style:family="text">
      <style:text-properties fo:font-size="14pt" style:letter-kerning="false" style:font-name-asian="Times New Roman" style:font-size-asian="14pt" style:font-size-complex="14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letter-kerning="false" style:font-name-asian="標楷體" style:font-weight-asian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Times New Roman" style:font-size-asian="10pt" style:font-size-complex="10pt"/>
    </style:style>
    <style:style style:name="T1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text-underline-style="solid" style:text-underline-width="bold" style:text-underline-color="font-color" fo:font-weight="bold" style:font-name-asian="標楷體" style:font-weight-asian="bold"/>
    </style:style>
    <style:style style:name="T21" style:family="text">
      <style:text-properties style:font-name="Arial Black" style:letter-kerning="false" style:font-name-asian="標楷體" style:font-name-complex="Arial Black"/>
    </style:style>
    <style:style style:name="T22" style:family="text">
      <style:text-properties style:font-name="Arial Black" style:letter-kerning="false" style:font-name-asian="Arial Black" style:font-name-complex="Arial Black"/>
    </style:style>
    <style:style style:name="T23" style:family="text">
      <style:text-properties style:font-name="Cambria" style:font-name-asian="Arial Unicode MS" style:font-name-complex="Arial Unicode MS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style:font-name="新細明體" style:letter-kerning="false" style:font-name-complex="新細明體"/>
    </style:style>
    <style:style style:name="T26" style:family="text">
      <style:text-properties fo:language="zh" fo:country="TW"/>
    </style:style>
    <style:style style:name="T27" style:family="text">
      <style:text-properties style:font-name="文鼎中圓" fo:font-size="18pt" fo:font-weight="bold" style:letter-kerning="false" style:font-name-asian="文鼎中圓" style:font-size-asian="18pt" style:font-weight-asian="bold" style:font-name-complex="文鼎中圓" style:font-size-complex="18pt"/>
    </style:style>
    <style:style style:name="T28" style:family="text">
      <style:text-properties style:font-name="文鼎中圓" fo:font-size="18pt" style:text-underline-style="solid" style:text-underline-width="bold" style:text-underline-color="font-color" fo:font-weight="bold" style:letter-kerning="false" style:font-name-asian="文鼎中圓" style:font-size-asian="18pt" style:font-weight-asian="bold" style:font-name-complex="文鼎中圓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行政院農業委員會林業試驗所<text:bookmark-start text:name="_Hlk5624343"/>樹木及林產物服務檢定申請書<text:bookmark-end text:name="_Hlk5624343"/></text:p>
      <text:p text:style-name="P2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<text:span text:style-name="T4">申請日期：</text:span><text:span text:style-name="T6"> <text:s text:c="2"/></text:span><text:span text:style-name="T4">年</text:span><text:span text:style-name="T6"> <text:s text:c="2"/></text:span><text:span text:style-name="T4">月</text:span><text:span text:style-name="T6"> <text:s text:c="2"/></text:span><text:span text:style-name="T4">日</text:span></text:p>
          </table:table-cell>
          <table:covered-table-cell/>
          <table:table-cell table:style-name="表格1.C1" table:number-columns-spanned="2" office:value-type="string">
            <text:p text:style-name="P27"><text:span text:style-name="T4">案號：</text:span><text:span text:style-name="T6"> <text:s text:c="6"/></text:span><text:span text:style-name="T4">流水號：</text:span></text:p>
          </table:table-cell>
          <table:covered-table-cell/>
        </table:table-row>
        <table:table-row table:style-name="表格1.1">
          <table:table-cell table:style-name="表格1.A2" table:number-columns-spanned="4" office:value-type="string">
            <text:p text:style-name="P9"><text:span text:style-name="T4">申</text:span><text:span text:style-name="T6"> </text:span><text:span text:style-name="T4">請</text:span><text:span text:style-name="T6"> </text:span><text:span text:style-name="T4">單</text:span><text:span text:style-name="T6"> </text:span><text:span text:style-name="T4">位（人）資</text:span><text:span text:style-name="T6"> </text:span><text:span text:style-name="T4">料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申請單位（人）</text:p>
          </table:table-cell>
          <table:table-cell table:style-name="表格1.B3" table:number-columns-spanned="3" office:value-type="string">
            <text:p text:style-name="P17">(正本受文者請填機關或公司全銜)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0">送(取)驗單位（人）</text:p>
          </table:table-cell>
          <table:table-cell table:style-name="表格1.B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Standard"><text:span text:style-name="T4">聯</text:span><text:span text:style-name="T6"> <text:s text:c="2"/></text:span><text:span text:style-name="T4">絡</text:span><text:span text:style-name="T6"> <text:s text:c="2"/></text:span><text:span text:style-name="T4">人</text:span>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table-cell table:style-name="表格1.A4" table:number-rows-spanned="2" office:value-type="string">
            <text:p text:style-name="P18"><text:span text:style-name="T4">聯</text:span><text:span text:style-name="T6"> </text:span><text:span text:style-name="T4">絡</text:span><text:span text:style-name="T6"> </text:span><text:span text:style-name="T4">資</text:span><text:span text:style-name="T6"> </text:span><text:span text:style-name="T4">訊</text:span></text:p>
          </table:table-cell>
          <table:table-cell table:style-name="表格1.B6" table:number-columns-spanned="2" office:value-type="string">
            <text:p text:style-name="P13">電話：</text:p>
          </table:table-cell>
          <table:covered-table-cell/>
          <table:table-cell table:style-name="表格1.B5" office:value-type="string">
            <text:p text:style-name="P13">傳真：</text:p>
          </table:table-cell>
        </table:table-row>
        <table:table-row table:style-name="表格1.7">
          <table:covered-table-cell/>
          <table:table-cell table:style-name="表格1.B5" table:number-columns-spanned="3" office:value-type="string">
            <text:p text:style-name="P13">地址：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3">工程(計畫)名稱</text:p>
          </table:table-cell>
          <table:table-cell table:style-name="表格1.B8" table:number-columns-spanned="3" office:value-type="string">
            <text:p text:style-name="P16"><text:span text:style-name="T6"><text:s text:c="2"/></text:span><text:span text:style-name="T4">(有需要者填)</text:span></text:p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Standard"><text:span text:style-name="T4">領</text:span><text:span text:style-name="T6"> </text:span><text:span text:style-name="T4">取</text:span><text:span text:style-name="T6"> </text:span><text:span text:style-name="T4">方</text:span><text:span text:style-name="T6"> </text:span><text:span text:style-name="T4">式</text:span></text:p>
          </table:table-cell>
          <table:table-cell table:style-name="表格1.B9" table:number-columns-spanned="2" office:value-type="string">
            <text:p text:style-name="P8"><text:span text:style-name="T4">自取</text:span><text:span text:style-name="T17">□</text:span></text:p>
          </table:table-cell>
          <table:covered-table-cell/>
          <table:table-cell table:style-name="表格1.D9" office:value-type="string">
            <text:p text:style-name="P8"><text:span text:style-name="T4">郵寄</text:span><text:span text:style-name="T17">□</text:span><text:span text:style-name="T6"> </text:span></text:p>
          </table:table-cell>
        </table:table-row>
        <table:table-row table:style-name="表格1.10">
          <table:table-cell table:style-name="表格1.A4" office:value-type="string">
            <text:p text:style-name="P10">正本受文者地址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28"><text:span text:style-name="T12">副本</text:span><text:span text:style-name="T4">受文者及地址</text:span><text:span text:style-name="T6"> <text:s text:c="73"/></text:span><text:span text:style-name="T16"><text:s/></text:span><text:span text:style-name="T15">(有需要者填)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29"><text:span text:style-name="T4">註1：</text:span><text:span text:style-name="T12">請備註擬檢定之木材名稱:</text:span></text:p>
            <text:p text:style-name="P30">註2：提供木材供應商事業登記證影本。</text:p>
            <text:p text:style-name="P30">註3：樣品2件以上請自行編號核對。</text:p>
          </table:table-cell>
          <table:covered-table-cell/>
          <table:covered-table-cell/>
          <table:covered-table-cell/>
        </table:table-row>
      </table:table>
      <text:p text:style-name="P4">收件日期：</text:p>
      <text:p text:style-name="P4"/>
      <text:p text:style-name="P15">說明:</text:p>
      <text:p text:style-name="P32">1.檢定之樣品均由申請單位自行取樣，檢定結果所列記錄僅限於送檢定樣品，本所對於送檢定樣品之來源，不負任何責任。申請人向本所提出申請時，應先與研究人員聯繫經本所同意，再將樣品與匯款單送交各組。</text:p>
      <text:p text:style-name="P31"><text:span text:style-name="T5">2.私人(含私法人)委託本所檢定之木、竹材等，如屬贓物或經檢舉有贓物之嫌疑者，本所並得拒絕之，申請人不得異議</text:span><text:span text:style-name="T4">。</text:span></text:p>
      <text:p text:style-name="P1"><text:span text:style-name="T4">3.繳費方式如下: (</text:span><text:span text:style-name="T12">每項檢定新臺幣2500元整</text:span><text:span text:style-name="T4">)</text:span></text:p>
      <text:p text:style-name="P33"><text:span text:style-name="T4">檢驗費用請匯入</text:span><text:span text:style-name="T12">中央銀</text:span><text:span text:style-name="T20">行國庫局</text:span><text:span text:style-name="T4">（代號: 0000022）</text:span></text:p>
      <text:p text:style-name="P33"><text:span text:style-name="T4">戶名：</text:span><text:span text:style-name="T20">行政院農業委員會林業試驗所其他雜項收入</text:span></text:p>
      <text:p text:style-name="P34">帳號：12510502109003</text:p>
      <text:p text:style-name="P35">匯款單備註欄請註明所繳費用之內容，依規定繳款人因已持有匯款收據，機關得免掣發收據，完成匯款請將匯款單傳真至(02)23035738，並與(02)23039978轉2623顏小姐或2624張小姐聯繫。</text:p>
      <text:p text:style-name="P25"><text:span text:style-name="T21">二、檢定項目</text:span><text:span text:style-name="T22"> </text:span><text:span text:style-name="T21">(</text:span><text:span text:style-name="T13">每項新臺幣2500元整</text:span><text:span text:style-name="T21">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<text:span text:style-name="T17">□</text:span><text:span text:style-name="T9">樹木檢測</text:span><text:span text:style-name="T10"> </text:span></text:p>
          </table:table-cell>
          <table:table-cell table:style-name="表格2.B1" table:number-rows-spanned="8" office:value-type="string">
            <text:p text:style-name="P5"><text:span text:style-name="T4">森林利用組</text:span><text:span text:style-name="T6"> </text:span><text:span text:style-name="T4">林振榮研究員</text:span><text:span text:style-name="T6"> </text:span></text:p>
            <text:p text:style-name="P6">TEL.(02)23039978轉2604或2624</text:p>
            <text:p text:style-name="P6">FAX.(02)23035738 </text:p>
          </table:table-cell>
        </table:table-row>
        <table:table-row table:style-name="表格2.2">
          <table:table-cell table:style-name="表格2.A1" office:value-type="string">
            <text:p text:style-name="P23"><text:span text:style-name="T17">□</text:span><text:span text:style-name="T9">木材含水率</text:span><text:span text:style-name="T10"> 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23"><text:span text:style-name="T17">□</text:span><text:span text:style-name="T9">木材密度(比重) 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23"><text:span text:style-name="T17">□</text:span><text:span text:style-name="T9">木材抗壓強度</text:span><text:span text:style-name="T10"> 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23"><text:span text:style-name="T17">□</text:span><text:span text:style-name="T9">木材剪斷強度</text:span><text:span text:style-name="T10"> 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23"><text:span text:style-name="T17">□</text:span><text:span text:style-name="T9">木材抗彎強度</text:span><text:span text:style-name="T10"> 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23"><text:span text:style-name="T17">□</text:span><text:span text:style-name="T9">木材衝擊抗彎強度</text:span><text:span text:style-name="T10"> </text:span></text:p>
          </table:table-cell>
          <table:covered-table-cell/>
        </table:table-row>
        <table:table-row table:style-name="表格2.6">
          <table:table-cell table:style-name="表格2.A1" office:value-type="string">
            <text:p text:style-name="P23"><text:span text:style-name="T17">□</text:span><text:span text:style-name="T9">木材收縮率</text:span></text:p>
          </table:table-cell>
          <table:covered-table-cell/>
        </table:table-row>
        <table:table-row table:style-name="表格2.9">
          <table:table-cell table:style-name="表格2.A1" office:value-type="string">
            <text:p text:style-name="P23"><text:span text:style-name="T17">□</text:span><text:span text:style-name="T9">木材組織辨識</text:span><text:span text:style-name="T10"> </text:span></text:p>
            <text:p text:style-name="P19"><text:span text:style-name="T19">樣品規格：長&gt;</text:span><text:span text:style-name="T23">15cm</text:span><text:span text:style-name="T24">，</text:span><text:span text:style-name="T19">寬&gt;</text:span><text:span text:style-name="T23">10cm</text:span><text:span text:style-name="T24">，</text:span><text:span text:style-name="T19">厚&gt;</text:span><text:span text:style-name="T23">2cm</text:span><text:span text:style-name="T19">。</text:span></text:p>
          </table:table-cell>
          <table:table-cell table:style-name="表格2.B9" office:value-type="string">
            <text:p text:style-name="P5"><text:span text:style-name="T4">森林利用組</text:span><text:span text:style-name="T6"> </text:span><text:span text:style-name="T4">李金梅助理研究員</text:span><text:span text:style-name="T6"> </text:span></text:p>
            <text:p text:style-name="P6">TEL.(02)23039978轉2602或2623</text:p>
            <text:p text:style-name="P6">FAX.(02)23035738</text:p>
          </table:table-cell>
        </table:table-row>
        <table:table-row table:style-name="表格2.4">
          <table:table-cell table:style-name="表格2.A1" office:value-type="string">
            <text:p text:style-name="P23"><text:span text:style-name="T17">□</text:span><text:span text:style-name="T9">抽出物細胞抗氧化活性</text:span><text:span text:style-name="T10"> </text:span></text:p>
          </table:table-cell>
          <table:table-cell table:style-name="表格2.B1" table:number-rows-spanned="4" office:value-type="string">
            <text:p text:style-name="P5"><text:span text:style-name="T4">森林化學組</text:span><text:span text:style-name="T6"> </text:span><text:span text:style-name="T4">洪昆源助理研究員</text:span><text:span text:style-name="T6"> </text:span></text:p>
            <text:p text:style-name="P6">TEL.(02)23039978轉2710或2707</text:p>
            <text:p text:style-name="P6">FAX.(02)23077306</text:p>
          </table:table-cell>
        </table:table-row>
        <table:table-row table:style-name="表格2.5">
          <table:table-cell table:style-name="表格2.A1" office:value-type="string">
            <text:p text:style-name="P23"><text:span text:style-name="T17">□</text:span><text:span text:style-name="T9">抽出物細胞增生量及毒性</text:span><text:span text:style-name="T10"> </text:span></text:p>
          </table:table-cell>
          <table:covered-table-cell/>
        </table:table-row>
        <table:table-row table:style-name="表格2.12">
          <table:table-cell table:style-name="表格2.A1" office:value-type="string">
            <text:p text:style-name="P23"><text:span text:style-name="T17">□</text:span><text:span text:style-name="T9">防蚊及中草藥精油活性成分分析</text:span><text:span text:style-name="T10"> </text:span></text:p>
          </table:table-cell>
          <table:covered-table-cell/>
        </table:table-row>
        <table:table-row table:style-name="表格2.13">
          <table:table-cell table:style-name="表格2.A1" office:value-type="string">
            <text:p text:style-name="P23"><text:span text:style-name="T17">□</text:span><text:span text:style-name="T9">抽出物抗氧化及多酚類含量分析</text:span><text:span text:style-name="T10"> </text:span></text:p>
          </table:table-cell>
          <table:covered-table-cell/>
        </table:table-row>
        <table:table-row table:style-name="表格2.14">
          <table:table-cell table:style-name="表格2.A14" office:value-type="string">
            <text:p text:style-name="P36"><text:span text:style-name="T17">□</text:span><text:span text:style-name="T9">氣相層析分析</text:span><text:span text:style-name="T10"> </text:span></text:p>
            <text:p text:style-name="P20"><text:span text:style-name="T17">□</text:span><text:span text:style-name="T9">樣品前處理與資料處理費</text:span><text:span text:style-name="T10"> </text:span></text:p>
          </table:table-cell>
          <table:table-cell table:style-name="表格2.B1" table:number-rows-spanned="2" office:value-type="string">
            <text:p text:style-name="P5"><text:span text:style-name="T4">森林化學組</text:span><text:span text:style-name="T6"> </text:span><text:span text:style-name="T4">陳盈如聘用助理研究員</text:span><text:span text:style-name="T6"> </text:span></text:p>
            <text:p text:style-name="P6">TEL.(02)23039978轉2157</text:p>
            <text:p text:style-name="P6">FAX.(02)23077306</text:p>
          </table:table-cell>
        </table:table-row>
        <table:table-row table:style-name="表格2.15">
          <table:table-cell table:style-name="表格2.A14" office:value-type="string">
            <text:p text:style-name="P20"><text:span text:style-name="T17">□</text:span><text:span text:style-name="T9">質譜分析與鑑定</text:span></text:p>
          </table:table-cell>
          <table:covered-table-cell/>
        </table:table-row>
        <table:table-row table:style-name="表格2.16">
          <table:table-cell table:style-name="表格2.A14" office:value-type="string">
            <text:p text:style-name="P22"><text:span text:style-name="T17">□</text:span><text:span text:style-name="T9">其他</text:span><text:span text:style-name="T10"> </text:span></text:p>
          </table:table-cell>
          <table:table-cell table:style-name="表格2.B9" office:value-type="string">
            <text:p text:style-name="P24"/>
          </table:table-cell>
        </table:table-row>
      </table:table>
      <text:p text:style-name="P21"/>
      <text:p text:style-name="Standard"><text:span text:style-name="T27">本案計申請</text:span><text:span text:style-name="T28"> <text:s text:c="8"/></text:span><text:span text:style-name="T27">件，費用合計新臺幣</text:span><text:span text:style-name="T28"> <text:s text:c="12"/></text:span><text:span text:style-name="T27">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圓" svg:font-family="文鼎中圓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新細明體" fo:font-family="新細明體, PMingLiU" style:font-family-generic="roman" style:font-pitch="variable" fo:font-style="italic" style:font-style-asian="italic" style:font-name-complex="新細明體" style:font-family-complex="新細明體, PMingLiU" style:font-family-generic-complex="roman" style:font-pitch-complex="variable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6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2108年4月10日1082251461號</text:p>
      </style:header>
      <loext:header-first>
        <text:p text:style-name="MP1">108年4月10日1082251461號</text:p>
      </loext:header-first>
      <style:footer>
        <text:p text:style-name="MP2">第2頁/共2頁</text:p>
      </style:footer>
      <loext:footer-first>
        <text:p text:style-name="MP2">第<text:span text:style-name="MT1"><text:page-number text:select-page="current">1</text:page-number></text:span>頁/共2頁</text:p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木材纖維規費委託試驗規費收費標準</dc:title>
    <dc:subject/>
    <dc:description/>
    <meta:initial-creator>JAJA</meta:initial-creator>
    <meta:creation-date>2020-11-26T14:21:00</meta:creation-date>
    <dc:creator>張英華</dc:creator>
    <dc:date>2020-11-26T14:21:00</dc:date>
    <meta:print-date>2017-11-24T09:34:00</meta:print-date>
    <meta:editing-cycles>2</meta:editing-cycles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68" meta:word-count="791" meta:character-count="1183" meta:non-whitespace-character-count="1024"/>
  </office:meta>
</office:document-meta>
</file>